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style:line-height-at-least="0.25in"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center" style:line-height-at-least="0.2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tyle-complex="italic"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weight-complex="bold" style:font-style-complex="italic" style:font-size-complex="12pt" style:language-asian="lt" style:country-asian="LT"/>
    </style:style>
    <style:style style:name="T48"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49" style:parent-style-name="DefaultParagraphFont" style:family="text">
      <style:text-properties style:font-name-asian="Calibri" style:font-weight-complex="bold" style:font-style-complex="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tyle-complex="italic"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font-weight-complex="bold" style:font-style-complex="italic"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indent="0.5in"/>
      <style:text-properties style:language-asian="lt" style:country-asian="LT"/>
    </style:style>
    <style:style style:name="P111"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0 M. LAPKRIČIO 10 D. ĮSAKYMO NR. 1K-357 „</text:span><text:span text:style-name="T17">DĖL</text:span><text:span text:style-name="T18"><text:s/>CENTRALIZUOTAI VALDYTI PERDUOTO ADMINISTRACINĖS PASKIRTIES IR KITO KARTU PERDUOTO VALSTYBĖS NEKILNOJAMOJO TURTO NUOMOS MOKESČIO apSKAIČIAVIMO TAISYKLIŲ PATVIRTINIMO“</text:span></text:p>
      <text:p text:style-name="P19">PAKEITIMO</text:p>
      <text:p text:style-name="P20"/>
      <text:p text:style-name="P21">2021 m. liepos 27 d. Nr. 1K-262</text:p>
      <text:p text:style-name="P22">Vilnius</text:p>
      <text:p text:style-name="P23"/>
      <text:p text:style-name="P24"><text:span text:style-name="T25">P a k e i č i u<text:s/></text:span><text:span text:style-name="T26">Centralizuotai valdyti perduoto administracinės paskirties ir kito kartu perduoto valstybės nekilnojamojo turto nuomos mokesčio apskaičiavimo taisykles</text:span><text:span text:style-name="T27">, patvirtintas<text:s/></text:span><text:span text:style-name="T28">Lietuvos Respublikos finansų ministro 2020 m. lapkričio 10 d. įsakymu Nr. 1K-357 „Dėl<text:s/></text:span><text:span text:style-name="T29">Centralizuotai valdyti perduoto administracinės paskirties ir kito kartu perduoto valstybės nekilnojamojo turto nuomos mokesčio apskaičiavimo taisyklių patvirtinimo</text:span><text:span text:style-name="T30">“, ir 3 punktą išdėstau taip:</text:span></text:p>
      <text:p text:style-name="P31"><text:span text:style-name="T32">„</text:span><text:span text:style-name="T33">3</text:span><text:span text:style-name="T34">. Mėnesinis centralizuotai valdomo AVNT nuomos mokestis apskaičiuojamas pagal formulę:</text:span></text:p>
      <text:p text:style-name="P35"><text:span text:style-name="T36">N<text:s/></text:span><text:span text:style-name="T37">= (SD + VPD +</text:span><text:span text:style-name="T38"><text:s/>AD) / 12, kur:</text:span></text:p>
      <text:p text:style-name="P39">N – mėnesinio centralizuotai valdomo AVNT nuomos mokesčio dydis;</text:p>
      <text:p text:style-name="P40"><text:span text:style-name="T41">SD – metinė<text:s/></text:span><text:span text:style-name="T42">centralizuotai valdomo valstybės turto valdytojo sąnaudų dedamoji, apskaičiuojama pagal formulę:</text:span></text:p>
      <text:p text:style-name="P43"><text:span text:style-name="T44">SD</text:span><draw:frame draw:style-name="a2" text:anchor-type="as-char" svg:x="0in" svg:y="0in" svg:width="1.45833in" svg:height="0.41667in" style:rel-width="scale" style:rel-height="scale"><draw:object xlink:href="Object 1/" xlink:type="simple" xlink:show="embed" xlink:actuate="onLoad"/></draw:frame><text:span text:style-name="T45">, kur:</text:span></text:p>
      <text:p text:style-name="P46"><text:span text:style-name="T47">PS –</text:span><text:span text:style-name="T48"><text:s/></text:span><text:span text:style-name="T49">centralizuotai valdomo valstybės turto valdytojo<text:s/></text:span><text:span text:style-name="T50">vykdant<text:s/></text:span><text:span text:style-name="T51">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toliau – Aprašas),<text:s/></text:span><text:span text:style-name="T52">29 punkte nurodytas centralizuotai valdomo AVNT valdymo ir priežiūros veiklas</text:span><text:span text:style-name="T53"><text:s/>planuojamos patirti metinės sąnaudos</text:span><text:span text:style-name="T54">, apskaičiuojamos Lietuvos Respublikos Vyriausybės 2015 m. kovo 13 d. nutarimu Nr. 252 „Dėl Atlygio centralizuotai valdomo valstybės turto valdytojui už jo vykdomas funkcijas apskaičiavimo ir mokėjimo taisyklių patvirtinimo“ įgaliotos institucijos<text:s/></text:span><text:span text:style-name="T55">nustatyta tvarka;</text:span></text:p>
      <text:p text:style-name="P56"><text:span text:style-name="T57">Itpv – pagal Taisykles ateinančiais metais planuojamo išnuomoti centralizuotai valdomo AVNT ploto metinis vidurkis, apskaičiuojamas iš atskirų kalendorinių metų ketvirčiais planuojamo išnuomoti centralizuotai valdomo AVNT ploto vidurkių išvedus vidurkį</text:span><text:span text:style-name="T58">;<text:s/></text:span></text:p>
      <text:p text:style-name="P59">Nnp – centralizuotai valdomo AVNT nuomos sutartyje nurodytas nuomojamas plotas;</text:p>
      <text:p text:style-name="P60"><text:span text:style-name="T61">VPD – metinė centralizuotai valdomo AVNT v</text:span><text:span text:style-name="T62">ertės palaikymo dedamoji, apskaičiuojama pagal<text:s/></text:span><text:span text:style-name="T63">formulę:</text:span></text:p>
      <text:soft-page-break/>
      <text:p text:style-name="P64"><text:span text:style-name="T65">VPD<text:s/></text:span><text:span text:style-name="T66">=<text:s/></text:span><draw:frame draw:style-name="a3" text:anchor-type="as-char" svg:x="0in" svg:y="0in" svg:width="1.27083in" svg:height="0.41667in" style:rel-width="scale" style:rel-height="scale"><draw:object xlink:href="Object 2/" xlink:type="simple" xlink:show="embed" xlink:actuate="onLoad"/></draw:frame><text:span text:style-name="T67">, kur:</text:span></text:p>
      <text:p text:style-name="P68"><text:span text:style-name="T69">RCv – turinčio unikalų numerį išnuomoto<text:s/></text:span><text:span text:style-name="T70">centralizuotai<text:s/></text:span><text:span text:style-name="T71">valdomo AVNT (išskyrus išnuomojamus statinius, neturinčius nuomotino ploto) Lietuvos Respublikos nekilnojamojo turto mokesčio įstatymo nustatyta tvarka nustatyta mokestinė vertė, kuriai pasikeitus nuomos mokestis perskaičiuojamas nuo</text:span><text:span text:style-name="T72"><text:s/>metų, einančių po mokestinės vertės pasikeitimo metų, sausio 1 dienos, iki</text:span><text:span text:style-name="T73"><text:s/></text:span><text:span text:style-name="T74">Lietuvos Respublikos Vyriausybės<text:s/></text:span><text:span text:style-name="T75">nustatyta tvarka, pagal kurią reglamentuojamas nekilnojamojo turto vertinimas, patvirtinami nauji nekilnojamojo turto masinio vertinimo dokumentai,<text:s/></text:span><text:span text:style-name="T76">išskyrus atvejus, kai<text:s/></text:span><text:span text:style-name="T77">centralizuotai valdomo AVNT vertės palaikymo dedamąją, nustatytą iki centralizuotai valdomo AVNT mokestinės vertės pasikeitimo dienos, sudarančių lėšų pakanka centralizuotai valdomam AVNT valdyti ir prižiūrėti. Sprendimą nurodytą laikotarpį nekeisti mokestinės vertės, naudojamos centralizuotai valdomo<text:s/></text:span><text:span text:style-name="T78">AVNT v</text:span><text:span text:style-name="T79">ertės palaikymo dedamajai apskaičiuoti,<text:s/></text:span><text:span text:style-name="T80">centralizuotai valdomo valstybės turto valdytojo motyvuotu prašymu</text:span><text:span text:style-name="T81"><text:s/>priima Lietuvos Respublikos finansų ministras. Jeigu konkretaus valstybės nekilnojamojo turto mokestinė vertė nenustatyta, atkuriamosios vertės (kaštų) metodu nustatoma atkuriamoji tokio turto vertė</text:span><text:span text:style-name="T82">;</text:span></text:p>
      <text:p text:style-name="P83"><text:span text:style-name="T84">Mp – finansų ministro įsakymo, kuriuo patvirtintos Taisyklės, 2 punkte nustatytas nuomos mokesčio koregavimo koeficientas, keičiamas pasikeitus nekilnojamojo turto mokestinei vertei</text:span><text:span text:style-name="T85">,</text:span><text:span text:style-name="T86"><text:s/>išskyrus atvejus, kai yra priimtas finansų ministro sprendimas nurodytą laikotarpį nekeisti mokestinės vertės centralizuotai valdomo<text:s/></text:span><text:span text:style-name="T87">AVNT v</text:span><text:span text:style-name="T88">ertės palaikymo dedamajai apskaičiuoti. Nuomos mokesčio koregavimo koeficientas gali būti keičiamas nepasikeitus nekilnojamojo turto mokestinei vertei, jeigu centralizuotai valdomo valstybės turto valdytojas 3 metus iš eilės nepanaudoja daugiau nei pusės centralizuotai valdomo AVNT vertės palaikymo dedamąją sudarančių lėšų arba jeigu centralizuotai valdomam AVNT valdyti ir prižiūrėti nepakanka iš valstybės biudžeto skiriamų lėšų;</text:span></text:p>
      <text:p text:style-name="P89">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90">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91">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92"><text:span text:style-name="T93">AD – metinė centralizuotai valdomo AVNT atnaujinimo dedamoji, nustatoma skaičiuojant<text:s/></text:span><text:span text:style-name="T94">mėnesinio centralizuotai valdomo AVNT nuomos mokesčio</text:span><text:span text:style-name="T95"><text:s/>dydį tuo atveju, kai centralizuotai valdomo AVNT<text:s/></text:span><text:span text:style-name="T96">atnaujinimo projektas įgyvendinamas panaudojant<text:s/></text:span><text:span text:style-name="T97">Valstybės ir savivaldybių turto valdymo, naudojimo ir disponavimo juo įstatymo 19 straipsnio 10 dalies 2 punkte arba 11 dalyje<text:s/></text:span><text:soft-page-break/><text:span text:style-name="T98">nurodytas lėšas, taip pat Viešųjų pastatų energinio efektyvumo didinimo programos, patvirtintos Lietuvos Respublikos Vyriausybės 2014 m. lapkričio 26 d. nutarimu Nr. 1328 „Dėl Viešųjų pastatų energinio efektyvumo didinimo programos patvirtinimo“, nustatyta tvarka<text:s/></text:span><text:span text:style-name="T99">skirtą grąžinamąją subsidiją arba uždarosios akcinės bendrovės Viešųjų investicijų plėtros agentūros suteiktą paskolą. C</text:span><text:span text:style-name="T100">entralizuotai valdomo AVNT atnaujinimo dedamoji nustatoma skolinių įsipareigojimų įvykdymo laikotarpiui, užbaigus centralizuotai valdomo AVNT atnaujinimo projektą, ir apskaičiuojama pagal formulę:<text:s/></text:span></text:p>
      <text:p text:style-name="P101">AD = (Map / NpA × NnpA), kur:</text:p>
      <text:p text:style-name="P102">Map – atnaujintam centralizuotai valdomam AVNT tenkantys vienų metų skoliniai įsipareigojimai (grąžintina metinė paskolos suma, grąžintina subsidija, palūkanos);</text:p>
      <text:p text:style-name="P103">NpA – atnaujintas nuomotinas plotas;</text:p>
      <text:p text:style-name="P104"><text:span text:style-name="T105">NnpA – atnaujinto centralizuotai valdomo AVNT nuomos sutartyje nurodytas nuomojamas plotas.“</text:span></text:p>
      <text:p text:style-name="P106"/>
      <text:p text:style-name="P107"/>
      <text:p text:style-name="P108"/>
      <text:p text:style-name="P109">Finansų ministrė<text:tab/><text:tab/><text:tab/><text:tab/><text:tab/><text:tab/><text:tab/><text:tab/><text:tab/>Gintarė Skaistė<text:s/></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10-06T19:43:00Z</meta:creation-date>
    <dc:date>2021-10-06T19:43:00Z</dc:date>
    <meta:print-date>2008-12-29T11:20:00Z</meta:print-date>
    <meta:template xlink:href="Normal.dotm" xlink:type="simple"/>
    <meta:editing-cycles>2</meta:editing-cycles>
    <meta:editing-duration>PT0S</meta:editing-duration>
    <meta:document-statistic meta:page-count="3" meta:paragraph-count="98" meta:word-count="808" meta:character-count="6875" meta:row-count="228" meta:non-whitespace-character-count="6165"/>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