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fo:margin-left="0.1965in">
        <style:tab-stops>
          <style:tab-stop style:type="left" style:position="6.4006in"/>
        </style:tab-stops>
      </style:paragraph-properties>
      <style:text-properties style:font-size-complex="12pt" style:language-asian="ar" style:country-asian="SA" fo:hyphenate="false"/>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language-complex="he" style:country-complex="IL"/>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P23"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fo:letter-spacing="-0.0006in"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fo:letter-spacing="-0.0006in" style:font-size-complex="12pt" style:language-asian="lt" style:country-asian="L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000000" fo:letter-spacing="-0.0006in" style:font-size-complex="12pt" style:language-asian="lt" style:country-asian="LT"/>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color="#000000" fo:letter-spacing="-0.0006in"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style:font-size-complex="12pt" style:language-asian="ar" style:country-asian="SA"/>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color="#000000" fo:letter-spacing="-0.0006in" style:font-size-complex="12pt" style:language-asian="lt" style:country-asian="L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8"><text:line-break/></text:span></text:p>
      <text:p text:style-name="P9"/>
      <text:p text:style-name="P10">Joniškio rajono savivaldybės<text:line-break/>TARYBA</text:p>
      <text:h text:style-name="P11" text:outline-level="2"/>
      <text:p text:style-name="P12">SPRENDIMAS</text:p>
      <text:p text:style-name="P13">DĖL SUTIKIMO REORGANIZUOTI ŽAGARĖS SPECIALIĄJĄ MOKYKLĄ</text:p>
      <text:p text:style-name="P14"/>
      <text:p text:style-name="P15">2024 m. kovo 28 d. Nr. T-53</text:p>
      <text:p text:style-name="P16">Joniškis<text:s/></text:p>
      <text:p text:style-name="P17"/>
      <text:p text:style-name="P18"><text:span text:style-name="T19">Vadovaudamasi Lietuvos Respublikos civilinio kodekso 2.95 straipsnio 2 dalimi, 2.97 straipsnio 1 ir 3 dalimis, Lietuvos Respublikos vietos savivaldos įstatymo 15 straipsnio 2 dalies 16 punktu, Lietuvos Respublikos švietimo įstatymo 43 straipsnio 8 ir 12 dalimis, 44 straipsnio 2 dalimi,<text:s/></text:span><text:span text:style-name="T20">58 straipsnio 1 dalies 3 punktu</text:span><text:span text:style-name="T21">, Lietuvos Respublikos biudžetinių įstaigų įstatymo 5 straipsnio 3 dalies 5 punktu, 24 straipsnio 4 dalimi, Mokyklų, vykdančių formaliojo švietimo programas, tinklo kūrimo taisyklių, patvirtintų Lietuvos Respublikos Vyriausybės 2011 m. birželio 29 d. nutarimu Nr. 768 „Dėl Mokyklų, vykdančių formaliojo švietimo programas, tinklo kūrimo taisyklių patvirtinimo“, 28 punktu, 1 priedo 7 punktu, 3 priedo 13 punktu, Joniškio</text:span><text:span text:style-name="T22"><text:s/>rajono savivaldybės taryba <text:s/>n u s p r e n d ž i a:</text:span></text:p>
      <text:p text:style-name="P23"><text:span text:style-name="T24">1</text:span><text:span text:style-name="T25">. Sutikti, kad biudžetinė įstaiga<text:s/></text:span><text:span text:style-name="T26">Žagarės specialioji mokykla</text:span><text:span text:style-name="T27"><text:s/>(juridinio asmens kodas<text:s/></text:span><text:span text:style-name="T28">190565616</text:span><text:span text:style-name="T29">) iki 2024 m. rugpjūčio 31 d. būtų reorganizuota jungimo būdu – prijungta prie biudžetinės įstaigos Joniškio r. Žagarės gimnazijos.<text:s/></text:span></text:p>
      <text:p text:style-name="P30"><text:span text:style-name="T31">2</text:span><text:span text:style-name="T32">. Nustatyti, kad:</text:span></text:p>
      <text:p text:style-name="P33"><text:span text:style-name="T34">2.1</text:span><text:span text:style-name="T35">. reorganizavimo tikslas – optimizuoti Joniškio rajono savivaldybės biudžetinių švietimo įstaigų tinklą, jų valdymą ir veiklą, racionaliai ir tikslingai naudojant materialinius, finansinius ir specialistų išteklius;</text:span></text:p>
      <text:p text:style-name="P36"><text:span text:style-name="T37">2.2</text:span><text:span text:style-name="T38">. reorganizavimas vykdomas prijungimo būdu;</text:span></text:p>
      <text:p text:style-name="P39"><text:span text:style-name="T40">2.3</text:span><text:span text:style-name="T41">. reorganizuojama biudžetinė įstaiga<text:s/></text:span><text:span text:style-name="T42">Žagarės specialioji mokykla</text:span><text:span text:style-name="T43"><text:s/>(</text:span><text:span text:style-name="T44">Miesto a. 4, Žagarė, Joniškio r., 84322</text:span><text:span text:style-name="T45">, juridinio asmens kodas<text:s/></text:span><text:span text:style-name="T46">190565616</text:span><text:span text:style-name="T47">);<text:s/></text:span></text:p>
      <text:p text:style-name="P48"><text:span text:style-name="T49">2.4</text:span><text:span text:style-name="T50">. reorganizavime dalyvauja biudžetinė įstaiga Joniškio r. Žagarės gimnazija (Kęstučio g. 1, Žagarė, Joniškio r., 84325, juridinio asmens kodas 190565388);</text:span></text:p>
      <text:p text:style-name="P51"><text:span text:style-name="T52">2.5</text:span><text:span text:style-name="T53">. po reorganizavimo veiks biudžetinė įstaiga Joniškio r. Žagarės gimnazija, turinti struktūrinį padalinį – Specialiojo ugdymo skyrių, kuriame vykdomas specialusis ugdymas;</text:span></text:p>
      <text:p text:style-name="P54"><text:span text:style-name="T55">2.6</text:span><text:span text:style-name="T56">. po reorganizavimo veiksiančios biudžetinės įstaigos funkcijos bus nustatytos Joniškio rajono savivaldybės biudžetinės įstaigos Joniškio r. Žagarės gimnazijos nuostatuose. Pagrindinė veiklos sritis – švietimas;</text:span></text:p>
      <text:p text:style-name="P57"><text:span text:style-name="T58">2.7</text:span><text:span text:style-name="T59">. po reorganizavimo veiksiančios biudžetinės įstaigos savininko teises ir pareigas įgyvendinanti institucija – Joniškio rajono savivaldybės meras,</text:span><text:s/><text:span text:style-name="T60">išskyrus tas savininko teises ir pareigas, kurios yra priskirtos išimtinei ir paprastajai savivaldybės tarybos kompetencijai (jeigu paprastosios savivaldybės tarybos kompetencijos įgyvendinimo savivaldybės taryba nėra perdavusi savivaldybės merui).</text:span><text:span text:style-name="T61"><text:s/></text:span></text:p>
      <text:p text:style-name="P62"><text:span text:style-name="T63">3</text:span><text:span text:style-name="T64">. Įpareigoti<text:s/></text:span><text:span text:style-name="T65">Žagarės specialiosios mokyklos direktorę<text:s/></text:span><text:span text:style-name="T66">Sniegutę Kukanauskienę</text:span><text:span text:style-name="T67"><text:s/></text:span><text:span text:style-name="T68">ir Joniškio r. Žagarės gimnazijos direktorę Editą Aukselienę<text:s/></text:span><text:span text:style-name="T69">parengti teisės aktų nustatyta tvarka<text:s/></text:span><text:span text:style-name="T70">Žagarės specialiosios mokyklos</text:span><text:span text:style-name="T71"><text:s/></text:span><text:span text:style-name="T72">ir Joniškio r. Žagarės gimnazijos r</text:span><text:span text:style-name="T73">eorganizavimo sąlygų aprašą ir apie reorganizavimo sąlygų aprašo parengimą paskelbti šių ugdymo įstaigų nuostatuose nurodytuose šaltiniuose<text:s/></text:span><text:span text:style-name="T74">tris kartus ne mažesniais kaip 30 dienų intervalais, arba paskelbti vieną kartą ir pranešti raštu visiems šių įstaigų kreditoriams, ir ne vėliau kaip pirmąją viešo paskelbimo dieną pateikti reorganizavimo sąlygas Juridinių asmenų registrui</text:span><text:span text:style-name="T75">.</text:span></text:p>
      <text:p text:style-name="Normal"/>
      <text:p text:style-name="Normal"/>
      <text:p text:style-name="Normal"><text:span text:style-name="T76">Savivaldybės meras<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02T19:01:00Z</meta:creation-date>
    <dc:date>2024-04-02T19:01:00Z</dc:date>
    <meta:print-date>2014-03-04T09:11:00Z</meta:print-date>
    <meta:template xlink:href="Normal.dotm" xlink:type="simple"/>
    <meta:editing-cycles>2</meta:editing-cycles>
    <meta:editing-duration>PT0S</meta:editing-duration>
    <meta:document-statistic meta:page-count="3" meta:paragraph-count="26" meta:word-count="408" meta:character-count="3235" meta:row-count="86" meta:non-whitespace-character-count="2853"/>
  </office:meta>
</office:document-meta>
</file>