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text-position="super 62.5%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text-position="super 62.5%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text-position="super 62.5%" style:font-size-complex="12pt"/>
    </style:style>
    <style:style style:name="T134" style:parent-style-name="DefaultParagraphFont" style:family="text">
      <style:text-properties style:font-weight-complex="bold" style:text-position="sub 62.5%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NERGIJOS IŠTEKLIŲ RINKOS ĮSTATYMO NR. XI-2023 8, 13, 17, 19</text:span><text:span text:style-name="T15">1</text:span><text:span text:style-name="T16"><text:s/>IR 28</text:span><text:span text:style-name="T17">1</text:span><text:span text:style-name="T18"><text:s/>STRAIPSNIŲ PAKEITIMO<text:s/>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26</text:span><text:span text:style-name="T28"><text:s/>d. Nr.<text:s/></text:span><text:span text:style-name="T29">XIII-20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8 straipsnio pakeitimas</text:span></text:p>
        <text:p text:style-name="P38"><text:span text:style-name="T39">Pakeisti 8 straipsnio 1 dalies 10 punktą ir jį išdėstyti taip:</text:span></text:p>
        <text:p text:style-name="P40"><text:span text:style-name="T41">„</text:span><text:span text:style-name="T42">10</text:span><text:span text:style-name="T43">) kiekvieną ketvirtį viešai skelbia apibendrintą informaciją apie kiekvienos savivaldybės<text:s/></text:span><text:span text:style-name="T44">teritorijoje veiklą vykdančių šilumos tiekėjų, šilumos aukciono dalyvių ir bendrų šilumos ir elektros energijos gamintojų tiesiogiai sudaromų dvišalių susitarimų pagrindu įsigyjamo biokuro vidutinę kainą (su transportavimo išlaidomis) atskirai pagal biokur</text:span><text:span text:style-name="T45">o rūšį ir kitus duomenis, nustatytus energetikos ministro patvirtintose Informacijos, susijusios su energetikos veikla, teikimo valstybės, savivaldybių institucijoms, įstaigoms ir (ar) kitiems asmenims taisyklėse;“.</text:span></text:p>
        <text:p text:style-name="P46"/>
        <text:p text:style-name="P47"><text:span text:style-name="T48">2</text:span><text:span text:style-name="T49"><text:s/>straipsnis.<text:s/></text:span><text:span text:style-name="T50">13 straipsnio p</text:span><text:span text:style-name="T51">akeitimas</text:span></text:p>
        <text:p text:style-name="P52"><text:span text:style-name="T53">1</text:span><text:span text:style-name="T54">. Papildyti 13 straipsnio 2 dalį 3 punktu:</text:span></text:p>
        <text:p text:style-name="P55"><text:span text:style-name="T56">„</text:span><text:span text:style-name="T57">3</text:span><text:span text:style-name="T58">) energijos išteklių biržos duomenų valdymo sistemoje<text:s/></text:span><text:span text:style-name="T59">renka duomenis apie šilumos tiekėjų, šilumos aukciono dalyvių ir bendrų šilumos ir elektros energijos gamintojų tiesiogiai sudaromus dvišali</text:span><text:span text:style-name="T60">us susitarimus (sandorio šalis, sudarymo datą, biokuro rūšis ir sandorio galiojimo laikotarpį) ir šių susitarimų pagrindu įsigytą biokuro kiekį bei kainą ir teikia šiuos duomenis Komisijai;“.</text:span></text:p>
        <text:p text:style-name="P61"><text:span text:style-name="T62">2</text:span><text:span text:style-name="T63">.<text:s/></text:span><text:span text:style-name="T64">Buvusius 13 straipsnio 2 dalies 3–12 punktus laikyti<text:s/></text:span><text:span text:style-name="T65">atitinkamai 4–13 punktais.</text:span></text:p>
        <text:p text:style-name="P66"/>
        <text:p text:style-name="P67"><text:span text:style-name="T68">3</text:span><text:span text:style-name="T69"><text:s/>straipsnis.<text:s/></text:span><text:span text:style-name="T70">17 straipsnio pakeitimas</text:span></text:p>
        <text:p text:style-name="P71"><text:span text:style-name="T72">Papildyti 17 straipsnį 5 dalimi:</text:span></text:p>
        <text:p text:style-name="P73"><text:span text:style-name="T74">„</text:span><text:span text:style-name="T75">5</text:span><text:span text:style-name="T76">.<text:s/></text:span><text:span text:style-name="T77">Šilumos tiekėjai, šilumos aukciono dalyviai ir bendri šilumos ir elektros energijos gamintojai per<text:s/></text:span><text:span text:style-name="T78">energijos išteklių biržos duomenų valdymo s</text:span><text:span text:style-name="T79">istemą teikia</text:span><text:span text:style-name="T80"><text:s/>duomenis energijos išteklių biržos operatoriui apie tiesiogiai sudarytus dvišalius susitarimus (sandorio šalis,<text:s/></text:span><text:soft-page-break/><text:span text:style-name="T81">sudarymo datą, biokuro rūšis ir sandorio galiojimo laikotarpį) ir šių susitarimų pagrindu įsigytą biokuro kiekį bei kainą.“</text:span></text:p>
        <text:p text:style-name="P82"/>
        <text:p text:style-name="P83"><text:span text:style-name="T84">4</text:span><text:span text:style-name="T85"><text:s/>straipsnis.<text:s/></text:span><text:span text:style-name="T86">19</text:span><text:span text:style-name="T87">1</text:span><text:span text:style-name="T88"><text:s/>straipsnio pakeitimas</text:span></text:p>
        <text:p text:style-name="P89"><text:span text:style-name="T90">Pakeisti 19</text:span><text:span text:style-name="T91">1</text:span><text:span text:style-name="T92"><text:s/>straipsnio 1 dalį ir ją išdėstyti taip:</text:span></text:p>
        <text:p text:style-name="P93"><text:span text:style-name="T94">„</text:span><text:span text:style-name="T95">1</text:span><text:span text:style-name="T96">. Šilumos tiekėjai, šilumos aukciono dalyviai ir bendri šilumos ir elektros energijos gamintojai, kurie elektros ir (ar) šilumos energijai gaminti<text:s/></text:span><text:span text:style-name="T97">naudoja biokurą, privalo teikti pirmenybę energijos išteklių biržai įsigydami visą elektros ir (ar) šilumos energijai gaminti reikalingą biokuro kiekį.“</text:span></text:p>
        <text:p text:style-name="P98"/>
        <text:p text:style-name="P99"><text:span text:style-name="T100">5</text:span><text:span text:style-name="T101"><text:s/>straipsnis.<text:s/></text:span><text:span text:style-name="T102">28</text:span><text:span text:style-name="T103">1</text:span><text:span text:style-name="T104"><text:s/>straipsnio pakeitimas</text:span></text:p>
        <text:p text:style-name="P105"><text:span text:style-name="T106">Papildyti 28</text:span><text:span text:style-name="T107">1</text:span><text:span text:style-name="T108"><text:s/>straipsnį 5 dalimi:</text:span></text:p>
        <text:p text:style-name="P109"><text:span text:style-name="T110">„</text:span><text:span text:style-name="T111">5</text:span><text:span text:style-name="T112">. Nereguliuo</text:span><text:span text:style-name="T113">jamiesiems nepriklausomiems šilumos gamintojams už vykdytų energijos išteklių elektros ir (ar) šilumos energijai gaminti įsigijimo tvarkos pažeidimus<text:s/></text:span><text:span text:style-name="T114">Komisija skiria piniginę baudą iki 10 procentų metinių pajamų praėjusiais finansiniais metais iš veiklos,<text:s/></text:span><text:span text:style-name="T115">kurią vykdant padarytas pažeidimas</text:span><text:span text:style-name="T116">. Baudos skyrimo klausimas svarstomas ir sprendimas dėl baudos skyrimo, jos dydžio ir diferencijavimo priimamas ir vykdomas<text:s/></text:span><text:span text:style-name="T117">mutatis mutandis</text:span><text:span text:style-name="T118"><text:s/>vadovaujantis Energetikos įstatymo nuostatomis.“</text:span></text:p>
        <text:p text:style-name="P119"/>
        <text:p text:style-name="P120"><text:span text:style-name="T121">6</text:span><text:span text:style-name="T122"><text:s/>straipsnis.<text:s/></text:span><text:span text:style-name="T123">Įstatym</text:span><text:span text:style-name="T124">o įsigaliojimas ir taikymas</text:span></text:p>
        <text:p text:style-name="P125"><text:span text:style-name="T126">1</text:span><text:span text:style-name="T127">.</text:span><text:span text:style-name="T128"><text:tab/>Šis įstatymas įsigalioja 2019 m. birželio 1 d.</text:span></text:p>
        <text:p text:style-name="P129"><text:span text:style-name="T130">2</text:span><text:span text:style-name="T131">.</text:span><text:span text:style-name="T132"><text:tab/>Šilumos aukciono dalyvių, kuriems Lietuvos Respublikos energijos išteklių rinkos įstatymo 9 straipsnio 3 dalies ir 19</text:span><text:span text:style-name="T133">1</text:span><text:span text:style-name="T134"><text:s/></text:span><text:span text:style-name="T135">straipsnio nuostatos iki šio įstatymo įsigalioji</text:span><text:span text:style-name="T136">mo nebuvo <text:s/>taikomos, neteikiant pirmenybės energijos išteklių biržai tiesiogiai sudaryti dvišaliai susitarimai, įskaitant visus galimus jų pratęsimus, galioja ne ilgiau kaip iki 2020 m. gegužės 31 d.</text:span></text:p>
        <text:p text:style-name="P137"/>
        <text:p text:style-name="P138"><text:span text:style-name="T139">Skelbiu šį Lietuvos Respublikos Seimo priimtą<text:s/></text:span><text:span text:style-name="T140">įstatymą.</text:span></text:p>
        <text:p text:style-name="P141"/>
        <text:p text:style-name="P142"/>
        <text:p text:style-name="P143"/>
        <text:p text:style-name="P144">Respublikos Prezidentė<text:span text:style-name="T1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4:00Z</meta:creation-date>
    <dc:date>2019-05-31T21:34:00Z</dc:date>
    <meta:print-date>2019-04-26T07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73" meta:character-count="3485" meta:row-count="64" meta:non-whitespace-character-count="3025"/>
  </office:meta>
</office:document-meta>
</file>