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LIETUVOS RESPUBLIKOS SEIMO APDOVANOJIMO UŽ INDĖLĮ ATKURIANT LIETUVOS VALSTYBĖS NEPRIKLAUSOMYBĘ, LIETUVOS VALSTYBĖS IR PARLAMENTARIZMO TRADICIJŲ STIPRINIMĄ, VEIKLĄ VISUOMENĖS GEROVEI</text:p>
      <text:p text:style-name="P18"/>
      <text:p text:style-name="P19">2015 m. birželio<text:s/>17 d. Nr. SV-S-1119</text:p>
      <text:p text:style-name="P20">Vilnius</text:p>
      <text:p text:style-name="P21"/>
      <text:p text:style-name="P22"/>
      <text:p text:style-name="P23"><text:span text:style-name="T24">Lietuvos Respublikos Seimo valdyba, vadovaudamasi Lietuvos Respublikos <text:s/>Seimo apdovanojimo už indėlį atkuriant Lietuvos valstybės nepriklausomybę, Lietuvos valstybės ir parlamentarizmo tradicijų stiprinimą, veiklą visuomenės<text:s/></text:span><text:span text:style-name="T25">gerovei nuostatais, patvirtintais Lietuvos Respublikos Seimo valdybos 2014 m. balandžio 18 d. sprendimu Nr. SV-S-612 „Dėl Lietuvos Respublikos Seimo apdovanojimo už indėlį atkuriant Lietuvos valstybės nepriklausomybę, Lietuvos valstybės ir parlamentarizmo<text:s/></text:span><text:span text:style-name="T26">tradicijų stiprinimą, veiklą visuomenės gerovei nuostatų patvirtinimo“, n u s p r e n d ž i a:</text:span></text:p>
      <text:p text:style-name="P27"><text:span text:style-name="T28">Skirti Lietuvos Respublikos Seimo apdovanojimą:</text:span></text:p>
      <text:p text:style-name="P29"><text:span text:style-name="T30">1</text:span><text:span text:style-name="T31">. Jonui BUGAILIŠKIUI, Lietuvos<text:s/></text:span><text:span text:style-name="T32">kalviškosios ir medinės kryždirbystės tradicijų tęsėjui</text:span><text:span text:style-name="T33">, – už nuopelnus Lie</text:span><text:span text:style-name="T34">tuvos kultūrai, Lietuvos vardo garsinimą,<text:s/></text:span><text:span text:style-name="T35">veiklą visuomenės gerovei, nuveiktus prasmingus darbus etninės kultūros baruose.</text:span></text:p>
      <text:p text:style-name="P36"><text:span text:style-name="T37">2</text:span><text:span text:style-name="T38">. Mečislovui RONDOMANSKUI, nusipelniusiam profesoriui, aktyviam mokslininkui ir visuomenės veikėjui, – už nuopelnus garsinant Li</text:span><text:span text:style-name="T39">etuvos vardą.</text:span></text:p>
      <text:p text:style-name="P40"><text:span text:style-name="T41">3</text:span><text:span text:style-name="T42">. Zigmantui DARGEVIČIUI, aktyviam visuomenės veikėjui, – už indėlį į glaudesnį verslo ir mokslo bendradarbiavimą, nuopelnus garsinant Lietuvos vardą.</text:span></text:p>
      <text:p text:style-name="P43"/>
      <text:p text:style-name="P44"/>
      <text:p text:style-name="P45">Seimo Pirmininkė<text:span text:style-name="T46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8:33:00Z</meta:creation-date>
    <dc:date>2015-08-16T18:33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176" meta:character-count="1480" meta:row-count="48" meta:non-whitespace-character-count="1316"/>
  </office:meta>
</office:document-meta>
</file>