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 fo:language="en" fo:country="US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/>
      <style:text-properties fo:hyphenate="false"/>
    </style:style>
    <style:style style:name="P39" style:parent-style-name="Normal" style:family="paragraph">
      <style:paragraph-properties fo:text-align="justify" style:vertical-align="middle" fo:line-height="150%"/>
      <style:text-properties fo:hyphenate="false"/>
    </style:style>
    <style:style style:name="P40" style:parent-style-name="Normal" style:family="paragraph">
      <style:paragraph-properties fo:text-align="justify" style:vertical-align="middle" fo:line-height="150%"/>
      <style:text-properties fo:hyphenate="false"/>
    </style:style>
    <style:style style:name="P41" style:parent-style-name="Normal" style:family="paragraph">
      <style:paragraph-properties fo:text-align="justify" style:vertical-align="middle" fo:line-height="150%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<text:s/></text:p>
      <text:p text:style-name="P13">MINISTRAS</text:p>
      <text:p text:style-name="P14"/>
      <text:p text:style-name="P15"><text:span text:style-name="T16">ĮSAKYMAS</text:span></text:p>
      <text:p text:style-name="P17"><text:span text:style-name="T18">Dėl ŽEMĖS ŪKIO MINISTRO 201</text:span><text:span text:style-name="T19">3</text:span><text:span text:style-name="T20"><text:s/>m. gRUODžIO 5 d. ĮSAKYMO Nr. 3D-819 „DĖL PARAMOS LIETUVOS BITININKYSTĖS SEKTORIUI 2014–2016 METŲ PROGRAMOS ĮGYVENDINIMO TAISYKLIŲ PATVIRTINIMO“ Pakeitimo</text:span></text:p>
      <text:p text:style-name="P21"/>
      <text:p text:style-name="P22">2014 m. gegužės 7 d. Nr. 3D-258</text:p>
      <text:p text:style-name="P23">Vilnius</text:p>
      <text:p text:style-name="P24"/>
      <text:p text:style-name="P25"/>
      <text:p text:style-name="P26"><text:span text:style-name="T27">P a k e i č i u</text:span><text:span text:style-name="T28"><text:s/></text:span><text:span text:style-name="T29">Paramos Lietuvos bitininkystės sektoriui<text:s/></text:span><text:span text:style-name="T30">201</text:span><text:span text:style-name="T31">4</text:span><text:span text:style-name="T32">–2016<text:s/></text:span><text:span text:style-name="T33">metų programos</text:span><text:span text:style-name="T34"><text:s/></text:span><text:span text:style-name="T35">įgyvendinimo taisykles,</text:span><text:span text:style-name="T36"><text:s/></text:span><text:span text:style-name="T37">patvirtintas Lietuvos Respublikos žemės ūkio ministro 2013 m. gruodžio <text:s text:c="2"/>5 d. įsakymu Nr. 3D-819 „Dėl Paramos Lietuvos bitininkystės sektoriui 2014–2016 metų programos įgyvendinimo taisyklių patvirtinimo“, ir išdėstau 1 priedą nauja redakcija (pridedama).</text:span></text:p>
      <text:p text:style-name="P38"/>
      <text:p text:style-name="P39"/>
      <text:p text:style-name="P40"/>
      <text:p text:style-name="P41"><text:span text:style-name="T42">Žemės ūkio ministras <text:s text:c="99"/>Vigilijus Jukna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2T20:11:00Z</meta:creation-date>
    <dc:date>2016-05-02T20:11:00Z</dc:date>
    <meta:template xlink:href="Normal.dotm" xlink:type="simple"/>
    <meta:editing-cycles>1</meta:editing-cycles>
    <meta:editing-duration>PT0S</meta:editing-duration>
    <meta:document-statistic meta:page-count="1" meta:paragraph-count="4" meta:word-count="93" meta:character-count="788" meta:row-count="17" meta:non-whitespace-character-count="699"/>
  </office:meta>
</office:document-meta>
</file>