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fo:color="#000000" fo:letter-spacing="-0.0006in" style:font-size-complex="12pt"/>
    </style:style>
    <style:style style:name="T47" style:parent-style-name="DefaultParagraphFont" style:family="text">
      <style:text-properties fo:color="#000000" fo:letter-spacing="-0.0006in" style:font-size-complex="12pt"/>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center" style:vertical-align="baseline" fo:line-height="115%"/>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style:punctuation-wrap="simple" fo:text-align="center" style:vertical-align="baseline" fo:line-height="115%"/>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style:punctuation-wrap="simple" fo:text-align="center" style:vertical-align="baseline" fo:line-height="115%" fo:text-indent="0.4368in"/>
      <style:text-properties style:font-size-complex="12pt" style:language-asian="lt" style:country-asian="LT"/>
    </style:style>
    <style:style style:name="TableColumn78" style:family="table-column">
      <style:table-column-properties style:column-width="0.7527in"/>
    </style:style>
    <style:style style:name="TableColumn79" style:family="table-column">
      <style:table-column-properties style:column-width="4.0368in"/>
    </style:style>
    <style:style style:name="TableColumn80" style:family="table-column">
      <style:table-column-properties style:column-width="1.6319in"/>
    </style:style>
    <style:style style:name="Table77" style:family="table">
      <style:table-properties style:width="6.4215in" fo:margin-left="0.2722in" table:align="left"/>
    </style:style>
    <style:style style:name="TableRow81" style:family="table-row">
      <style:table-row-properties/>
    </style:style>
    <style:style style:name="TableCell82" style:family="table-cell">
      <style:table-cell-properties fo:border="0.0138in solid #000000" style:writing-mode="lr-tb" fo:padding-top="0in" fo:padding-left="0.075in" fo:padding-bottom="0in" fo:padding-right="0.075in"/>
    </style:style>
    <style:style style:name="P83" style:parent-style-name="Normal" style:family="paragraph">
      <style:paragraph-properties style:punctuation-wrap="simple" fo:text-align="center" style:vertical-align="baseline" fo:line-height="115%" fo:text-indent="0.043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style:punctuation-wrap="simple" fo:text-align="center" style:vertical-align="baseline" fo:line-height="115%"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ableCell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style:punctuation-wrap="simple" fo:text-align="center" style:vertical-align="baseline" fo:line-height="115%" fo:text-indent="-0.018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style:punctuation-wrap="simple" fo:text-align="center" style:vertical-align="baseline" fo:line-height="115%" fo:text-indent="-0.018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 style:parent-style-name="Normal" style:family="paragraph">
      <style:paragraph-properties style:punctuation-wrap="simple" fo:text-align="center" style:vertical-align="baseline" fo:line-height="115%" fo:text-indent="0.3937in"/>
    </style:style>
    <style:style style:name="T99" style:parent-style-name="DefaultParagraphFont" style:family="text">
      <style:text-properties fo:text-transform="uppercase"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paragraph-properties style:punctuation-wrap="simple" fo:text-align="center" style:vertical-align="baseline" fo:line-height="115%" fo:text-indent="-0.0583in"/>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2"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6"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77" style:family="table-row">
      <style:table-row-properties/>
    </style:style>
    <style:style style:name="TableCell1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style:style>
    <style:style style:name="P185" style:parent-style-name="Normal" style:family="paragraph">
      <style:paragraph-properties style:punctuation-wrap="simple" style:vertical-align="baseline" fo:margin-right="-0.3937in">
        <style:tab-stops>
          <style:tab-stop style:type="left" style:position="4.9222in"/>
        </style:tab-stops>
      </style:paragraph-properties>
    </style:style>
    <style:style style:name="P186" style:parent-style-name="Normal" style:family="paragraph">
      <style:paragraph-properties style:punctuation-wrap="simple" style:vertical-align="baseline" fo:margin-right="-0.3937in">
        <style:tab-stops>
          <style:tab-stop style:type="left" style:position="4.9222in"/>
        </style:tab-stops>
      </style:paragraph-properties>
    </style:style>
    <style:style style:name="P187" style:parent-style-name="Normal" style:family="paragraph">
      <style:paragraph-properties style:punctuation-wrap="simple" style:vertical-align="baseline" fo:margin-right="-0.3937in">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14 M. GEGUŽĖS 28 D. ĮSAKYMO NR. 3D-310 „</text:span><text:span text:style-name="T15">DĖL<text:s/></text:span><text:span text:style-name="T16">Perleidžiamųjų teisių į žvejybos vidaus vandenyse kvotas suteikimo komisijos sudarymo, šios komisijos darbo reglamento IR perleidžiamųjų teisių į žvejybos vidaus vandenyse kvotas suteikimo, galiojimo sustabdymo, galiojimo sustabdymo panaikinimo<text:s/></text:span><text:span text:style-name="T17">ir teisės į žvejybos kvotą</text:span><text:span text:style-name="T18"><text:s/></text:span><text:span text:style-name="T19">panaikinimo<text:s/></text:span><text:span text:style-name="T20">bei žvejybos kvotų skyrimo</text:span><text:span text:style-name="T21"><text:s/>TAISYKLIŲ PATVIRTINIMO“ PAKEITIMO<text:s/></text:span></text:p>
      <text:p text:style-name="P22"/>
      <text:p text:style-name="P23">2023 m. kovo 8 d. Nr. 3D-136</text:p>
      <text:p text:style-name="P24">Vilnius</text:p>
      <text:p text:style-name="P25"/>
      <text:p text:style-name="P26"/>
      <text:p text:style-name="P27"><text:span text:style-name="T28">P a k e i č i u Perleidžiamųjų teisių į žvejybos<text:s/></text:span><text:span text:style-name="T29">vidaus vandenyse<text:s/></text:span><text:span text:style-name="T30">kvotas suteikimo, galiojimo sustabdymo, galiojimo sustabdymo panaikinimo ir<text:s/></text:span><text:span text:style-name="T31">teisės į žvejybos kvotą</text:span><text:span text:style-name="T32"><text:s/>panaikinimo<text:s/></text:span><text:span text:style-name="T33">bei žvejybos kvotų skyrimo taisykles , patvirtintas Lietuvos Respublikos žemės ūkio ministro 2014 m. gegužės 28 d. įsakymu Nr. 3D-310 „Dėl<text:s/></text:span><text:span text:style-name="T34">Perleidžiamųjų teisių į žvejybos vidaus vandenyse<text:s/></text:span><text:soft-page-break/><text:span text:style-name="T35">kvotas suteikimo komisijos sudarymo, šios komisijos darbo reglamento</text:span><text:span text:style-name="T36"><text:s/>ir Perleidžiamųjų teisių į žvejybos<text:s/></text:span><text:span text:style-name="T37">vidaus vandenyse<text:s/></text:span><text:span text:style-name="T38">kvotas suteikimo, galiojimo sustabdymo, galiojimo sustabdymo panaikinimo ir<text:s/></text:span><text:span text:style-name="T39">teisės į žvejybos kvotą</text:span><text:span text:style-name="T40"><text:s/>panaikinimo<text:s/></text:span><text:span text:style-name="T41">bei žvejybos kvotų skyrimo taisyklių patvirtinimo“:</text:span></text:p>
      <text:p text:style-name="P42"><text:span text:style-name="T43">1</text:span><text:span text:style-name="T44">. Pakeičiu 45 punktą ir jį išdėstau taip:</text:span></text:p>
      <text:p text:style-name="P45"><text:span text:style-name="T46">„</text:span><text:span text:style-name="T47">45</text:span><text:span text:style-name="T48">. Apskaičiuotas kiekvienam ūkio subjektui skiriamų perleidžiamųjų teisių dydis apvalinamas iki sveikojo skaičiaus.<text:s/></text:span><text:span text:style-name="T49">Aplinkos ministro leidžiamais naudoti nelimituojamais žvejybos įrankiais Kuršių mariose gali žvejoti tik perleidžiamąsias teises į žvejybos Kuršių mariose kvotą turintys ūkio subjektai“.</text:span></text:p>
      <text:p text:style-name="P50"><text:span text:style-name="T51">2</text:span><text:span text:style-name="T52">. Papildau 47</text:span><text:span text:style-name="T53">1</text:span><text:span text:style-name="T54"><text:s/>punktu:</text:span></text:p>
      <text:p text:style-name="P55"><text:span text:style-name="T56">„</text:span><text:span text:style-name="T57">47</text:span><text:span text:style-name="T58">1</text:span><text:span text:style-name="T59">. Jeigu perleidžiamosios teisės ūkio subjektams paskirtos ilgesniam laikui nei Aplinkos ministerija nustatė žvejybos limitus ir jų nenustato naujam kalendoriniam laikotarpiui konkrečiame vandens telkinyje, o ūkio subjektai už einamuosius metus jau sumokėjo lėšas žuvų ištekliams atkurti ir saugoti pagal turimą perleidžiamąją teisę, pasibaigus žvejybos limitų galiojimo laikui Žuvininkystės tarnyba per 10 darbo dienų grąžina ūkio subjektui jo sumokėtas lėšas pagal pateiktą laisvos formos prašymą.</text:span></text:p>
      <text:soft-page-break/>
      <text:p text:style-name="P60"><text:span text:style-name="T61">Jei ūkio subjektams suteiktos perleidžiamosios teisės mažinamos pagal Taisyklių 48</text:span><text:span text:style-name="T62">1</text:span><text:span text:style-name="T63"><text:s/>punkte numatytą atvejį, kai Aplinkos ministerija nustato mažesnį verslinės žvejybos limitą, o ūkio subjektas jau yra<text:s/></text:span><text:span text:style-name="T64">sumokėję didesnę lėšų sumą negu turėtų mokėti už sumažintas perleidžiamąsias teises į Žuvų išteklių atkūrimo ir saugojimo priemonės atsiskaitomąją sąskaitą</text:span><text:span text:style-name="T65"><text:s/>žuvų ištekliams atkurti ir saugoti, Žuvininkystės tarnyba lėšų skirtumą, susidariusį dėl perleidžiamųjų teisių sumažinimo, grąžina konkrečiam ūkio subjektui. Jei ūkio subjektas dalį perleidžiamųjų teisių įsigijo aukcionu, Žuvininkystės tarnyba raštu ūkio subjektui praneša apie galimybę pasirinkti, už kurias perleidžiamąsias teises suteiktas be aukciono ar aukciono būdu turėtų būti grąžintos permokėtos lėšos žuvų ištekliams atkurti ir saugoti. Apie savo sprendimą ūkio subjektas turi per 5 darbo dienas raštu ar el. paštu informuoti Žuvininkystės tarnybą. Žuvininkystės tarnyba, gavusi iš ūkio subjekto prašomą informaciją, per 10 darbo dienų apskaičiuoja grąžintinų lėšų sumą ir grąžina permokėtas lėšas. Jei per šiame punkte nustatytą terminą ūkio subjektas nepateikia prašomos informacijos, Žuvininkystės tarnyba ūkio subjektui pirmiausiai grąžina jo sumokėtas lėšas žuvų ištekliams atkurti ir saugoti už aukciono būdu suteiktas perleidžiamąsias teises.“ <text:s/></text:span></text:p>
      <text:p text:style-name="P66"><text:span text:style-name="T67">3</text:span><text:span text:style-name="T68">. Pakeičiu 3 priedo I dalį ir ją išdėstau taip:</text:span></text:p>
      <text:p text:style-name="P69"><text:span text:style-name="T70">„</text:span><text:span text:style-name="T71">VIENERIŲ METŲ PRADINė kaina ŽUVŲ IŠTEKLIAMS atkurti ir saugoti</text:span></text:p>
      <text:p text:style-name="P72"><text:span text:style-name="T73">I</text:span><text:span text:style-name="T74">.<text:s/></text:span><text:span text:style-name="T75">Už perleidžiamąsias teises į ŽVEJYBos įrankių kvotĄ <text: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soft-page-break/>
            <text:p text:style-name="P83"><text:span text:style-name="T84">Eil. Nr.</text:span></text:p>
          </table:table-cell>
          <table:table-cell table:style-name="TableCell85">
            <text:p text:style-name="P86"><text:span text:style-name="T87">Žvejybos įrankių pavadinimas</text:span></text:p>
          </table:table-cell>
          <table:table-cell table:style-name="TableCell88">
            <text:p text:style-name="P89"><text:span text:style-name="T90">Pradinė kaina,</text:span></text:p>
            <text:p text:style-name="P91"><text:span text:style-name="T92">Eur</text:span></text:p>
          </table:table-cell>
        </table:table-row>
        <table:table-row table:style-name="TableRow93">
          <table:table-cell table:style-name="TableCell94" table:number-columns-spanned="3">
            <text:p text:style-name="P95">Vidaus vandenų  telkiniuose (išskyrus Kuršių marias)</text:p>
          </table:table-cell>
          <table:covered-table-cell/>
          <table:covered-table-cell/>
        </table:table-row>
        <table:table-row table:style-name="TableRow96">
          <table:table-cell table:style-name="TableCell97">
            <text:p text:style-name="P98"><text:span text:style-name="T99">1.</text:span></text:p>
          </table:table-cell>
          <table:table-cell table:style-name="TableCell100">
            <text:p text:style-name="P101">100 m statomasis tinklaitis seliavų žvejybai</text:p>
          </table:table-cell>
          <table:table-cell table:style-name="TableCell102">
            <text:p text:style-name="P103">5,0</text:p>
          </table:table-cell>
        </table:table-row>
        <table:table-row table:style-name="TableRow104">
          <table:table-cell table:style-name="TableCell105">
            <text:p text:style-name="P106">2.</text:p>
          </table:table-cell>
          <table:table-cell table:style-name="TableCell107">
            <text:p text:style-name="P108">Traukiamasis tinklas ežerinių stintelių žvejybai<text:s/></text:p>
          </table:table-cell>
          <table:table-cell table:style-name="TableCell109">
            <text:p text:style-name="P110">14,0</text:p>
          </table:table-cell>
        </table:table-row>
        <table:table-row table:style-name="TableRow111">
          <table:table-cell table:style-name="TableCell112">
            <text:p text:style-name="P113">3.</text:p>
          </table:table-cell>
          <table:table-cell table:style-name="TableCell114">
            <text:p text:style-name="P115">Traukiamasis tinklas stintų žvejybai</text:p>
          </table:table-cell>
          <table:table-cell table:style-name="TableCell116">
            <text:p text:style-name="P117">24,0</text:p>
          </table:table-cell>
        </table:table-row>
        <table:table-row table:style-name="TableRow118">
          <table:table-cell table:style-name="TableCell119">
            <text:p text:style-name="P120">4.</text:p>
          </table:table-cell>
          <table:table-cell table:style-name="TableCell121">
            <text:p text:style-name="P122">Ungurių gaudyklė</text:p>
          </table:table-cell>
          <table:table-cell table:style-name="TableCell123">
            <text:p text:style-name="P124">18,0</text:p>
          </table:table-cell>
        </table:table-row>
        <table:table-row table:style-name="TableRow125">
          <table:table-cell table:style-name="TableCell126" table:number-columns-spanned="3">
            <text:p text:style-name="P127">Kuršių mariose</text:p>
          </table:table-cell>
          <table:covered-table-cell/>
          <table:covered-table-cell/>
        </table:table-row>
        <table:table-row table:style-name="TableRow128">
          <table:table-cell table:style-name="TableCell129">
            <text:p text:style-name="P130">5.</text:p>
          </table:table-cell>
          <table:table-cell table:style-name="TableCell131">
            <text:p text:style-name="P132">40–50 mm statomasis tinklaitis</text:p>
          </table:table-cell>
          <table:table-cell table:style-name="TableCell133">
            <text:p text:style-name="P134">15,0</text:p>
          </table:table-cell>
        </table:table-row>
        <table:table-row table:style-name="TableRow135">
          <table:table-cell table:style-name="TableCell136">
            <text:p text:style-name="P137">6.</text:p>
          </table:table-cell>
          <table:table-cell table:style-name="TableCell138">
            <text:p text:style-name="P139">70–80 mm <text:s/>statomasis tinklaitis</text:p>
          </table:table-cell>
          <table:table-cell table:style-name="TableCell140">
            <text:p text:style-name="P141">10,0</text:p>
          </table:table-cell>
        </table:table-row>
        <table:table-row table:style-name="TableRow142">
          <table:table-cell table:style-name="TableCell143">
            <text:p text:style-name="P144">7.</text:p>
          </table:table-cell>
          <table:table-cell table:style-name="TableCell145">
            <text:p text:style-name="P146">Marinė gaudyklė</text:p>
          </table:table-cell>
          <table:table-cell table:style-name="TableCell147">
            <text:p text:style-name="P148">12,0</text:p>
          </table:table-cell>
        </table:table-row>
        <table:table-row table:style-name="TableRow149">
          <table:table-cell table:style-name="TableCell150">
            <text:p text:style-name="P151">8.</text:p>
          </table:table-cell>
          <table:table-cell table:style-name="TableCell152">
            <text:p text:style-name="P153">Nėgių  gaudyklė</text:p>
          </table:table-cell>
          <table:table-cell table:style-name="TableCell154">
            <text:p text:style-name="P155">2,0</text:p>
          </table:table-cell>
        </table:table-row>
        <table:table-row table:style-name="TableRow156">
          <table:table-cell table:style-name="TableCell157">
            <text:p text:style-name="P158">9.</text:p>
          </table:table-cell>
          <table:table-cell table:style-name="TableCell159">
            <text:p text:style-name="P160">Stambiaakė  gaudyklė (varta)</text:p>
          </table:table-cell>
          <table:table-cell table:style-name="TableCell161">
            <text:p text:style-name="P162">11,0</text:p>
          </table:table-cell>
        </table:table-row>
        <table:table-row table:style-name="TableRow163">
          <table:table-cell table:style-name="TableCell164">
            <text:p text:style-name="P165">10.</text:p>
          </table:table-cell>
          <table:table-cell table:style-name="TableCell166">
            <text:p text:style-name="P167">Stintų gaudyklė</text:p>
          </table:table-cell>
          <table:table-cell table:style-name="TableCell168">
            <text:p text:style-name="P169">1,0</text:p>
          </table:table-cell>
        </table:table-row>
        <table:table-row table:style-name="TableRow170">
          <table:table-cell table:style-name="TableCell171">
            <text:p text:style-name="P172">11.</text:p>
          </table:table-cell>
          <table:table-cell table:style-name="TableCell173">
            <text:p text:style-name="P174">Traukiamasis tinklas</text:p>
          </table:table-cell>
          <table:table-cell table:style-name="TableCell175">
            <text:p text:style-name="P176">260,0</text:p>
          </table:table-cell>
        </table:table-row>
        <table:table-row table:style-name="TableRow177">
          <table:table-cell table:style-name="TableCell178">
            <text:p text:style-name="P179">12.<text:s/></text:p>
          </table:table-cell>
          <table:table-cell table:style-name="TableCell180">
            <text:p text:style-name="P181">Stintinis tinklaitis</text:p>
          </table:table-cell>
          <table:table-cell table:style-name="TableCell182">
            <text:p text:style-name="P183">1,0.“</text:p>
          </table:table-cell>
        </table:table-row>
      </table:table>
      <text:p text:style-name="P184"/>
      <text:p text:style-name="P185"/>
      <text:p text:style-name="P186"/>
      <text:p text:style-name="P187">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8T20:34:00Z</meta:creation-date>
    <dc:date>2023-03-08T20:34:00Z</dc:date>
    <meta:template xlink:href="Normal.dotm" xlink:type="simple"/>
    <meta:editing-cycles>1</meta:editing-cycles>
    <meta:editing-duration>PT0S</meta:editing-duration>
    <meta:document-statistic meta:page-count="4" meta:paragraph-count="78" meta:word-count="570" meta:character-count="4107" meta:row-count="225" meta:non-whitespace-character-count="3615"/>
  </office:meta>
</office:document-meta>
</file>