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fo:language="en" fo:country="AU"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34in" style:font-size-complex="12pt" style:language-asian="lt" style:country-asian="LT"/>
    </style:style>
    <style:style style:name="T39" style:parent-style-name="DefaultParagraphFont" style:family="text">
      <style:text-properties fo:letter-spacing="-0.003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in"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27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fo:letter-spacing="-0.0034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34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263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fo:letter-spacing="-0.0034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34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weight-complex="bold"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34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138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0138in" fo:text-indent="0.4923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2in"/>
    </style:style>
    <style:style style:name="T235" style:parent-style-name="DefaultParagraphFont" style:family="text">
      <style:text-properties fo:letter-spacing="-0.0034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34in"/>
    </style:style>
    <style:style style:name="T252" style:parent-style-name="DefaultParagraphFont" style:family="text">
      <style:text-properties fo:letter-spacing="0.0013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2in"/>
    </style:style>
    <style:style style:name="T257" style:parent-style-name="DefaultParagraphFont" style:family="text">
      <style:text-properties fo:letter-spacing="-0.0034in"/>
    </style:style>
    <style:style style:name="T258" style:parent-style-name="DefaultParagraphFont" style:family="text">
      <style:text-properties fo:letter-spacing="0.002in"/>
    </style:style>
    <style:style style:name="T259" style:parent-style-name="DefaultParagraphFont" style:family="text">
      <style:text-properties fo:letter-spacing="-0.0006in"/>
    </style:style>
    <style:style style:name="T260" style:parent-style-name="DefaultParagraphFont" style:family="text">
      <style:text-properties fo:letter-spacing="0.002in"/>
    </style:style>
    <style:style style:name="T261" style:parent-style-name="DefaultParagraphFont" style:family="text">
      <style:text-properties fo:letter-spacing="-0.0013in"/>
    </style:style>
    <style:style style:name="T262" style:parent-style-name="DefaultParagraphFont" style:family="text">
      <style:text-properties fo:letter-spacing="0.0006in"/>
    </style:style>
    <style:style style:name="T263" style:parent-style-name="DefaultParagraphFont" style:family="text">
      <style:text-properties fo:letter-spacing="-0.0034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06in"/>
    </style:style>
    <style:style style:name="T275" style:parent-style-name="DefaultParagraphFont" style:family="text">
      <style:text-properties fo:letter-spacing="0.002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27in"/>
    </style:style>
    <style:style style:name="T286" style:parent-style-name="DefaultParagraphFont" style:family="text">
      <style:text-properties fo:letter-spacing="-0.0034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2in"/>
    </style:style>
    <style:style style:name="T292" style:parent-style-name="DefaultParagraphFont" style:family="text">
      <style:text-properties fo:letter-spacing="-0.0034in"/>
    </style:style>
    <style:style style:name="T293" style:parent-style-name="DefaultParagraphFont" style:family="text">
      <style:text-properties fo:letter-spacing="0.002in"/>
    </style:style>
    <style:style style:name="T294" style:parent-style-name="DefaultParagraphFont" style:family="text">
      <style:text-properties fo:letter-spacing="-0.0006in"/>
    </style:style>
    <style:style style:name="T295" style:parent-style-name="DefaultParagraphFont" style:family="text">
      <style:text-properties fo:letter-spacing="0.002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2in"/>
    </style:style>
    <style:style style:name="T305" style:parent-style-name="DefaultParagraphFont" style:family="text">
      <style:text-properties fo:letter-spacing="-0.0034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27in"/>
    </style:style>
    <style:style style:name="T309" style:parent-style-name="DefaultParagraphFont" style:family="text">
      <style:text-properties fo:letter-spacing="-0.0013in"/>
    </style:style>
    <style:style style:name="T310" style:parent-style-name="DefaultParagraphFont" style:family="text">
      <style:text-properties fo:letter-spacing="-0.0006in"/>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312" style:parent-style-name="DefaultParagraphFont" style:family="text">
      <style:text-properties fo:color="#FF000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277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letter-spacing="-0.0006in"/>
    </style:style>
    <style:style style:name="T332" style:parent-style-name="DefaultParagraphFont" style:family="text">
      <style:text-properties fo:letter-spacing="0.0027in"/>
    </style:style>
    <style:style style:name="T333" style:parent-style-name="DefaultParagraphFont" style:family="text">
      <style:text-properties fo:letter-spacing="-0.0034in"/>
    </style:style>
    <style:style style:name="T334" style:parent-style-name="DefaultParagraphFont" style:family="text">
      <style:text-properties fo:letter-spacing="-0.0006in"/>
    </style:style>
    <style:style style:name="T335" style:parent-style-name="DefaultParagraphFont" style:family="text">
      <style:text-properties fo:letter-spacing="0.0013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27in"/>
    </style:style>
    <style:style style:name="T347" style:parent-style-name="DefaultParagraphFont" style:family="text">
      <style:text-properties fo:letter-spacing="-0.0034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letter-spacing="0.0013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13in"/>
    </style:style>
    <style:style style:name="T355" style:parent-style-name="DefaultParagraphFont" style:family="text">
      <style:text-properties fo:letter-spacing="0.002in"/>
    </style:style>
    <style:style style:name="T356" style:parent-style-name="DefaultParagraphFont" style:family="text">
      <style:text-properties fo:letter-spacing="-0.0034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font-weight="bold" style:font-weight-asian="bold"/>
    </style:style>
    <style:style style:name="T360" style:parent-style-name="DefaultParagraphFont" style:family="text">
      <style:text-properties fo:letter-spacing="-0.0013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color="#FF0000"/>
    </style:style>
    <style:style style:name="T365" style:parent-style-name="DefaultParagraphFont" style:family="text">
      <style:text-properties fo:letter-spacing="-0.0013in"/>
    </style:style>
    <style:style style:name="T366" style:parent-style-name="DefaultParagraphFont" style:family="text">
      <style:text-properties fo:letter-spacing="0.0006in"/>
    </style:style>
    <style:style style:name="T367" style:parent-style-name="DefaultParagraphFont" style:family="text">
      <style:text-properties fo:letter-spacing="0.002in"/>
    </style:style>
    <style:style style:name="T368" style:parent-style-name="DefaultParagraphFont" style:family="text">
      <style:text-properties fo:letter-spacing="-0.0048in"/>
    </style:style>
    <style:style style:name="T369" style:parent-style-name="DefaultParagraphFont" style:family="text">
      <style:text-properties fo:letter-spacing="0.0006in"/>
    </style:style>
    <style:style style:name="T370" style:parent-style-name="DefaultParagraphFont" style:family="text">
      <style:text-properties fo:letter-spacing="0.0013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34in"/>
    </style:style>
    <style:style style:name="T374" style:parent-style-name="DefaultParagraphFont" style:family="text">
      <style:text-properties fo:letter-spacing="-0.0034in"/>
    </style:style>
    <style:style style:name="T375" style:parent-style-name="DefaultParagraphFont" style:family="text">
      <style:text-properties fo:letter-spacing="0.0013in"/>
    </style:style>
    <style:style style:name="T376" style:parent-style-name="DefaultParagraphFont" style:family="text">
      <style:text-properties fo:letter-spacing="0.0006in"/>
    </style:style>
    <style:style style:name="T377" style:parent-style-name="DefaultParagraphFont" style:family="text">
      <style:text-properties fo:letter-spacing="0.0277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27in"/>
    </style:style>
    <style:style style:name="T381" style:parent-style-name="DefaultParagraphFont" style:family="text">
      <style:text-properties fo:letter-spacing="-0.0034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text-scale="159%"/>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font-weight="bold" style:font-weight-asian="bold"/>
    </style:style>
    <style:style style:name="T388" style:parent-style-name="DefaultParagraphFont" style:family="text">
      <style:text-properties fo:letter-spacing="-0.0006in"/>
    </style:style>
    <style:style style:name="T389" style:parent-style-name="DefaultParagraphFont" style:family="text">
      <style:text-properties fo:font-weight="bold" style:font-weight-asian="bold" fo:color="#FF0000"/>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391" style:parent-style-name="DefaultParagraphFont" style:family="text">
      <style:text-properties fo:color="#FF0000"/>
    </style:style>
    <style:style style:name="T392" style:parent-style-name="DefaultParagraphFont" style:family="text">
      <style:text-properties fo:letter-spacing="0.0013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P395" style:parent-style-name="Normal" style:family="paragraph">
      <style:paragraph-properties fo:widows="0" fo:orphans="0" fo:text-align="justify" fo:margin-right="-0.0138in" fo:text-indent="0.4923in"/>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34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277in"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FF0000" style:font-size-complex="12pt" style:language-asian="lt" style:country-asian="LT"/>
    </style:style>
    <style:style style:name="P452" style:parent-style-name="Normal" style:family="paragraph">
      <style:paragraph-properties fo:widows="0" fo:orphans="0" fo:text-align="justify" fo:margin-right="-0.0138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06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fo:letter-spacing="0.002in"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P537" style:parent-style-name="Normal" style:family="paragraph">
      <style:paragraph-properties fo:widows="0" fo:orphans="0" fo:text-align="justify" fo:margin-right="-0.0138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34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2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fo:letter-spacing="-0.0006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06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34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margin-right="-0.0138in" fo:text-indent="0.4923in"/>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2in"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fo:letter-spacing="-0.0006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06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06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2in" style:font-size-complex="12pt" style:language-asian="lt" style:country-asian="LT"/>
    </style:style>
    <style:style style:name="T722" style:parent-style-name="DefaultParagraphFont" style:family="text">
      <style:text-properties fo:letter-spacing="-0.0034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06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06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2in" style:font-size-complex="12pt" style:language-asian="lt" style:country-asian="LT"/>
    </style:style>
    <style:style style:name="T740" style:parent-style-name="DefaultParagraphFont" style:family="text">
      <style:text-properties fo:letter-spacing="-0.0034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34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fo:letter-spacing="-0.0006in"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0.1916in" fo:margin-right="-0.0138in"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fo:letter-spacing="-0.0034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right="-0.0138in" fo:text-indent="0.4923in"/>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34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27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48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34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2in"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34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27in"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34in" style:font-size-complex="12pt" style:language-asian="lt" style:country-asian="LT"/>
    </style:style>
    <style:style style:name="T859" style:parent-style-name="DefaultParagraphFont" style:family="text">
      <style:text-properties fo:letter-spacing="-0.0048in" style:font-size-complex="12pt" style:language-asian="lt" style:country-asian="LT"/>
    </style:style>
    <style:style style:name="T860" style:parent-style-name="DefaultParagraphFont" style:family="text">
      <style:text-properties fo:letter-spacing="0.002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34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margin-right="-0.0138in"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T882" style:parent-style-name="DefaultParagraphFont" style:family="text">
      <style:text-properties fo:letter-spacing="-0.0034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34in" style:font-size-complex="12pt" style:language-asian="lt" style:country-asian="LT"/>
    </style:style>
    <style:style style:name="T890" style:parent-style-name="DefaultParagraphFont" style:family="text">
      <style:text-properties fo:letter-spacing="-0.0034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34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34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06in" style:font-size-complex="12pt" style:language-asian="lt" style:country-asian="LT"/>
    </style:style>
    <style:style style:name="T912" style:parent-style-name="DefaultParagraphFont" style:family="text">
      <style:text-properties fo:letter-spacing="-0.0006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fo:letter-spacing="0.0006in" style:font-size-complex="12pt" style:language-asian="lt" style:country-asian="LT"/>
    </style:style>
    <style:style style:name="T917" style:parent-style-name="DefaultParagraphFont" style:family="text">
      <style:text-properties fo:letter-spacing="-0.0034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06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06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letter-spacing="-0.0006in"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34in" style:font-size-complex="12pt" style:language-asian="lt" style:country-asian="LT"/>
    </style:style>
    <style:style style:name="T927" style:parent-style-name="DefaultParagraphFont" style:family="text">
      <style:text-properties fo:letter-spacing="-0.0034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34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34in" style:font-size-complex="12pt" style:language-asian="lt" style:country-asian="LT"/>
    </style:style>
    <style:style style:name="T948" style:parent-style-name="DefaultParagraphFont" style:family="text">
      <style:text-properties fo:letter-spacing="-0.002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letter-spacing="-0.0006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34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27in"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fo:letter-spacing="-0.0034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fo:letter-spacing="-0.0034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06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284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06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margin-right="-0.0138in"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FF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06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34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06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06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06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06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06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h text:style-name="P13" text:outline-level="2"/>
      <text:h text:style-name="P14" text:outline-level="2"/>
      <text:p text:style-name="P15">SPRENDIMAS</text:p>
      <text:p text:style-name="P16">DĖL JONIŠKIO RAJONO SAVIVALDYBĖS TARYBOS 2015 M. LAPKRIČIO 12 D. SPRENDIMO NR. T-203 „DĖL JONIŠKIO RAJONO SAVIVALDYBĖS TARYBOS VEIKLOS REGLAMENTO PATVIRTINIMO“ PAKEITIMO IR PAPILDYMO</text:p>
      <text:p text:style-name="P17"/>
      <text:p text:style-name="P18">2017 m. sausio 26 d. Nr. T-5</text:p>
      <text:p text:style-name="P19">Joniškis</text:p>
      <text:p text:style-name="P20"/>
      <text:p text:style-name="P21"/>
      <text:p text:style-name="P22"><text:span text:style-name="T23">Vadovaudamasi Lietuvos Respublikos vietos savivaldos įstatymo 18 straipsnio 1 dalimi,<text:s/></text:span><text:span text:style-name="T24"><text:s/></text:span><text:span text:style-name="T25"><text:s/>Joniškio rajono savivaldybės taryba n u s p r e n d ž i a:</text:span></text:p>
      <text:p text:style-name="P26"><text:span text:style-name="T27">1</text:span><text:span text:style-name="T28">. 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 m. kovo 31 d. sprendimu Nr. T-71 ir 2016 m. lapkričio 3 d. sprendimu Nr. T-171):</text:span></text:p>
      <text:p text:style-name="P29"><text:span text:style-name="T30">1.1</text:span><text:span text:style-name="T31">. išdėstyti 43 punktą taip:</text:span></text:p>
      <text:p text:style-name="P32"><text:span text:style-name="T33">„</text:span><text:span text:style-name="T34">43</text:span><text:span text:style-name="T35">.<text:s/></text:span><text:span text:style-name="T36">I</text:span><text:span text:style-name="T37">š</text:span><text:span text:style-name="T38">v</text:span><text:span text:style-name="T39">y</text:span><text:span text:style-name="T40">k</text:span><text:span text:style-name="T41">d</text:span><text:span text:style-name="T42">a</text:span><text:span text:style-name="T43">mas iš pos</text:span><text:span text:style-name="T44">ė</text:span><text:span text:style-name="T45">d</text:span><text:span text:style-name="T46">ž</text:span><text:span text:style-name="T47">io</text:span><text:span text:style-name="T48"><text:s/></text:span><text:span text:style-name="T49">j</text:span><text:span text:style-name="T50">a</text:span><text:span text:style-name="T51">m nep</text:span><text:span text:style-name="T52">a</text:span><text:span text:style-name="T53">sibai</text:span><text:span text:style-name="T54">g</text:span><text:span text:style-name="T55">us</text:span><text:span text:style-name="T56"><text:s/></text:span><text:span text:style-name="T57">a</text:span><text:span text:style-name="T58">rba laikinai iš</text:span><text:span text:style-name="T59">e</text:span><text:span text:style-name="T60">idam</text:span><text:span text:style-name="T61">a</text:span><text:span text:style-name="T62">s iš</text:span><text:span text:style-name="T63"><text:s/></text:span><text:span text:style-name="T64">pos</text:span><text:span text:style-name="T65">ė</text:span><text:span text:style-name="T66">d</text:span><text:span text:style-name="T67">ž</text:span><text:span text:style-name="T68">ių</text:span><text:span text:style-name="T69"><text:s/></text:span><text:span text:style-name="T70">salės, ta</text:span><text:span text:style-name="T71">r</text:span><text:span text:style-name="T72">y</text:span><text:span text:style-name="T73">bos<text:s/></text:span><text:span text:style-name="T74">n</text:span><text:span text:style-name="T75">a</text:span><text:span text:style-name="T76">r</text:span><text:span text:style-name="T77">y</text:span><text:span text:style-name="T78">s ap</text:span><text:span text:style-name="T79">i</text:span><text:span text:style-name="T80">e</text:span><text:span text:style-name="T81"><text:s/></text:span><text:span text:style-name="T82">tai turi in</text:span><text:span text:style-name="T83">f</text:span><text:span text:style-name="T84">o</text:span><text:span text:style-name="T85">r</text:span><text:span text:style-name="T86">muo</text:span><text:span text:style-name="T87">t</text:span><text:span text:style-name="T88">i posėd</text:span><text:span text:style-name="T89">ž</text:span><text:span text:style-name="T90">io</text:span><text:span text:style-name="T91"><text:s/></text:span><text:span text:style-name="T92">sek</text:span><text:span text:style-name="T93">re</text:span><text:span text:style-name="T94">torių.<text:s/></text:span><text:span text:style-name="T95">J</text:span><text:span text:style-name="T96">e</text:span><text:span text:style-name="T97">i naudoj</text:span><text:span text:style-name="T98">a</text:span><text:span text:style-name="T99">ma<text:s/></text:span><text:span text:style-name="T100">e</text:span><text:span text:style-name="T101">l</text:span><text:span text:style-name="T102">e</text:span><text:span text:style-name="T103">ktroninė</text:span><text:span text:style-name="T104"><text:s/></text:span><text:span text:style-name="T105">b</text:span><text:span text:style-name="T106">a</text:span><text:span text:style-name="T107">lsavimo<text:s/></text:span><text:soft-page-break/><text:span text:style-name="T108">si</text:span><text:span text:style-name="T109">s</text:span><text:span text:style-name="T110">tem</text:span><text:span text:style-name="T111">a</text:span><text:span text:style-name="T112">, ta</text:span><text:span text:style-name="T113">r</text:span><text:span text:style-name="T114">y</text:span><text:span text:style-name="T115">bos<text:s/></text:span><text:span text:style-name="T116">n</text:span><text:span text:style-name="T117">a</text:span><text:span text:style-name="T118">r</text:span><text:span text:style-name="T119">y</text:span><text:span text:style-name="T120">s, i</text:span><text:span text:style-name="T121">š</text:span><text:span text:style-name="T122">e</text:span><text:span text:style-name="T123">idam</text:span><text:span text:style-name="T124">a</text:span><text:span text:style-name="T125">s iš</text:span><text:span text:style-name="T126"><text:s/></text:span><text:span text:style-name="T127">pos</text:span><text:span text:style-name="T128">ė</text:span><text:span text:style-name="T129">d</text:span><text:span text:style-name="T130">ž</text:span><text:span text:style-name="T131">io</text:span><text:span text:style-name="T132"><text:s/></text:span><text:span text:style-name="T133">salės, p</text:span><text:span text:style-name="T134">r</text:span><text:span text:style-name="T135">ivalo<text:s/></text:span><text:span text:style-name="T136">išsiregistruoti (</text:span><text:span text:style-name="T137">v</text:span><text:span text:style-name="T138">a</text:span><text:span text:style-name="T139">rdinę</text:span><text:span text:style-name="T140"><text:s/></text:span><text:span text:style-name="T141">kort</text:span><text:span text:style-name="T142">e</text:span><text:span text:style-name="T143">l</text:span><text:span text:style-name="T144">ę<text:s/></text:span><text:span text:style-name="T145">grąžinti posėdžio sekretoriui. Vardinė kortelė gali būti negrąžinama, kai tarybos narys išsiregistruoja dėl priimto nusišalinimo)</text:span><text:span text:style-name="T146">“;</text:span></text:p>
      <text:p text:style-name="P147">1.2. išdėstyti 54 punktą taip:</text:p>
      <text:p text:style-name="P148"><text:span text:style-name="T149">„</text:span><text:span text:style-name="T150">54</text:span><text:span text:style-name="T151">. Pristačius klausimą</text:span><text:span text:style-name="T152"><text:s/></text:span><text:span text:style-name="T153">pr</text:span><text:span text:style-name="T154">a</text:span><text:span text:style-name="T155">n</text:span><text:span text:style-name="T156">e</text:span><text:span text:style-name="T157">š</text:span><text:span text:style-name="T158">ė</text:span><text:span text:style-name="T159">jai</text:span><text:span text:style-name="T160"><text:s/></text:span><text:span text:style-name="T161">a</text:span><text:span text:style-name="T162">tsako į t</text:span><text:span text:style-name="T163">a</text:span><text:span text:style-name="T164">r</text:span><text:span text:style-name="T165">y</text:span><text:span text:style-name="T166">b</text:span><text:span text:style-name="T167">os n</text:span><text:span text:style-name="T168">a</text:span><text:span text:style-name="T169">rių klausimus. Tarybos narys gali pateikti pranešėjui du klausimus. Jei svarstant klausimą sprendimas yra išskaidomas į dalis, tarybos narys dėl kiekvienos sprendimo dalies gali pateikti pranešėjui du klausimus.</text:span><text:span text:style-name="T170"><text:s/></text:span><text:span text:style-name="T171">Tarybos narys gali pateikti daugiau klausimų, jei posėdžio pirmininkas leidžia ir tam pritaria dauguma posėdyje dalyvaujančių tarybos narių.</text:span></text:p>
      <text:p text:style-name="P172"><text:span text:style-name="T173">Kl</text:span><text:span text:style-name="T174">a</text:span><text:span text:style-name="T175">usti</text:span><text:span text:style-name="T176"><text:s/></text:span><text:span text:style-name="T177">g</text:span><text:span text:style-name="T178">a</text:span><text:span text:style-name="T179">l</text:span><text:span text:style-name="T180">i</text:span><text:span text:style-name="T181">ma tik po v</text:span><text:span text:style-name="T182">ie</text:span><text:span text:style-name="T183">ną</text:span><text:span text:style-name="T184"><text:s/></text:span><text:span text:style-name="T185">kl</text:span><text:span text:style-name="T186">a</text:span><text:span text:style-name="T187">usi</text:span><text:span text:style-name="T188">m</text:span><text:span text:style-name="T189">ą</text:span><text:span text:style-name="T190">. D</text:span><text:span text:style-name="T191">a</text:span><text:span text:style-name="T192">r<text:s/></text:span><text:span text:style-name="T193">k</text:span><text:span text:style-name="T194">a</text:span><text:span text:style-name="T195">rtą</text:span><text:span text:style-name="T196"><text:s/></text:span><text:span text:style-name="T197">k</text:span><text:span text:style-name="T198">l</text:span><text:span text:style-name="T199">a</text:span><text:span text:style-name="T200">usti</text:span><text:span text:style-name="T201"><text:s/></text:span><text:span text:style-name="T202">g</text:span><text:span text:style-name="T203">a</text:span><text:span text:style-name="T204">l</text:span><text:span text:style-name="T205">i</text:span><text:span text:style-name="T206">ma tik po<text:s/></text:span><text:span text:style-name="T207">t</text:span><text:span text:style-name="T208">o, k</text:span><text:span text:style-name="T209">a</text:span><text:span text:style-name="T210">i</text:span><text:span text:style-name="T211"><text:s/></text:span><text:span text:style-name="T212">klausian</text:span><text:span text:style-name="T213">t</text:span><text:span text:style-name="T214">y</text:span><text:span text:style-name="T215">sis</text:span><text:span text:style-name="T216"><text:s/></text:span><text:span text:style-name="T217">iš n</text:span><text:span text:style-name="T218">a</text:span><text:span text:style-name="T219">ujo sulaukia</text:span><text:span text:style-name="T220"><text:s/>e</text:span><text:span text:style-name="T221">i</text:span><text:span text:style-name="T222">l</text:span><text:span text:style-name="T223">ė</text:span><text:span text:style-name="T224">s.</text:span></text:p>
      <text:p text:style-name="P225"><text:span text:style-name="T226">Klausimui skiriama ne daugiau kaip 1 minutė, atsakymui – ne daugiau kaip 3 minutės. Pranešėjas gali paprašyti posėdžio pirmininko leisti į klausimą atsakyti kitam posėdyje dalyvaujančiam asmeniui. Sprendimą dėl tokio prašymo priima posėdžio pirmininkas“;</text:span></text:p>
      <text:p text:style-name="P227"><text:span text:style-name="T228">1.3</text:span><text:span text:style-name="T229">. išdėstyti 137.4 papunktį taip:</text:span></text:p>
      <text:p text:style-name="P230">„137.4. Komi<text:span text:style-name="T231">t</text:span><text:span text:style-name="T232">e</text:span>tų,<text:s/><text:span text:style-name="T233">i</text:span>šs<text:span text:style-name="T234">k</text:span><text:span text:style-name="T235">y</text:span>r<text:span text:style-name="T236">u</text:span>s Kontrol<text:span text:style-name="T237">ė</text:span>s komi<text:span text:style-name="T238">t</text:span><text:span text:style-name="T239">e</text:span>tą, pi<text:span text:style-name="T240">r</text:span>m<text:span text:style-name="T241">i</text:span>ninkus ir jų p<text:span text:style-name="T242">a</text:span>v<text:span text:style-name="T243">a</text:span>duoto<text:span text:style-name="T244">j</text:span>us mero siūlymu skiria komitetai. Tą pačią kandidatūrą meras gali siūlyti du kartus. Kontrol<text:span text:style-name="T245">ė</text:span>s komi<text:span text:style-name="T246">t</text:span><text:span text:style-name="T247">e</text:span>to p<text:span text:style-name="T248">i</text:span>rmininką<text:span text:style-name="T249"><text:s/></text:span>ta<text:span text:style-name="T250">r</text:span><text:span text:style-name="T251">y</text:span><text:span text:style-name="T252">b</text:span>os m<text:span text:style-name="T253">až</text:span>umos<text:s/><text:span text:style-name="T254">(</text:span>opo<text:span text:style-name="T255">z</text:span>icijos) siū<text:span text:style-name="T256">l</text:span><text:span text:style-name="T257">y</text:span>mu<text:span text:style-name="T258"><text:s/></text:span>(j<text:span text:style-name="T259">e</text:span><text:span text:style-name="T260">i</text:span><text:span text:style-name="T261">g</text:span>u ta<text:span text:style-name="T262">r</text:span><text:span text:style-name="T263">y</text:span>bos<text:s/><text:span text:style-name="T264">m</text:span><text:span text:style-name="T265">až</text:span>uma<text:s/><text:span text:style-name="T266">(</text:span>opo<text:span text:style-name="T267">z</text:span>icija)<text:span text:style-name="T268"><text:s/></text:span>n<text:span text:style-name="T269">e</text:span>p<text:span text:style-name="T270">a</text:span>siū<text:span text:style-name="T271">l</text:span>o Kont<text:span text:style-name="T272">r</text:span>olės<text:s/><text:span text:style-name="T273">k</text:span>om<text:span text:style-name="T274">i</text:span>teto pirmininko kan<text:span text:style-name="T275">d</text:span><text:span text:style-name="T276">i</text:span>d<text:span text:style-name="T277">a</text:span>tūros<text:s/><text:span text:style-name="T278">a</text:span>rba<text:span text:style-name="T279"><text:s/></text:span><text:span text:style-name="T280">n</text:span><text:span text:style-name="T281">ė</text:span><text:span text:style-name="T282">r</text:span>a p<text:span text:style-name="T283">a</text:span>skelbta t<text:span text:style-name="T284">a</text:span><text:span text:style-name="T285">r</text:span><text:span text:style-name="T286">y</text:span>bos m<text:span text:style-name="T287">až</text:span>uma<text:s/><text:span text:style-name="T288">(</text:span>opo<text:span text:style-name="T289">z</text:span>icija), me<text:span text:style-name="T290">r</text:span>o siū<text:span text:style-name="T291">l</text:span><text:span text:style-name="T292">y</text:span><text:span text:style-name="T293">m</text:span>u), Kont<text:span text:style-name="T294">r</text:span>o<text:span text:style-name="T295">l</text:span><text:span text:style-name="T296">ė</text:span>s komi<text:span text:style-name="T297">t</text:span><text:span text:style-name="T298">e</text:span>to p<text:span text:style-name="T299">i</text:span>rmininko p<text:span text:style-name="T300">a</text:span>v<text:span text:style-name="T301">a</text:span>duoto<text:span text:style-name="T302">j</text:span>ą me<text:span text:style-name="T303">r</text:span>o siū<text:span text:style-name="T304">l</text:span><text:span text:style-name="T305">y</text:span>mu<text:span text:style-name="T306"><text:s/></text:span>skiria t<text:span text:style-name="T307">a</text:span><text:span text:style-name="T308">r</text:span><text:span text:style-name="T309">y</text:span>b<text:span text:style-name="T310">a</text:span>. Jeigu taryboje<text:s/><text:span text:style-name="T311"><text:s/></text:span><text:span text:style-name="T312"><text:s/></text:span>yra tarybos mažumos (opozicijos) frakcija ir (ar) grupė, Kontrolės komiteto pirmininko kandidatūrą meras teikia tarybos mažumos (opozicijos) frakcijos<text:span text:style-name="T313"><text:s/></text:span>ir (ar) grupės raštišku siūlymu, pasirašytu ne mažiau kaip pusės tarybos mažumos (opozicijos) frakcijos ir (ar) grupės narių. Taryba dėl kiekvienos siūlomos<text:span text:style-name="T314"><text:s/></text:span>kandidatūros balsuoja atskirai, laimi kandidatas, surinkęs posėdyje dalyvaujančių tarybos narių balsų daugumą.</text:p>
      <text:soft-page-break/>
      <text:p text:style-name="P315">Kont<text:span text:style-name="T316">r</text:span>olės komiteto pirmininko p<text:span text:style-name="T317">a</text:span>v<text:span text:style-name="T318">a</text:span>duoto<text:span text:style-name="T319">j</text:span><text:span text:style-name="T320">a</text:span>s laikomas<text:span text:style-name="T321"><text:s/></text:span>p<text:span text:style-name="T322">a</text:span><text:span text:style-name="T323">s</text:span>kirt<text:span text:style-name="T324">u</text:span>, jei<text:span text:style-name="T325">g</text:span>u už<text:span text:style-name="T326"><text:s/></text:span>jį b<text:span text:style-name="T327">a</text:span>ls<text:span text:style-name="T328">u</text:span>oja dauguma posėdyje dalyvaujančių tarybos narių. Kontrolės komiteto pirmininkas ir jo pavaduotojas turi būti paskirti per Lietuvos Respublikos vietos savivaldos įstatymo 11 straipsnio 6 dalyje nurodytą terminą“;</text:p>
      <text:p text:style-name="P329">1.4. išdėstyti 166 punktą taip:</text:p>
      <text:p text:style-name="P330">„166. T<text:span text:style-name="T331">a</text:span><text:span text:style-name="T332">r</text:span><text:span text:style-name="T333">y</text:span>ba<text:span text:style-name="T334"><text:s/></text:span><text:span text:style-name="T335">s</text:span><text:span text:style-name="T336">a</text:span><text:span text:style-name="T337">v</text:span>o įgalio<text:span text:style-name="T338">j</text:span>i<text:span text:style-name="T339">m</text:span>ų laikui<text:span text:style-name="T340"><text:s/></text:span>suda<text:span text:style-name="T341">r</text:span>o Etikos kom<text:span text:style-name="T342">i</text:span>si<text:span text:style-name="T343">j</text:span><text:span text:style-name="T344">ą ir Antikorupcijos komisiją</text:span>. T<text:span text:style-name="T345">a</text:span><text:span text:style-name="T346">r</text:span><text:span text:style-name="T347">y</text:span>ba<text:span text:style-name="T348"><text:s/></text:span>šių kom<text:span text:style-name="T349">i</text:span>si<text:span text:style-name="T350">j</text:span>ų pirmininkus<text:span text:style-name="T351"><text:s/></text:span>me<text:span text:style-name="T352">r</text:span>o teiki<text:span text:style-name="T353">m</text:span>u sk<text:span text:style-name="T354">i</text:span>ria iš ta<text:span text:style-name="T355">r</text:span><text:span text:style-name="T356">y</text:span>bos n<text:span text:style-name="T357">a</text:span>rių.<text:span text:style-name="T358"><text:s/></text:span>Jeigu taryboje yra tarybos mažumos (opozicijos) frakcija ir<text:s/><text:span text:style-name="T359">(</text:span>ar) grupė, Etikos<text:span text:style-name="T360"><text:s/></text:span>kom<text:span text:style-name="T361">i</text:span>si<text:span text:style-name="T362">j</text:span>os<text:span text:style-name="T363"><text:s/>ir Antikorupcijos</text:span><text:s/>komisijos pirmininkų kandidatūras meras teikia tarybos mažumos (opozicijos) frakcijos ir (ar) grupės<text:span text:style-name="T364"><text:s/></text:span>r<text:span text:style-name="T365">a</text:span>št<text:span text:style-name="T366">i</text:span>šku siū<text:span text:style-name="T367">l</text:span><text:span text:style-name="T368">y</text:span>m<text:span text:style-name="T369">u</text:span>,<text:s/><text:span text:style-name="T370">p</text:span><text:span text:style-name="T371">a</text:span>sir<text:span text:style-name="T372">a</text:span><text:span text:style-name="T373">š</text:span><text:span text:style-name="T374">y</text:span>tu ne<text:span text:style-name="T375"><text:s/></text:span>ma<text:span text:style-name="T376">ž</text:span>iau<text:span text:style-name="T377"><text:s/></text:span>k<text:span text:style-name="T378">a</text:span>ip pus<text:span text:style-name="T379">ė</text:span>s ta<text:span text:style-name="T380">r</text:span><text:span text:style-name="T381">y</text:span>bos m<text:span text:style-name="T382">a</text:span><text:span text:style-name="T383">ž</text:span>umos<text:s/><text:span text:style-name="T384">(</text:span><text:span text:style-name="T385"><text:s/></text:span>opo<text:span text:style-name="T386">z</text:span>icijos<text:span text:style-name="T387">)<text:s/></text:span>frakcijos<text:span text:style-name="T388"><text:s text:c="2"/></text:span>ir (ar) grupės<text:span text:style-name="T389"><text:s text:c="2"/></text:span><text:span text:style-name="T390"><text:s/></text:span><text:span text:style-name="T391"><text:s/></text:span><text:span text:style-name="T392">n</text:span><text:span text:style-name="T393">a</text:span>rių.<text:span text:style-name="T394"><text:s text:c="2"/></text:span>Taryba dėl kiekvienos <text:s/>siūlomos kandidatūros balsuoja atskirai, laimi kandidatas, surinkęs posėdyje dalyvaujančių tarybos narių balsų daugumą. <text:s/></text:p>
      <text:p text:style-name="P395"><text:span text:style-name="T396">J</text:span><text:span text:style-name="T397">e</text:span><text:span text:style-name="T398">igu ta</text:span><text:span text:style-name="T399">r</text:span><text:span text:style-name="T400">y</text:span><text:span text:style-name="T401">bos ma</text:span><text:span text:style-name="T402">ž</text:span><text:span text:style-name="T403">umos</text:span><text:span text:style-name="T404"><text:s/></text:span><text:span text:style-name="T405">(</text:span><text:span text:style-name="T406">opo</text:span><text:span text:style-name="T407">z</text:span><text:span text:style-name="T408">icijos) frakcija</text:span><text:span text:style-name="T409"><text:s/></text:span><text:span text:style-name="T410">ir (ar) grupė</text:span><text:span text:style-name="T411"><text:s/></text:span><text:span text:style-name="T412">n</text:span><text:span text:style-name="T413">e</text:span><text:span text:style-name="T414">p</text:span><text:span text:style-name="T415">a</text:span><text:span text:style-name="T416">siū</text:span><text:span text:style-name="T417">l</text:span><text:span text:style-name="T418">o Et</text:span><text:span text:style-name="T419">i</text:span><text:span text:style-name="T420">kos komi</text:span><text:span text:style-name="T421">s</text:span><text:span text:style-name="T422">i</text:span><text:span text:style-name="T423">j</text:span><text:span text:style-name="T424">os ir / ar Antikorupcijos komisijos p</text:span><text:span text:style-name="T425">i</text:span><text:span text:style-name="T426">rmininkų k</text:span><text:span text:style-name="T427">a</text:span><text:span text:style-name="T428">ndidatū</text:span><text:span text:style-name="T429">r</text:span><text:span text:style-name="T430">ų, Et</text:span><text:span text:style-name="T431">i</text:span><text:span text:style-name="T432">kos komis</text:span><text:span text:style-name="T433">i</text:span><text:span text:style-name="T434">j</text:span><text:span text:style-name="T435">o</text:span><text:span text:style-name="T436">s ir / ar Antikorupcijos komisijos pirmininką t</text:span><text:span text:style-name="T437">a</text:span><text:span text:style-name="T438">r</text:span><text:span text:style-name="T439">y</text:span><text:span text:style-name="T440">b</text:span><text:span text:style-name="T441">a</text:span><text:span text:style-name="T442"><text:s/></text:span><text:span text:style-name="T443">skiria</text:span><text:span text:style-name="T444"><text:s/></text:span><text:span text:style-name="T445">me</text:span><text:span text:style-name="T446">r</text:span><text:span text:style-name="T447">o teiki</text:span><text:span text:style-name="T448">m</text:span><text:span text:style-name="T449">u.</text:span><text:span text:style-name="T450"><text:s/></text:span><text:span text:style-name="T451"><text:s/></text:span></text:p>
      <text:p text:style-name="P452"><text:span text:style-name="T453">Komisi</text:span><text:span text:style-name="T454">j</text:span><text:span text:style-name="T455">ų<text:s/></text:span><text:span text:style-name="T456">a</text:span><text:span text:style-name="T457">tsakin</text:span><text:span text:style-name="T458">g</text:span><text:span text:style-name="T459">ųjų s</text:span><text:span text:style-name="T460">e</text:span><text:span text:style-name="T461">k</text:span><text:span text:style-name="T462">r</text:span><text:span text:style-name="T463">e</text:span><text:span text:style-name="T464">torių p</text:span><text:span text:style-name="T465">a</text:span><text:span text:style-name="T466">r</text:span><text:span text:style-name="T467">e</text:span><text:span text:style-name="T468">igas<text:s/></text:span><text:span text:style-name="T469">a</text:span><text:span text:style-name="T470">t</text:span><text:span text:style-name="T471">l</text:span><text:span text:style-name="T472">ieka</text:span><text:span text:style-name="T473"><text:s/></text:span><text:span text:style-name="T474">s</text:span><text:span text:style-name="T475">a</text:span><text:span text:style-name="T476">vival</text:span><text:span text:style-name="T477">d</text:span><text:span text:style-name="T478">y</text:span><text:span text:style-name="T479">b</text:span><text:span text:style-name="T480">ė</text:span><text:span text:style-name="T481">s administr</text:span><text:span text:style-name="T482">ac</text:span><text:span text:style-name="T483">i</text:span><text:span text:style-name="T484">jos d</text:span><text:span text:style-name="T485">i</text:span><text:span text:style-name="T486">r</text:span><text:span text:style-name="T487">e</text:span><text:span text:style-name="T488">ktori</text:span><text:span text:style-name="T489">a</text:span><text:span text:style-name="T490">us p</text:span><text:span text:style-name="T491">a</text:span><text:span text:style-name="T492">skirti v</text:span><text:span text:style-name="T493">a</text:span><text:span text:style-name="T494">ls</text:span><text:span text:style-name="T495">t</text:span><text:span text:style-name="T496">y</text:span><text:span text:style-name="T497">b</text:span><text:span text:style-name="T498">ė</text:span><text:span text:style-name="T499">s t</text:span><text:span text:style-name="T500">a</text:span><text:span text:style-name="T501">rn</text:span><text:span text:style-name="T502">a</text:span><text:span text:style-name="T503">u</text:span><text:span text:style-name="T504">t</text:span><text:span text:style-name="T505">oja</text:span><text:span text:style-name="T506">i</text:span><text:span text:style-name="T507">.<text:s/></text:span><text:span text:style-name="T508">Ši</text:span><text:span text:style-name="T509">os funk</text:span><text:span text:style-name="T510">c</text:span><text:span text:style-name="T511">i</text:span><text:span text:style-name="T512">j</text:span><text:span text:style-name="T513">os įr</text:span><text:span text:style-name="T514">a</text:span><text:span text:style-name="T515">šo</text:span><text:span text:style-name="T516">m</text:span><text:span text:style-name="T517">os į<text:s/></text:span><text:span text:style-name="T518">j</text:span><text:span text:style-name="T519">ų p</text:span><text:span text:style-name="T520">a</text:span><text:span text:style-name="T521">r</text:span><text:span text:style-name="T522">e</text:span><text:span text:style-name="T523">i</text:span><text:span text:style-name="T524">g</text:span><text:span text:style-name="T525">y</text:span><text:span text:style-name="T526">b</text:span><text:span text:style-name="T527">ė</text:span><text:span text:style-name="T528">s ap</text:span><text:span text:style-name="T529">r</text:span><text:span text:style-name="T530">a</text:span><text:span text:style-name="T531">š</text:span><text:span text:style-name="T532">y</text:span><text:span text:style-name="T533">m</text:span><text:span text:style-name="T534">ą</text:span><text:span text:style-name="T535">“;</text:span></text:p>
      <text:p text:style-name="P536">1.5. išdėstyti 236 punktą taip:</text:p>
      <text:p text:style-name="P537"><text:span text:style-name="T538">„</text:span><text:span text:style-name="T539">236</text:span><text:span text:style-name="T540">. T</text:span><text:span text:style-name="T541">a</text:span><text:span text:style-name="T542">r</text:span><text:span text:style-name="T543">y</text:span><text:span text:style-name="T544">bos n</text:span><text:span text:style-name="T545">a</text:span><text:span text:style-name="T546">riui su<text:s/></text:span><text:span text:style-name="T547">j</text:span><text:span text:style-name="T548">o</text:span><text:span text:style-name="T549">, k</text:span><text:span text:style-name="T550">a</text:span><text:span text:style-name="T551">ip<text:s/></text:span><text:span text:style-name="T552">t</text:span><text:span text:style-name="T553">a</text:span><text:span text:style-name="T554">r</text:span><text:span text:style-name="T555">y</text:span><text:span text:style-name="T556">bos n</text:span><text:span text:style-name="T557">a</text:span><text:span text:style-name="T558">rio, v</text:span><text:span text:style-name="T559">e</text:span><text:span text:style-name="T560">ik</text:span><text:span text:style-name="T561">l</text:span><text:span text:style-name="T562">a</text:span><text:span text:style-name="T563"><text:s/></text:span><text:span text:style-name="T564">sus</text:span><text:span text:style-name="T565">i</text:span><text:span text:style-name="T566">jus</text:span><text:span text:style-name="T567">i</text:span><text:span text:style-name="T568">oms k</text:span><text:span text:style-name="T569">a</text:span><text:span text:style-name="T570">n</text:span><text:span text:style-name="T571">ce</text:span><text:span text:style-name="T572">l</text:span><text:span text:style-name="T573">i</text:span><text:span text:style-name="T574">a</text:span><text:span text:style-name="T575">rijos, pašto, tel</text:span><text:span text:style-name="T576">e</text:span><text:span text:style-name="T577">fono,</text:span><text:span text:style-name="T578"><text:s/></text:span><text:span text:style-name="T579">in</text:span><text:span text:style-name="T580">t</text:span><text:span text:style-name="T581">e</text:span><text:span text:style-name="T582">rn</text:span><text:span text:style-name="T583">e</text:span><text:span text:style-name="T584">to<text:s/></text:span><text:span text:style-name="T585">r</text:span><text:span text:style-name="T586">y</text:span><text:span text:style-name="T587">šio,</text:span><text:span text:style-name="T588"><text:s/></text:span><text:span text:style-name="T589">tr</text:span><text:span text:style-name="T590">a</text:span><text:span text:style-name="T591">nsporto</text:span><text:span text:style-name="T592"><text:s/></text:span><text:span text:style-name="T593">iš</text:span><text:span text:style-name="T594">l</text:span><text:span text:style-name="T595">a</text:span><text:span text:style-name="T596">ido</text:span><text:span text:style-name="T597">m</text:span><text:span text:style-name="T598">s apmok</text:span><text:span text:style-name="T599">ė</text:span><text:span text:style-name="T600">t</text:span><text:span text:style-name="T601">i</text:span><text:span text:style-name="T602">, kiek jų n</text:span><text:span text:style-name="T603">e</text:span><text:span text:style-name="T604">suteik</text:span><text:span text:style-name="T605">i</text:span><text:span text:style-name="T606">a</text:span><text:span text:style-name="T607"><text:s/>a</text:span><text:span text:style-name="T608">r tiesio</text:span><text:span text:style-name="T609">g</text:span><text:span text:style-name="T610">i</text:span><text:span text:style-name="T611">a</text:span><text:span text:style-name="T612">i ne</text:span><text:span text:style-name="T613">a</text:span><text:span text:style-name="T614">pmoka s</text:span><text:span text:style-name="T615">a</text:span><text:span text:style-name="T616">vival</text:span><text:span text:style-name="T617">d</text:span><text:span text:style-name="T618">y</text:span><text:span text:style-name="T619">b</text:span><text:span text:style-name="T620">ė</text:span><text:span text:style-name="T621">s administr</text:span><text:span text:style-name="T622">a</text:span><text:span text:style-name="T623">c</text:span><text:span text:style-name="T624">i</text:span><text:span text:style-name="T625">j</text:span><text:span text:style-name="T626">a</text:span><text:span text:style-name="T627">, k</text:span><text:span text:style-name="T628">a</text:span><text:span text:style-name="T629">s mėn</text:span><text:span text:style-name="T630">e</text:span><text:span text:style-name="T631">sį</text:span><text:span text:style-name="T632"><text:s/></text:span><text:span text:style-name="T633">g</text:span><text:span text:style-name="T634">a</text:span><text:span text:style-name="T635">li</text:span><text:span text:style-name="T636"><text:s/></text:span><text:span text:style-name="T637">būti</text:span><text:span text:style-name="T638"><text:s/></text:span><text:span text:style-name="T639">skiriama</text:span><text:span text:style-name="T640"><text:s/></text:span><text:span text:style-name="T641">iš</text:span><text:span text:style-name="T642">m</text:span><text:span text:style-name="T643">oka</text:span><text:span text:style-name="T644"><text:s/>a</text:span><text:span text:style-name="T645">ts</text:span><text:span text:style-name="T646">i</text:span><text:span text:style-name="T647">skai</text:span><text:span text:style-name="T648">t</text:span><text:span text:style-name="T649">y</text:span><text:span text:style-name="T650">t</text:span><text:span text:style-name="T651">i</text:span><text:span text:style-name="T652">n</text:span><text:span text:style-name="T653">a</text:span><text:span text:style-name="T654">i.</text:span></text:p>
      <text:p text:style-name="P655"><text:span text:style-name="T656">I</text:span><text:span text:style-name="T657">šmoka</text:span><text:span text:style-name="T658"><text:s/></text:span><text:span text:style-name="T659">mo</text:span><text:span text:style-name="T660">k</text:span><text:span text:style-name="T661">a</text:span><text:span text:style-name="T662">ma<text:s/></text:span><text:span text:style-name="T663">a</text:span><text:span text:style-name="T664">ts</text:span><text:span text:style-name="T665">i</text:span><text:span text:style-name="T666">skai</text:span><text:span text:style-name="T667">t</text:span><text:span text:style-name="T668">y</text:span><text:span text:style-name="T669">t</text:span><text:span text:style-name="T670">inai, p</text:span><text:span text:style-name="T671">a</text:span><text:span text:style-name="T672">teikus Buh</text:span><text:span text:style-name="T673">a</text:span><text:span text:style-name="T674">l</text:span><text:span text:style-name="T675">te</text:span><text:span text:style-name="T676">r</text:span><text:span text:style-name="T677">inės<text:s/></text:span><text:span text:style-name="T678">a</text:span><text:span text:style-name="T679">pskaitos s</text:span><text:span text:style-name="T680">k</text:span><text:span text:style-name="T681">y</text:span><text:span text:style-name="T682">riui iki k</text:span><text:span text:style-name="T683">i</text:span><text:span text:style-name="T684">to<text:s/></text:span><text:span text:style-name="T685">m</text:span><text:span text:style-name="T686">ė</text:span><text:span text:style-name="T687">n</text:span><text:span text:style-name="T688">e</text:span><text:span text:style-name="T689">s</text:span><text:span text:style-name="T690">io (po<text:s/></text:span><text:span text:style-name="T691">a</text:span><text:span text:style-name="T692">ts</text:span><text:span text:style-name="T693">i</text:span><text:span text:style-name="T694">skaitomojo<text:s/></text:span><text:span text:style-name="T695">m</text:span><text:span text:style-name="T696">ė</text:span><text:span text:style-name="T697">n</text:span><text:span text:style-name="T698">e</text:span><text:span text:style-name="T699">sio)</text:span><text:span text:style-name="T700"><text:s/></text:span><text:span text:style-name="T701">10 dienos iš</text:span><text:span text:style-name="T702">l</text:span><text:span text:style-name="T703">a</text:span><text:span text:style-name="T704">idas p</text:span><text:span text:style-name="T705">a</text:span><text:span text:style-name="T706">teisin</text:span><text:span text:style-name="T707">a</text:span><text:span text:style-name="T708">n</text:span><text:span text:style-name="T709">č</text:span><text:span text:style-name="T710">ius dokumentus,<text:s/></text:span><text:span text:style-name="T711">a</text:span><text:span text:style-name="T712">t</text:span><text:span text:style-name="T713">i</text:span><text:span text:style-name="T714">t</text:span><text:span text:style-name="T715">i</text:span><text:span text:style-name="T716">nk</text:span><text:span text:style-name="T717">a</text:span><text:span text:style-name="T718">n</text:span><text:span text:style-name="T719">č</text:span><text:span text:style-name="T720">ius</text:span><text:span text:style-name="T721"><text:s/></text:span><text:span text:style-name="T722">L</text:span><text:span text:style-name="T723">ietuvos<text:s/></text:span><text:span text:style-name="T724">R</text:span><text:span text:style-name="T725">e</text:span><text:span text:style-name="T726">spublikos buh</text:span><text:span text:style-name="T727">a</text:span><text:span text:style-name="T728">l</text:span><text:span text:style-name="T729">t</text:span><text:span text:style-name="T730">e</text:span><text:span text:style-name="T731">rin</text:span><text:span text:style-name="T732">ė</text:span><text:span text:style-name="T733">s apsk</text:span><text:span text:style-name="T734">a</text:span><text:span text:style-name="T735">i</text:span><text:span text:style-name="T736">t</text:span><text:span text:style-name="T737">os įst</text:span><text:span text:style-name="T738">a</text:span><text:span text:style-name="T739">t</text:span><text:span text:style-name="T740">y</text:span><text:span text:style-name="T741">mo nusta</text:span><text:span text:style-name="T742">t</text:span><text:span text:style-name="T743">y</text:span><text:span text:style-name="T744">tus r</text:span><text:span text:style-name="T745">e</text:span><text:span text:style-name="T746">ikal</text:span><text:span text:style-name="T747">a</text:span><text:span text:style-name="T748">vi</text:span><text:span text:style-name="T749">m</text:span><text:span text:style-name="T750">us, t</text:span><text:span text:style-name="T751">a</text:span><text:span text:style-name="T752">iko</text:span><text:span text:style-name="T753">m</text:span><text:span text:style-name="T754">us<text:s/></text:span><text:span text:style-name="T755">a</text:span><text:span text:style-name="T756">pskaitos doku</text:span><text:span text:style-name="T757">m</text:span><text:span text:style-name="T758">e</text:span><text:span text:style-name="T759">ntams.</text:span></text:p>
      <text:p text:style-name="P760"><text:span text:style-name="T761">Visi iš</text:span><text:span text:style-name="T762">l</text:span><text:span text:style-name="T763">a</text:span><text:span text:style-name="T764">idas p</text:span><text:span text:style-name="T765">a</text:span><text:span text:style-name="T766">teisin</text:span><text:span text:style-name="T767">a</text:span><text:span text:style-name="T768">n</text:span><text:span text:style-name="T769">t</text:span><text:span text:style-name="T770">y</text:span><text:span text:style-name="T771">s dokum</text:span><text:span text:style-name="T772">e</text:span><text:span text:style-name="T773">ntai p</text:span><text:span text:style-name="T774">a</text:span><text:span text:style-name="T775">teikiami su<text:s/></text:span><text:span text:style-name="T776">a</text:span><text:span text:style-name="T777">v</text:span><text:span text:style-name="T778">a</text:span><text:span text:style-name="T779">nsine<text:s/></text:span><text:span text:style-name="T780">a</text:span><text:span text:style-name="T781">p</text:span><text:span text:style-name="T782">y</text:span><text:span text:style-name="T783">s</text:span><text:span text:style-name="T784">k</text:span><text:span text:style-name="T785">a</text:span><text:span text:style-name="T786">i</text:span><text:span text:style-name="T787">t</text:span><text:span text:style-name="T788">a</text:span><text:span text:style-name="T789"><text:s/>savivaldybės<text:s/></text:span><text:soft-page-break/><text:span text:style-name="T790">administracijos direktoriaus įsakymu nustatyta tvarka.</text:span></text:p>
      <text:p text:style-name="P791"><text:span text:style-name="T792">I</text:span><text:span text:style-name="T793">šmoka</text:span><text:span text:style-name="T794"><text:s/></text:span><text:span text:style-name="T795">iš</text:span><text:span text:style-name="T796">m</text:span><text:span text:style-name="T797">ok</text:span><text:span text:style-name="T798">a</text:span><text:span text:style-name="T799">ma tokio</text:span><text:span text:style-name="T800"><text:s/></text:span><text:span text:style-name="T801">d</text:span><text:span text:style-name="T802">y</text:span><text:span text:style-name="T803">d</text:span><text:span text:style-name="T804">ž</text:span><text:span text:style-name="T805">io,</text:span><text:span text:style-name="T806"><text:s/></text:span><text:span text:style-name="T807">kok</text:span><text:span text:style-name="T808">i</text:span><text:span text:style-name="T809">a</text:span><text:span text:style-name="T810">i su</text:span><text:span text:style-name="T811">m</text:span><text:span text:style-name="T812">a</text:span><text:span text:style-name="T813">i pat</text:span><text:span text:style-name="T814">e</text:span><text:span text:style-name="T815">ik</text:span><text:span text:style-name="T816">t</text:span><text:span text:style-name="T817">i<text:s/></text:span><text:span text:style-name="T818">i</text:span><text:span text:style-name="T819">šlaid</text:span><text:span text:style-name="T820">a</text:span><text:span text:style-name="T821">s pat</text:span><text:span text:style-name="T822">e</text:span><text:span text:style-name="T823">is</text:span><text:span text:style-name="T824">i</text:span><text:span text:style-name="T825">n</text:span><text:span text:style-name="T826">a</text:span><text:span text:style-name="T827">n</text:span><text:span text:style-name="T828">t</text:span><text:span text:style-name="T829">y</text:span><text:span text:style-name="T830">s</text:span><text:span text:style-name="T831"><text:s/></text:span><text:span text:style-name="T832">dokument</text:span><text:span text:style-name="T833">a</text:span><text:span text:style-name="T834">i (n</text:span><text:span text:style-name="T835">e</text:span><text:span text:style-name="T836">virši</text:span><text:span text:style-name="T837">j</text:span><text:span text:style-name="T838">a</text:span><text:span text:style-name="T839">nt nusta</text:span><text:span text:style-name="T840">t</text:span><text:span text:style-name="T841">y</text:span><text:span text:style-name="T842">tos<text:s/></text:span><text:span text:style-name="T843">m</text:span><text:span text:style-name="T844">ė</text:span><text:span text:style-name="T845">n</text:span><text:span text:style-name="T846">e</text:span><text:span text:style-name="T847">sinės išmokos<text:s/></text:span><text:span text:style-name="T848">d</text:span><text:span text:style-name="T849">y</text:span><text:span text:style-name="T850">d</text:span><text:span text:style-name="T851">ž</text:span><text:span text:style-name="T852">io).</text:span><text:span text:style-name="T853"><text:s/></text:span><text:span text:style-name="T854">Ne</text:span><text:span text:style-name="T855">p</text:span><text:span text:style-name="T856">a</text:span><text:span text:style-name="T857">teikus iki nusta</text:span><text:span text:style-name="T858">t</text:span><text:span text:style-name="T859">y</text:span><text:span text:style-name="T860">t</text:span><text:span text:style-name="T861">o te</text:span><text:span text:style-name="T862">r</text:span><text:span text:style-name="T863">m</text:span><text:span text:style-name="T864">i</text:span><text:span text:style-name="T865">no dok</text:span><text:span text:style-name="T866">u</text:span><text:span text:style-name="T867">mentų, iš</text:span><text:span text:style-name="T868">m</text:span><text:span text:style-name="T869">oka</text:span><text:span text:style-name="T870"><text:s/></text:span><text:span text:style-name="T871">n</text:span><text:span text:style-name="T872">e</text:span><text:span text:style-name="T873">iš</text:span><text:span text:style-name="T874">m</text:span><text:span text:style-name="T875">ok</text:span><text:span text:style-name="T876">a</text:span><text:span text:style-name="T877">ma.</text:span></text:p>
      <text:p text:style-name="P878"><text:span text:style-name="T879">T</text:span><text:span text:style-name="T880">a</text:span><text:span text:style-name="T881">r</text:span><text:span text:style-name="T882">y</text:span><text:span text:style-name="T883">bos n</text:span><text:span text:style-name="T884">a</text:span><text:span text:style-name="T885">rių<text:s/></text:span><text:span text:style-name="T886">p</text:span><text:span text:style-name="T887">r</text:span><text:span text:style-name="T888">a</text:span><text:span text:style-name="T889">š</text:span><text:span text:style-name="T890">y</text:span><text:span text:style-name="T891">mu<text:s/></text:span><text:span text:style-name="T892">s</text:span><text:span text:style-name="T893">a</text:span><text:span text:style-name="T894">vival</text:span><text:span text:style-name="T895">d</text:span><text:span text:style-name="T896">y</text:span><text:span text:style-name="T897">b</text:span><text:span text:style-name="T898">ė</text:span><text:span text:style-name="T899">s administr</text:span><text:span text:style-name="T900">ac</text:span><text:span text:style-name="T901">i</text:span><text:span text:style-name="T902">ja p</text:span><text:span text:style-name="T903">r</text:span><text:span text:style-name="T904">ivalo sud</text:span><text:span text:style-name="T905">a</text:span><text:span text:style-name="T906">r</text:span><text:span text:style-name="T907">y</text:span><text:span text:style-name="T908">ti</text:span><text:span text:style-name="T909"><text:s/></text:span><text:span text:style-name="T910">vis</text:span><text:span text:style-name="T911">i</text:span><text:span text:style-name="T912">e</text:span><text:span text:style-name="T913">ms<text:s/></text:span><text:span text:style-name="T914">t</text:span><text:span text:style-name="T915">a</text:span><text:span text:style-name="T916">r</text:span><text:span text:style-name="T917">y</text:span><text:span text:style-name="T918">bos<text:s/></text:span><text:span text:style-name="T919">n</text:span><text:span text:style-name="T920">a</text:span><text:span text:style-name="T921">ri</text:span><text:span text:style-name="T922">a</text:span><text:span text:style-name="T923">ms vienod</text:span><text:span text:style-name="T924">a</text:span><text:span text:style-name="T925">s są</text:span><text:span text:style-name="T926">l</text:span><text:span text:style-name="T927">y</text:span><text:span text:style-name="T928">g</text:span><text:span text:style-name="T929">a</text:span><text:span text:style-name="T930">s sus</text:span><text:span text:style-name="T931">i</text:span><text:span text:style-name="T932">t</text:span><text:span text:style-name="T933">i</text:span><text:span text:style-name="T934">kti</text:span><text:span text:style-name="T935"><text:s/></text:span><text:span text:style-name="T936">su<text:s/></text:span><text:span text:style-name="T937">g</text:span><text:span text:style-name="T938">y</text:span><text:span text:style-name="T939">v</text:span><text:span text:style-name="T940">e</text:span><text:span text:style-name="T941">nto</text:span><text:span text:style-name="T942">j</text:span><text:span text:style-name="T943">a</text:span><text:span text:style-name="T944">is,<text:s/></text:span><text:span text:style-name="T945">t</text:span><text:span text:style-name="T946">.</text:span><text:span text:style-name="T947"><text:s/></text:span><text:span text:style-name="T948">y</text:span><text:span text:style-name="T949">.<text:s/></text:span><text:span text:style-name="T950">p</text:span><text:span text:style-name="T951">a</text:span><text:span text:style-name="T952">s</text:span><text:span text:style-name="T953">k</text:span><text:span text:style-name="T954">e</text:span><text:span text:style-name="T955">lb</text:span><text:span text:style-name="T956">t</text:span><text:span text:style-name="T957">i<text:s/></text:span><text:span text:style-name="T958">i</text:span><text:span text:style-name="T959">n</text:span><text:span text:style-name="T960">f</text:span><text:span text:style-name="T961">o</text:span><text:span text:style-name="T962">r</text:span><text:span text:style-name="T963">ma</text:span><text:span text:style-name="T964">c</text:span><text:span text:style-name="T965">i</text:span><text:span text:style-name="T966">j</text:span><text:span text:style-name="T967">ą</text:span><text:span text:style-name="T968"><text:s/></text:span><text:span text:style-name="T969">g</text:span><text:span text:style-name="T970">y</text:span><text:span text:style-name="T971">v</text:span><text:span text:style-name="T972">e</text:span><text:span text:style-name="T973">nt</text:span><text:span text:style-name="T974">o</text:span><text:span text:style-name="T975">jams<text:s/></text:span><text:span text:style-name="T976">a</text:span><text:span text:style-name="T977">pie<text:s/></text:span><text:span text:style-name="T978">re</text:span><text:span text:style-name="T979">n</text:span><text:span text:style-name="T980">g</text:span><text:span text:style-name="T981">iamus sus</text:span><text:span text:style-name="T982">i</text:span><text:span text:style-name="T983">t</text:span><text:span text:style-name="T984">i</text:span><text:span text:style-name="T985">ki</text:span><text:span text:style-name="T986">m</text:span><text:span text:style-name="T987">us, p</text:span><text:span text:style-name="T988">a</text:span><text:span text:style-name="T989">r</text:span><text:span text:style-name="T990">e</text:span><text:span text:style-name="T991">n</text:span><text:span text:style-name="T992">g</text:span><text:span text:style-name="T993">ti</text:span><text:span text:style-name="T994"><text:s/></text:span><text:span text:style-name="T995">p</text:span><text:span text:style-name="T996">a</text:span><text:span text:style-name="T997">t</text:span><text:span text:style-name="T998">a</text:span><text:span text:style-name="T999">lpas, u</text:span><text:span text:style-name="T1000">ž</text:span><text:span text:style-name="T1001">t</text:span><text:span text:style-name="T1002">i</text:span><text:span text:style-name="T1003">k</text:span><text:span text:style-name="T1004">r</text:span><text:span text:style-name="T1005">in</text:span><text:span text:style-name="T1006">t</text:span><text:span text:style-name="T1007">i</text:span><text:span text:style-name="T1008"><text:s/></text:span><text:span text:style-name="T1009">t</text:span><text:span text:style-name="T1010">v</text:span><text:span text:style-name="T1011">a</text:span><text:span text:style-name="T1012">rką</text:span><text:span text:style-name="T1013"><text:s/></text:span><text:span text:style-name="T1014">ir t.<text:s/></text:span><text:span text:style-name="T1015">t</text:span><text:span text:style-name="T1016">. At</text:span><text:span text:style-name="T1017">l</text:span><text:span text:style-name="T1018">y</text:span><text:span text:style-name="T1019">g</text:span><text:span text:style-name="T1020">in</text:span><text:span text:style-name="T1021">i</text:span><text:span text:style-name="T1022">mas t</text:span><text:span text:style-name="T1023">a</text:span><text:span text:style-name="T1024">r</text:span><text:span text:style-name="T1025">y</text:span><text:span text:style-name="T1026">bos n</text:span><text:span text:style-name="T1027">a</text:span><text:span text:style-name="T1028">ri</text:span><text:span text:style-name="T1029">a</text:span><text:span text:style-name="T1030">ms už</text:span><text:span text:style-name="T1031"><text:s/></text:span><text:span text:style-name="T1032">su</text:span><text:span text:style-name="T1033">g</text:span><text:span text:style-name="T1034">a</text:span><text:span text:style-name="T1035">iš</text:span><text:span text:style-name="T1036">t</text:span><text:span text:style-name="T1037">ą sus</text:span><text:span text:style-name="T1038">i</text:span><text:span text:style-name="T1039">t</text:span><text:span text:style-name="T1040">i</text:span><text:span text:style-name="T1041">ki</text:span><text:span text:style-name="T1042">m</text:span><text:span text:style-name="T1043">uose</text:span><text:span text:style-name="T1044"><text:s/></text:span><text:span text:style-name="T1045">laiką</text:span><text:span text:style-name="T1046"><text:s/>a</text:span><text:span text:style-name="T1047">tsk</text:span><text:span text:style-name="T1048">i</text:span><text:span text:style-name="T1049">r</text:span><text:span text:style-name="T1050">a</text:span><text:span text:style-name="T1051">i nemok</text:span><text:span text:style-name="T1052">a</text:span><text:span text:style-name="T1053">mas“;</text:span></text:p>
      <text:p text:style-name="P1054"><text:span text:style-name="T1055">2</text:span><text:span text:style-name="T1056">. Papildyti šio sprendimo 1 punkte nurodytą Joniškio rajono savivaldybės tarybos veiklos reglamentą 257.4 papunkčiu ir išdėstyti jį taip:</text:span></text:p>
      <text:p text:style-name="P1057"><text:span text:style-name="T1058">„</text:span><text:span text:style-name="T1059">257.4</text:span><text:span text:style-name="T1060">. Meras ne rečiau kaip vieną kartą per metus ne vėliau kaip iki birželio 1 dienos  rengia ir pateikia rinkėjams ir visai savivaldybės bendruomenei savivaldybės veiklos ataskaitą. Savivaldybės veiklos ataskaitą turi sudaryti mero, tarybos veiklos ataskaita, savivaldybės administracijos direktoriaus ir savivaldybės administracijos veiklos praėjusiais metais ataskaita.</text:span><text:span text:style-name="T1061"><text:s/></text:span><text:span text:style-name="T1062">At</text:span><text:span text:style-name="T1063">a</text:span><text:span text:style-name="T1064">s</text:span><text:span text:style-name="T1065">k</text:span><text:span text:style-name="T1066">a</text:span><text:span text:style-name="T1067">i</text:span><text:span text:style-name="T1068">t</text:span><text:span text:style-name="T1069">a</text:span><text:span text:style-name="T1070"><text:s/></text:span><text:span text:style-name="T1071">g</text:span><text:span text:style-name="T1072">a</text:span><text:span text:style-name="T1073">li</text:span><text:span text:style-name="T1074"><text:s/></text:span><text:span text:style-name="T1075">būti</text:span><text:span text:style-name="T1076"><text:s/></text:span><text:span text:style-name="T1077">p</text:span><text:span text:style-name="T1078">a</text:span><text:span text:style-name="T1079">teikta s</text:span><text:span text:style-name="T1080">a</text:span><text:span text:style-name="T1081">vival</text:span><text:span text:style-name="T1082">d</text:span><text:span text:style-name="T1083">y</text:span><text:span text:style-name="T1084">b</text:span><text:span text:style-name="T1085">ė</text:span><text:span text:style-name="T1086">s in</text:span><text:span text:style-name="T1087">t</text:span><text:span text:style-name="T1088">e</text:span><text:span text:style-name="T1089">rn</text:span><text:span text:style-name="T1090">e</text:span><text:span text:style-name="T1091">to s</text:span><text:span text:style-name="T1092">v</text:span><text:span text:style-name="T1093">e</text:span><text:span text:style-name="T1094">tain</text:span><text:span text:style-name="T1095">ė</text:span><text:span text:style-name="T1096">je ir</text:span><text:span text:style-name="T1097"><text:s/></text:span><text:span text:style-name="T1098">/<text:s/></text:span><text:span text:style-name="T1099">a</text:span><text:span text:style-name="T1100">r</text:span><text:span text:style-name="T1101">b</text:span><text:span text:style-name="T1102">a</text:span><text:span text:style-name="T1103"><text:s/></text:span><text:span text:style-name="T1104">vietinėje</text:span><text:span text:style-name="T1105"><text:s/></text:span><text:span text:style-name="T1106">spa</text:span><text:span text:style-name="T1107">u</text:span><text:span text:style-name="T1108">doje,<text:s/></text:span><text:span text:style-name="T1109">a</text:span><text:span text:style-name="T1110">r</text:span><text:span text:style-name="T1111">b</text:span><text:span text:style-name="T1112">a</text:span><text:span text:style-name="T1113"><text:s/>a</text:span><text:span text:style-name="T1114">tsk</text:span><text:span text:style-name="T1115">i</text:span><text:span text:style-name="T1116">ru l</text:span><text:span text:style-name="T1117">e</text:span><text:span text:style-name="T1118">id</text:span><text:span text:style-name="T1119">i</text:span><text:span text:style-name="T1120">niu.“</text:span></text:p>
      <text:p text:style-name="P1121"/>
      <text:p text:style-name="P1122"/>
      <text:p text:style-name="P1123"/>
      <text:p text:style-name="P1124"><text:span text:style-name="T1125">Savivaldybės meras</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60S</meta:editing-duration>
    <meta:document-statistic meta:page-count="4" meta:paragraph-count="28" meta:word-count="786" meta:character-count="6383" meta:row-count="144" meta:non-whitespace-character-count="5625"/>
  </office:meta>
</office:document-meta>
</file>