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TOS SAVIVALDOS ĮSTATYMO NR. I-533 16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76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 straipsnio pakeitimas</text:span></text:p>
        <text:p text:style-name="P36"><text:span text:style-name="T37">Pakeisti 16 straipsnio 2 dalies 28 punktą ir jį išdėstyti taip:</text:span></text:p>
        <text:p text:style-name="P38"><text:span text:style-name="T39">„</text:span><text:span text:style-name="T40">28</text:span><text:span text:style-name="T41">) sprendimų dėl savivaldybės prisiimamų įsipareigojimų pagal paskolų, finansinės nuomos (lizingo), kitų įsipareigojamų</text:span><text:span text:style-name="T42">jų skolos dokumentų sutartis ir garantijų teikimo už savivaldybės valdomų įmonių prisiimamus įsipareigojimus pagal paskolų, finansinės nuomos (lizingo) ir kitų įsipareigojamųjų skolos dokumentų sutartis priėmimas, laikantis Lietuvos Respublikos fiskalinės<text:s/></text:span><text:span text:style-name="T43">sutarties įgyvendinimo konstituciniame įstatyme numatytų ir<text:s/></text:span>Lietuvos Respublikos tam tikrų metų valstybės biudžeto ir savivaldybių biudžetų finansinių rodiklių patvirtinimo įstatyme<text:span text:style-name="T44"><text:s/>nustatytų limitų ir gavus savivaldybės kontrolės ir audito tarnybos išvadą</text:span><text:span text:style-name="T45">;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<text:s/></text:span></text:p>
        <text:p text:style-name="P51"><text:span text:style-name="T52">Šis įstatymas įsigalioja 2023 m. sausio 1 d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50:00Z</meta:creation-date>
    <dc:date>2022-12-31T23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5" meta:character-count="1087" meta:row-count="35" meta:non-whitespace-character-count="960"/>
  </office:meta>
</office:document-meta>
</file>