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LYVAVIMO ČEKIJOS RESPUBLIKOS IR BALTIJOS VALSTYBIŲ DIPLOMATINIŲ SANTYKIŲ UŽMEZGIMO 100-MEČIO MINĖJIMO RENGINIUOS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4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 Čmilytę-Nielsen 2022 m. kovo 29–31 d. dalyvauti</text:span><text:span text:style-name="T41"><text:s/></text:span>Čekijos Respublikos ir Baltijos valstybių diplomatinių santykių užmezgimo 100-mečio minėjimo renginiuose Prahoje<text:span text:style-name="T42"><text:s/></text:span><text:span text:style-name="T43">(Čekijos Respublika).</text:span></text:p>
        <text:soft-page-break/>
        <text:p text:style-name="P44"><text:span text:style-name="T45">Kartu vyksta Lietuvos Respublikos<text:s/></text:span>Seimo kanceliarijos Protokolo skyriaus patarėja Eglė Sabalienė ir Informacijos ir komunikacijos departamento Ryšių su visuomene skyriaus fotografė Olga Posaškova<text:span text:style-name="T46">.</text:span></text:p>
        <text:p text:style-name="P47"><text:span text:style-name="T48">2</text:span><text:span text:style-name="T49">.</text:span><text:s/>Pavesti Seimo kanceliarijai apmokėti komandiruotės išlaidas iš<text:s/><text:span text:style-name="T50">Seimo vadovams skirtų lėšų ir<text:s/></text:span><text:span text:style-name="T51">reprezentacines išlaidas</text:span>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9T20:33:00Z</meta:creation-date>
    <dc:date>2022-03-09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4" meta:character-count="950" meta:row-count="36" meta:non-whitespace-character-count="845"/>
  </office:meta>
</office:document-meta>
</file>