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 PAKEITIMO</text:span></text:p>
      <text:p text:style-name="P17"/>
      <text:p text:style-name="P18">2017 m. birželio 28 d. Nr. 54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<text:s/></text:span><text:span text:style-name="T28">papildyti 6 punktu:</text:span></text:p>
      <text:p text:style-name="P29"><text:span text:style-name="T30">„</text:span><text:span text:style-name="T31">6</text:span><text:span text:style-name="T32">.<text:s/></text:span><text:span text:style-name="T33">Lietuvos Respublikos Vyriausybės 2009 m. spalio 7 d. nutarimą Nr. 1266 „Dėl Asmens, studijuojančio valstybės finansuojamoje vietoje, studijų programos keitimo tvarkos aprašo patvirtinimo“ su visais</text:span><text:span text:style-name="T34"><text:s/>pakeitimais ir papildymais</text:span><text:span text:style-name="T35">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3T09:01:00Z</meta:creation-date>
    <dc:date>2018-03-13T09:01:00Z</dc:date>
    <meta:print-date>2017-06-27T14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823" meta:row-count="23" meta:non-whitespace-character-count="711"/>
  </office:meta>
</office:document-meta>
</file>