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fo:language="en" fo:country="US"/>
    </style:style>
    <style:style style:name="P9" style:parent-style-name="Normal" style:family="paragraph">
      <style:paragraph-properties fo:text-align="center" fo:background-color="#FFFFFF"/>
      <style:text-properties fo:font-weight="bold" style:font-weight-asian="bold" fo:letter-spacing="-0.0006in" style:font-size-complex="12pt"/>
    </style:style>
    <style:style style:name="P10" style:parent-style-name="Normal" style:family="paragraph">
      <style:paragraph-properties fo:text-indent="0.043in" fo:background-color="#FFFFFF"/>
      <style:text-properties fo:font-weight="bold" style:font-weight-asian="bold" fo:letter-spacing="-0.0006in" style:font-size-complex="12pt"/>
    </style:style>
    <style:style style:name="P11" style:parent-style-name="Normal" style:family="paragraph">
      <style:paragraph-properties fo:text-align="center" fo:background-color="#FFFFFF"/>
      <style:text-properties fo:font-weight="bold" style:font-weight-asian="bold" fo:letter-spacing="-0.0006in" style:font-size-complex="12pt"/>
    </style:style>
    <style:style style:name="P12" style:parent-style-name="Normal" style:family="paragraph">
      <style:paragraph-properties fo:text-align="center" fo:background-color="#FFFFFF"/>
      <style:text-properties fo:font-weight="bold" style:font-weight-asian="bold" fo:letter-spacing="-0.0006in"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fo:letter-spacing="-0.0006in"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fo:letter-spacing="-0.0006in" style:font-size-complex="12pt"/>
    </style:style>
    <style:style style:name="T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06in" style:font-size-complex="12pt"/>
    </style:style>
    <style:style style:name="T18" style:parent-style-name="DefaultParagraphFont" style:family="text">
      <style:text-properties fo:font-weight="bold" style:font-weight-asian="bold" fo:letter-spacing="-0.0006in" style:font-size-complex="12pt" fo:language="en" fo:country="US"/>
    </style:style>
    <style:style style:name="T19" style:parent-style-name="DefaultParagraphFont" style:family="text">
      <style:text-properties fo:font-weight="bold" style:font-weight-asian="bold" fo:letter-spacing="-0.0006in"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fo:letter-spacing="-0.0006in" style:font-size-complex="12pt"/>
    </style:style>
    <style:style style:name="P22" style:parent-style-name="Normal" style:family="paragraph">
      <style:paragraph-properties fo:text-align="center" fo:background-color="#FFFFFF"/>
      <style:text-properties fo:letter-spacing="-0.0006in" style:font-size-complex="12pt"/>
    </style:style>
    <style:style style:name="P23" style:parent-style-name="Normal" style:family="paragraph">
      <style:paragraph-properties fo:text-align="center" fo:text-indent="0.043in" fo:background-color="#FFFFFF"/>
    </style:style>
    <style:style style:name="T24" style:parent-style-name="DefaultParagraphFont" style:family="text">
      <style:text-properties fo:letter-spacing="-0.0006in" style:font-size-complex="12pt" fo:language="en" fo:country="US"/>
    </style:style>
    <style:style style:name="P25" style:parent-style-name="Normal" style:family="paragraph">
      <style:paragraph-properties fo:text-align="center" fo:background-color="#FFFFFF"/>
      <style:text-properties fo:letter-spacing="-0.0006in" style:font-size-complex="12pt"/>
    </style:style>
    <style:style style:name="P26" style:parent-style-name="Normal" style:family="paragraph">
      <style:paragraph-properties fo:text-align="justify" fo:background-color="#FFFFFF"/>
      <style:text-properties fo:letter-spacing="-0.0006in" style:font-size-complex="12pt"/>
    </style:style>
    <style:style style:name="P27" style:parent-style-name="Normal" style:family="paragraph">
      <style:paragraph-properties fo:text-align="justify" fo:text-indent="0.4923in" fo:background-color="#FFFFFF"/>
      <style:text-properties fo:color="#000000"/>
    </style:style>
    <style:style style:name="P28" style:parent-style-name="Normal" style:family="paragraph">
      <style:paragraph-properties fo:text-align="justify" fo:line-height="150%" fo:text-indent="0.5in">
        <style:tab-stops>
          <style:tab-stop style:type="left" style:position="0.492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T43" style:parent-style-name="DefaultParagraphFont" style:family="text">
      <style:text-properties style:font-weight-complex="bold" fo:letter-spacing="-0.002in" style:font-size-complex="12pt"/>
    </style:style>
    <style:style style:name="T44" style:parent-style-name="DefaultParagraphFont" style:family="text">
      <style:text-properties fo:font-weight="bold" style:font-weight-asian="bold" style:font-weight-complex="bold" fo:letter-spacing="-0.002in" style:font-size-complex="12pt"/>
    </style:style>
    <style:style style:name="T45" style:parent-style-name="DefaultParagraphFont" style:family="text">
      <style:text-properties fo:font-weight="bold" style:font-weight-asian="bold" style:font-weight-complex="bold" fo:letter-spacing="-0.002in"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letter-spacing="-0.002in" style:font-size-complex="12pt"/>
    </style:style>
    <style:style style:name="P48" style:parent-style-name="Normal" style:family="paragraph">
      <style:paragraph-properties fo:text-align="center"/>
      <style:text-properties fo:font-weight="bold" style:font-weight-asian="bold" style:font-weight-complex="bold" fo:letter-spacing="-0.002in"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weight-complex="bold" fo:letter-spacing="-0.002in" style:font-size-complex="12pt"/>
    </style:style>
    <style:style style:name="T51" style:parent-style-name="DefaultParagraphFont" style:family="text">
      <style:text-properties style:font-weight-complex="bold" fo:letter-spacing="-0.002in" style:font-size-complex="12pt"/>
    </style:style>
    <style:style style:name="T52" style:parent-style-name="DefaultParagraphFont" style:family="text">
      <style:text-properties fo:color="#000000"/>
    </style:style>
    <style:style style:name="T53" style:parent-style-name="DefaultParagraphFont" style:family="text">
      <style:text-properties style:font-weight-complex="bold" fo:letter-spacing="-0.002in"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weight-complex="bold" fo:letter-spacing="-0.002in" style:font-size-complex="12pt"/>
    </style:style>
    <style:style style:name="T56" style:parent-style-name="DefaultParagraphFont" style:family="text">
      <style:text-properties style:font-weight-complex="bold" fo:letter-spacing="-0.002in"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fo:letter-spacing="-0.002in" style:font-size-complex="12pt"/>
    </style:style>
    <style:style style:name="T59" style:parent-style-name="DefaultParagraphFont" style:family="text">
      <style:text-properties style:font-weight-complex="bold" fo:letter-spacing="-0.002in" style:font-size-complex="12pt"/>
    </style:style>
    <style:style style:name="T60" style:parent-style-name="DefaultParagraphFont" style:family="text">
      <style:text-properties fo:color="#000000"/>
    </style:style>
    <style:style style:name="T61" style:parent-style-name="DefaultParagraphFont" style:family="text">
      <style:text-properties style:font-weight-complex="bold" fo:letter-spacing="-0.002in"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weight-complex="bold" fo:letter-spacing="-0.002in" style:font-size-complex="12pt"/>
    </style:style>
    <style:style style:name="T64" style:parent-style-name="DefaultParagraphFont" style:family="text">
      <style:text-properties style:font-weight-complex="bold" fo:letter-spacing="-0.002in" style:font-size-complex="12pt"/>
    </style:style>
    <style:style style:name="T65" style:parent-style-name="DefaultParagraphFont" style:family="text">
      <style:text-properties fo:color="#000000"/>
    </style:style>
    <style:style style:name="T66" style:parent-style-name="DefaultParagraphFont" style:family="text">
      <style:text-properties style:font-weight-complex="bold" fo:letter-spacing="-0.002in" style:font-size-complex="12pt"/>
    </style:style>
    <style:style style:name="T67" style:parent-style-name="DefaultParagraphFont" style:family="text">
      <style:text-properties style:font-weight-complex="bold" fo:letter-spacing="-0.002in"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weight-complex="bold" fo:letter-spacing="-0.002in" style:font-size-complex="12pt"/>
    </style:style>
    <style:style style:name="T70" style:parent-style-name="DefaultParagraphFont" style:family="text">
      <style:text-properties style:font-weight-complex="bold" fo:letter-spacing="-0.002in"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letter-spacing="-0.002in"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fo:letter-spacing="-0.002in" style:font-size-complex="12pt"/>
    </style:style>
    <style:style style:name="T76" style:parent-style-name="DefaultParagraphFont" style:family="text">
      <style:text-properties style:font-weight-complex="bold" fo:letter-spacing="-0.002in"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letter-spacing="-0.002in"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letter-spacing="-0.002in"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weight-complex="bold" fo:letter-spacing="-0.002in" style:font-size-complex="12pt"/>
    </style:style>
    <style:style style:name="T83" style:parent-style-name="DefaultParagraphFont" style:family="text">
      <style:text-properties style:font-weight-complex="bold" fo:letter-spacing="-0.002in"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letter-spacing="-0.002in"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letter-spacing="-0.002in" style:font-size-complex="12pt"/>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letter-spacing="-0.002in" style:font-size-complex="12pt"/>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50%" fo:text-indent="0.4923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0.075in" fo:text-indent="0.4173in">
        <style:tab-stops>
          <style:tab-stop style:type="left" style:position="1.7736in"/>
          <style:tab-stop style:type="left" style:position="3.0444in"/>
          <style:tab-stop style:type="left" style:position="6.113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line-height="150%" fo:margin-left="0.075in" fo:text-indent="0.418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fo:margin-left="0.075in" fo:text-indent="0.418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fo:margin-left="0.075in" fo:text-indent="0.418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fo:margin-left="0.075in" fo:text-indent="0.418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50%" fo:margin-left="0.075in" fo:text-indent="0.418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fo:margin-left="0.075in" fo:text-indent="0.418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margin-left="0.075in" fo:text-indent="0.418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50%" fo:margin-left="0.075in" fo:text-indent="0.418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margin-left="0.075in" fo:text-indent="0.418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fo:margin-left="0.075in" fo:text-indent="0.418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right="0.068in" fo:text-indent="0.4923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right="0.068in" fo:text-indent="0.4923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right="0.068in" fo:text-indent="0.4923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right="0.068in" fo:text-indent="0.4923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right="0.068in"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margin-right="0.068in" fo:text-indent="0.4923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right="0.068in" fo:text-indent="0.4923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ext-properties fo:font-size="11.5pt" style:font-size-asian="11.5pt" style:font-size-complex="11.5pt"/>
    </style:style>
    <style:style style:name="P234" style:parent-style-name="Normal" style:family="paragraph">
      <style:paragraph-properties fo:text-align="justify" fo:text-indent="0.3937in"/>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style:font-weight-complex="bold" fo:font-size="11.5pt" style:font-size-asian="11.5pt" style:font-size-complex="11.5pt"/>
    </style:style>
    <style:style style:name="T241" style:parent-style-name="DefaultParagraphFont" style:family="text">
      <style:text-properties fo:font-size="11.5pt" style:font-size-asian="11.5pt" style:font-size-complex="11.5pt"/>
    </style:style>
    <style:style style:name="P242" style:parent-style-name="Normal" style:family="paragraph">
      <style:text-properties style:font-size-complex="12pt"/>
    </style:style>
    <style:style style:name="P243" style:parent-style-name="Normal" style:family="paragraph">
      <style:paragraph-properties fo:keep-with-next="always" fo:line-height="150%"/>
    </style:style>
    <style:style style:name="T244" style:parent-style-name="DefaultParagraphFont" style:family="text">
      <style:text-properties fo:language="en" fo:country="AU"/>
    </style:style>
    <style:style style:name="T245" style:parent-style-name="DefaultParagraphFont" style:family="text">
      <style:text-properties fo:language="en" fo:country="AU"/>
    </style:style>
    <style:style style:name="T246" style:parent-style-name="DefaultParagraphFont" style:family="text">
      <style:text-properties fo:language="en" fo:country="AU"/>
    </style:style>
    <style:style style:name="T247" style:parent-style-name="DefaultParagraphFont" style:family="text">
      <style:text-properties fo:language="en" fo:country="AU"/>
    </style:style>
    <style:style style:name="T248" style:parent-style-name="DefaultParagraphFont" style:family="text">
      <style:text-properties fo:language="en" fo:country="AU"/>
    </style:style>
    <style:style style:name="P249" style:parent-style-name="Normal" style:family="paragraph">
      <style:paragraph-properties fo:text-align="justify" fo:text-indent="0.4923in" fo:background-color="#FFFFFF"/>
      <style:text-properties fo:letter-spacing="-0.0006in" style:font-size-complex="12pt"/>
    </style:style>
    <style:style style:name="P250" style:parent-style-name="Normal" style:family="paragraph">
      <style:paragraph-properties fo:text-align="justify" fo:background-color="#FFFFFF"/>
      <style:text-properties fo:letter-spacing="-0.0006in" style:font-size-complex="12pt"/>
    </style:style>
    <style:style style:name="P251" style:parent-style-name="Normal" style:family="paragraph">
      <style:paragraph-properties fo:text-align="justify" fo:background-color="#FFFFFF"/>
      <style:text-properties fo:letter-spacing="-0.0006in" style:font-size-complex="12pt"/>
    </style:style>
    <style:style style:name="P252" style:parent-style-name="Normal" style:family="paragraph">
      <style:paragraph-properties fo:text-align="justify" fo:background-color="#FFFFFF"/>
      <style:text-properties fo:letter-spacing="-0.0006in" style:font-size-complex="12pt"/>
    </style:style>
    <style:style style:name="P2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431in" svg:height="0.66389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LIETUVOS RESPUBLIKOS SVEIKATOS APSAUGOS MINISTRAS</text:p>
      <text:p text:style-name="P12"/>
      <text:p text:style-name="P13"><text:span text:style-name="T14">ĮSAKYMAS</text:span></text:p>
      <text:p text:style-name="P15"><text:span text:style-name="T16">DĖL LIETUVOS RESPUBLIKOS KRAŠTO APSAUGOS MINISTRO IR LIETUVOS RESPUBLIKOS SVEIKATOS APSAUGOS MINISTRO 2018 M. RUGSĖJO 4 D. ĮSAKYMO NR. V</text:span><text:span text:style-name="T17">-</text:span><text:span text:style-name="T18">815/V-980<text:s/></text:span><text:span text:style-name="T19"><text:s/>„DĖL<text:s/></text:span><text:span text:style-name="T20">SVEIKATINIMO VEIKLOS, ORGANIZUOJAMOS IR VYKDOMOS IŠ KRAŠTO APSAUGOS MINISTERIJAI SKIRTŲ ASIGNAVIMŲ, MASTO <text:s/>IR SPECIALIŲ REIKALAVIMŲ APRAŠO<text:s/></text:span><text:span text:style-name="T21">PATVIRTINIMO“ PAKEITIMO</text:span></text:p>
      <text:p text:style-name="P22"/>
      <text:p text:style-name="P23"><text:span text:style-name="T24">2022 m. rugpjūčio 11 d. Nr. V-597/V-1341</text:span></text:p>
      <text:p text:style-name="P25">Vilnius</text:p>
      <text:p text:style-name="P26"/>
      <text:p text:style-name="P27"/>
      <text:p text:style-name="P28"><text:span text:style-name="T29">P a k e i č i a m e <text:s/></text:span><text:span text:style-name="T30">Sveikatinimo veiklos, organizuojamos ir vykdomos iš Krašto apsaugos ministerijai skirtų asignavimų, masto ir specialių reikalavimų aprašą, patvirtintą </text:span><text:span text:style-name="T31">Lietuvos Respublikos krašto apsaugos ministro ir Lietuvos Respublikos sveikatos apsaugos ministro 2018 m. rugsėjo 4 d. įsakymu Nr. V-815/V-980  „Dėl </text:span><text:span text:style-name="T32">Sveikatinimo veiklos, organizuojamos ir vykdomos<text:s/></text:span><text:soft-page-break/><text:span text:style-name="T33">iš Krašto apsaugos ministerijai skirtų asignavimų, masto ir specialių reikalavimų aprašo </text:span><text:span text:style-name="T34">patvirtinimo“:</text:span><text:span text:style-name="T35"> </text:span></text:p>
      <text:p text:style-name="P36"><text:span text:style-name="T37">1</text:span><text:span text:style-name="T38">. Papildome<text:s/></text:span><text:span text:style-name="T39">I</text:span><text:span text:style-name="T40">V</text:span><text:span text:style-name="T41"><text:s/>skyriumi:</text:span></text:p>
      <text:p text:style-name="P42"><text:span text:style-name="T43">„</text:span><text:span text:style-name="T44">IV</text:span><text:span text:style-name="T45"><text:s/>SKYRIUS</text:span></text:p>
      <text:p text:style-name="P46"><text:span text:style-name="T47">VAISTINIŲ PREPARATŲ IR MEDICINOS PRIEMONIŲ TEIKIMAS</text:span></text:p>
      <text:p text:style-name="P48"/>
      <text:p text:style-name="P49"><text:span text:style-name="T50">10</text:span><text:span text:style-name="T51">. Vaistiniai preparatai ir medicinos priemonės iš Krašto apsaugos ministerijai skirtų biudžeto lėšų išduodami<text:s/></text:span><text:span text:style-name="T52">Lietuvos kariuomenės padalinių, vykdančių sveikatinimo veiklą,</text:span><text:span text:style-name="T53"><text:s/>vaistinėse pagal KMT gydytojo išrašytą receptą arba sveikatos priežiūros paslaugų teikimo minėtuose padaliniuose metu šiais atvejais:<text:s/></text:span></text:p>
      <text:p text:style-name="P54"><text:span text:style-name="T55">10.1</text:span><text:span text:style-name="T56">. nuolatinės privalomosios pradinės karo tarnybos kariams <text:s/>jų tarnybos metu;</text:span></text:p>
      <text:p text:style-name="P57"><text:span text:style-name="T58">10.2</text:span><text:span text:style-name="T59">.<text:s/></text:span><text:span text:style-name="T60">tikrosios karo tarnybos kariams, žvalgybos pareigūnams<text:s/></text:span><text:span text:style-name="T61">karinių operacijų metu;</text:span></text:p>
      <text:p text:style-name="P62"><text:span text:style-name="T63">10.3</text:span><text:span text:style-name="T64">.<text:s/></text:span><text:span text:style-name="T65">tikrosios karo tarnybos kariams, žvalgybos pareigūnams,<text:s/></text:span><text:span text:style-name="T66">valstybės tarnautojams ar darbuotojams, dirbantiems pagal darbo sutartis, pasirengimo tarptautinei operacijai ar specialiajai misijai, dalyvavimo jose metu, taip pat grįžus iš jų, bet ne ilgiau kaip 6 mėnesius (sveikatos sutrikimams, atsiradusiems tarptautinių operacijų metu, kai gydančio gydytojo paskirti vaistiniai preparatai ir (ar) medicinos priemonės negali būti apmokami privalomojo sveikatos draudimo fondo<text:s/></text:span><text:soft-page-break/><text:span text:style-name="T67">biudžeto lėšomis ir  jų negalima pakeisti kitais privalomojo sveikatos draudimo fondo biudžeto lėšomis apmokamais  vaistiniais preparatais ir  medicinos priemonėmis, gydyti);</text:span></text:p>
      <text:p text:style-name="P68"><text:span text:style-name="T69">10.4</text:span><text:span text:style-name="T70">.<text:s/></text:span><text:span text:style-name="T71">kariams savanoriams, kitiems </text:span><text:span text:style-name="T72">savanoriškos nenuolatinės karo tarnybos kariams ir aktyviojo kariuomenės personalo rezervo kariams po tarnybos, pratybų ar mokymų, privalomosios karo tarnybos kariams, atlikusiems nuolatinę privalomąją pradinę karo tarnybą arba paleistiems iš šios tarnybos, jeigu sveikatos sutrikimas atsirado dėl priežasčių, susijusių su karo tarnyba, – ne ilgiau kaip 3 metus išleidus į atsargą,<text:s/></text:span><text:span text:style-name="T73">kai gydančio gydytojo paskirti vaistiniai preparatai ir medicinos priemonės negali būti apmokami privalomojo sveikatos draudimo fondo biudžeto lėšomis ir  jų negalima pakeisti kitais privalomojo sveikatos draudimo fondo biudžeto lėšomis apmokamais  vaistiniais preparatais ir  medicinos priemonėmis;</text:span></text:p>
      <text:p text:style-name="P74"><text:span text:style-name="T75">10.5</text:span><text:span text:style-name="T76">.<text:s/></text:span><text:span text:style-name="T77">ne krašto apsaugos sistemoje tarnaujantiems (dirbantiems) asmenims karinių operacijų užsienyje metu ir <text:s/></text:span><text:span text:style-name="T78">būtinajai pagalbai teikti</text:span><text:span text:style-name="T79">, kai kariuomenė teikia pagalbą kitoms valstybės ir savivaldybių institucijoms</text:span><text:span text:style-name="T80">;</text:span></text:p>
      <text:p text:style-name="P81"><text:span text:style-name="T82">10.6</text:span><text:span text:style-name="T83">. kariams bei <text:s/></text:span><text:span text:style-name="T84">užsienio valstybių kariams ir karinėms pajėgoms priskirtiems civiliams tarnautojams, atvykstantiems į Lietuvos Respubliką pagal tarptautines bendradarbiavimo programas – sveikatos priežiūros paslaugų teikimo sveikatinimo veiklą vykdančiuose KAS padaliniuose metu; <text:s/></text:span></text:p>
      <text:p text:style-name="P85"><text:span text:style-name="T86">10.7</text:span><text:span text:style-name="T87">. išleistiems į atsargą kariams ir atleistiems iš tarnybos žvalgybos pareigūnams – pareigūnų ir karių valstybinės pensijos už tarnybą ir pareigūnų ir karių valstybinės netekto darbingumo pensijos gavėjams – ne ilgiau kaip 2 metus po jų išleidimo į atsargą ar atleidimo iš tarnybos dienos</text:span><text:span text:style-name="T88"><text:s/>– teikiant sveikatos priežiūros paslaugas Karių reabilitacijos centre;</text:span></text:p>
      <text:p text:style-name="P89"><text:span text:style-name="T90">10.8</text:span><text:span text:style-name="T91">. tikrosios karo tarnybos, atsargos ir dimisijos kariams, sužeistiems dėl priežasčių, susijusių su karo tarnyba ar kario statusu (sveikatos sutrikimams, susijusiems su tarnybos pareigų vykdymu, gydyti),</text:span><text:span text:style-name="T92"><text:s/>kai karį gydančio gydytojo <text:s/>paskirti vaistiniai preparatai ir medicinos priemonės negali būti apmokamos privalomojo sveikatos draudimo fondo biudžeto lėšomis;</text:span></text:p>
      <text:p text:style-name="P93"><text:span text:style-name="T94">10.9</text:span><text:span text:style-name="T95">. tikrosios karo tarnybos kariams, žvalgybos pareigūnams – kitais atvejais,<text:s/></text:span><text:span text:style-name="T96">kai iš asmens sveikatos priežiūros įstaigos, gydančios tikrosios karo tarnybos karius ar žvalgybos pareigūnus, pateikiamas patvirtinimas raštu, kad<text:s/></text:span><text:span text:style-name="T97">vaistiniai preparatai ir medicinos priemonės</text:span><text:span text:style-name="T98"><text:s/>reikalingi gydymui ir negali būti apmokami privalomojo sveikatos draudimo fondo biudžeto lėšomis bei jų negalima pakeisti kitais<text:s/></text:span><text:span text:style-name="T99">privalomojo sveikatos draudimo fondo biudžeto lėšomis<text:s/></text:span><text:span text:style-name="T100">apmokamais vaistiniais preparatais ar medicinos priemonėmis, jeigu šių vaistinių preparatų ir (ar) medicinos priemonių  kaina viršija 300 eurų per mėnesį arba 1 000 eurų per metus sumą.“</text:span></text:p>
      <text:p text:style-name="P101"><text:span text:style-name="T102">2</text:span><text:span text:style-name="T103">. P a k e i č i a m e <text:s/>1 priedo santrumpas ir jas išdėstome taip:</text:span></text:p>
      <text:p text:style-name="P104"><text:span text:style-name="T105">„</text:span><text:span text:style-name="T106">Santrumpos:</text:span></text:p>
      <text:p text:style-name="P107"><text:span text:style-name="T108">ADK –<text:s/></text:span><text:span text:style-name="T109">atsargos ir dimisijos kariai, sužeisti dėl priežasčių, susijusių su karo tarnyba ar kario statusu;</text:span></text:p>
      <text:p text:style-name="P110"><text:span text:style-name="T111">KPG</text:span><text:span text:style-name="T112"><text:s/>– atsargos kariai, pareigūnų ir karių valstybinės pensijos už tarnybą ir pareigūnų ir karių valstybinės netekto darbingumo pensijos gavėjai – ne ilgiau kaip 2 metus po jų išleidimo į atsargą dienos;</text:span></text:p>
      <text:p text:style-name="P113"><text:span text:style-name="T114">KPVSV</text:span><text:span text:style-name="T115"><text:s/>– kariuomenės padalinys, vykdantis sveikatinimo veiklą;</text:span></text:p>
      <text:p text:style-name="P116"><text:span text:style-name="T117">Ne KAS</text:span><text:span text:style-name="T118"><text:s/>– ne krašto apsaugos sistemoje tarnaujantys (dirbantys) asmenys karinių operacijų užsienyje metu ir tais atvejais, kai LK teikia pagalbą kitoms valstybės ir savivaldybių institucijoms;</text:span></text:p>
      <text:p text:style-name="P119"><text:span text:style-name="T120">PPKT</text:span><text:span text:style-name="T121"><text:s/>– privalomosios karo tarnybos kariai, savanoriškos nenuolatinės karo tarnybos kariai;</text:span></text:p>
      <text:p text:style-name="P122"><text:span text:style-name="T123">PPKTA</text:span><text:span text:style-name="T124"><text:s/>– privalomosios karo tarnybos kariai, atlikusieji nuolatinę privalomąją pradinę karo tarnybą arba paleisti iš šios tarnybos, jeigu sveikatos sutrikimas atsirado dėl susijusių su karo tarnyba priežasčių, kurių nustatymo tvarką tvirtina krašto apsaugos ministras;</text:span></text:p>
      <text:p text:style-name="P125"><text:span text:style-name="T126">RK</text:span><text:span text:style-name="T127"><text:s/>– kariai savanoriai, kiti savanoriškos nenuolatinės karo tarnybos kariai ir aktyviojo kariuomenės personalo rezervo kariai po tarnybos, pratybų ar mokymų, jeigu sveikatos sutrikimas atsirado dėl susijusių su kario tarnyba priežasčių, kurių nustatymo tvarką tvirtina krašto apsaugos ministras;</text:span></text:p>
      <text:soft-page-break/>
      <text:p text:style-name="P128"><text:span text:style-name="T129">TKT</text:span><text:span text:style-name="T130"><text:s/>– tikrosios karo tarnybos kariai;</text:span></text:p>
      <text:p text:style-name="P131"><text:span text:style-name="T132">UK</text:span><text:span text:style-name="T133"><text:s/>– užsienio valstybių kariai ir karinėms pajėgoms priskirti civiliai tarnautojai, atvykstantys į Lietuvos Respubliką pagal tarptautinio bendradarbiavimo programas;</text:span></text:p>
      <text:p text:style-name="P134"><text:span text:style-name="T135">VT TO</text:span><text:span text:style-name="T136"><text:s/>– į tarptautines operacijas ar specialiąsias misijas atlikti tarnybos (dirbti) siunčiami, jose dalyvaujantys ir dalyvavę krašto apsaugos sistemos valstybės tarnautojai ir darbuotojai, dirbantys pagal darbo sutartis.“</text:span></text:p>
      <text:p text:style-name="Normal"/>
      <text:p text:style-name="P137"><text:span text:style-name="T138">3</text:span><text:span text:style-name="T139">. P a k e i č i a m e <text:s/></text:span><text:span text:style-name="T140">2 priedo santrumpas ir jas išdėstome taip:</text:span></text:p>
      <text:p text:style-name="P141"/>
      <text:p text:style-name="P142"><text:span text:style-name="T143">„</text:span><text:span text:style-name="T144">Santrumpos</text:span><text:span text:style-name="T145">:</text:span></text:p>
      <text:p text:style-name="P146"><text:span text:style-name="T147">KPG</text:span><text:span text:style-name="T148"><text:s/>– atsargos kariai, pareigūnų ir karių valstybinės pensijos už tarnybą ir pareigūnų ir karių valstybinės netekto darbingumo pensijos gavėjai – ne ilgiau kaip 2 metus po jų išleidimo į atsargą dienos;</text:span></text:p>
      <text:p text:style-name="P149"><text:span text:style-name="T150">NE KAS</text:span><text:span text:style-name="T151"><text:s/>– ne krašto apsaugos sistemoje tarnaujantys (dirbantys) asmenys karinių operacijų užsienyje metu ir tais atvejais, kai LK teikia pagalbą kitoms valstybės ir savivaldybių institucijoms;</text:span></text:p>
      <text:p text:style-name="P152"><text:span text:style-name="T153">PPKT</text:span><text:span text:style-name="T154"><text:s/>– privalomosios karo tarnybos kariai, savanoriškos nenuolatinės karo tarnybos kariai;</text:span></text:p>
      <text:soft-page-break/>
      <text:p text:style-name="P155"><text:span text:style-name="T156">PPKTA</text:span><text:span text:style-name="T157"><text:s/>– privalomosios karo tarnybos kariai, atlikusieji nuolatinę privalomąją pradinę karo tarnybą arba paleisti iš šios tarnybos, jeigu sveikatos sutrikimas atsirado dėl susijusių su karo tarnyba priežasčių, kurių nustatymo tvarką tvirtina krašto apsaugos ministras;</text:span></text:p>
      <text:p text:style-name="P158"><text:span text:style-name="T159">RK</text:span><text:span text:style-name="T160"><text:s/>– kariai savanoriai, kiti savanoriškos nenuolatinės karo tarnybos kariai ir aktyviojo kariuomenės personalo rezervo kariai po tarnybos, pratybų ar mokymų, jeigu sveikatos sutrikimas atsirado dėl susijusių su kario tarnyba priežasčių, kurių nustatymo tvarką tvirtina krašto apsaugos ministras;</text:span></text:p>
      <text:p text:style-name="P161"><text:span text:style-name="T162">TKT</text:span><text:span text:style-name="T163"><text:s/>– tikrosios karo tarnybos kariai;</text:span></text:p>
      <text:p text:style-name="P164"><text:span text:style-name="T165">UK</text:span><text:span text:style-name="T166"><text:s/>– užsienio valstybių kariai ir karinėms pajėgoms priskirti civiliai tarnautojai, atvykstantys į Lietuvos Respubliką pagal tarptautinio bendradarbiavimo programas;</text:span></text:p>
      <text:p text:style-name="P167"><text:span text:style-name="T168">VT TO</text:span><text:span text:style-name="T169"><text:s/>– į tarptautines operacijas ar specialiąsias misijas atlikti tarnybos (dirbti) siunčiami, jose dalyvaujantys ir dalyvavę krašto apsaugos sistemos valstybės tarnautojai ir darbuotojai, dirbantys pagal darbo sutartis;</text:span></text:p>
      <text:p text:style-name="P170"><text:span text:style-name="T171">ŽP</text:span><text:span text:style-name="T172"><text:s/>– žvalgybos pareigūnai.“</text:span></text:p>
      <text:p text:style-name="P173"><text:span text:style-name="T174">4</text:span><text:span text:style-name="T175">. P a k e i č i a m e <text:s/></text:span><text:span text:style-name="T176">3 priedo santrumpas ir jas išdėstome taip:</text:span></text:p>
      <text:p text:style-name="P177"/>
      <text:p text:style-name="P178"><text:span text:style-name="T179">„</text:span><text:span text:style-name="T180">Santrumpos</text:span><text:span text:style-name="T181">:</text:span></text:p>
      <text:soft-page-break/>
      <text:p text:style-name="P182"><text:span text:style-name="T183">TKT</text:span><text:span text:style-name="T184"><text:s/>– tikrosios karo tarnybos kariai;<text:s/></text:span></text:p>
      <text:p text:style-name="P185"><text:span text:style-name="T186">NRK</text:span><text:span text:style-name="T187"><text:s/>– nedrausti privalomuoju sveikatos draudimu kariai savanoriai, kiti<text:s/></text:span><text:span text:style-name="T188">savanoriškos nenuolatinės karo tarnybos<text:s/></text:span><text:span text:style-name="T189">kariai ir<text:s/></text:span><text:span text:style-name="T190">aktyviojo kariuomenės personalo rezervo<text:s/></text:span><text:span text:style-name="T191">kariai jų tarnybos, pratybų ar mokymų metu arba po tarnybos, pratybų ar mokymų, jeigu sveikatos sutrikimas atsirado dėl priežasčių, susijusių su kario tarnyba;<text:s/></text:span></text:p>
      <text:p text:style-name="P192"><text:span text:style-name="T193">VT TO</text:span><text:span text:style-name="T194"><text:s/>– į tarptautines operacijas ar specialias misijas tarnybos atlikti (dirbti) siunčiami, jose dalyvaujantys ir dalyvavę krašto apsaugos sistemos valstybės tarnautojai ir darbuotojai, dirbantys pagal darbo sutartis;</text:span></text:p>
      <text:p text:style-name="P195"><text:span text:style-name="T196">KPG</text:span><text:span text:style-name="T197"><text:s/>– atsargos kariai, pareigūnų ir karių valstybinės pensijos už tarnybą ir pareigūnų ir karių valstybinės netekto darbingumo pensijos gavėjai – ne ilgiau kaip 2 metus po jų išleidimo į atsargą dienos;</text:span></text:p>
      <text:p text:style-name="P198"><text:span text:style-name="T199">ADK</text:span><text:span text:style-name="T200"><text:s/>– atsargos ir dimisijos kariai, sužeisti dėl priežasčių, susijusių su karo tarnyba ar kario statusu;</text:span></text:p>
      <text:p text:style-name="P201"><text:span text:style-name="T202">UK</text:span><text:span text:style-name="T203"><text:s/>– užsienio valstybių kariai ir karinėms pajėgoms priskirti civiliai tarnautojai, atvykstantys į Lietuvos Respubliką pagal tarptautines bendradarbiavimo programas;</text:span></text:p>
      <text:soft-page-break/>
      <text:p text:style-name="P204"><text:span text:style-name="T205">NE KAS</text:span><text:span text:style-name="T206"><text:s/>– ne krašto apsaugos sistemoje tarnaujantys (dirbantys) asmenys karinių operacijų užsienyje metu ir tais atvejais, kai Lietuvos kariuomenė (toliau – LK) teikia pagalbą kitoms valstybės ir savivaldybių institucijoms;</text:span></text:p>
      <text:p text:style-name="P207"><text:span text:style-name="T208">ŽP</text:span><text:span text:style-name="T209"><text:s/>– žvalgybos pareigūnai;<text:s/></text:span></text:p>
      <text:p text:style-name="P210"><text:span text:style-name="T211">PPKT<text:s/></text:span><text:span text:style-name="T212">– privalomosios pradinės karo tarnybos kariai;</text:span></text:p>
      <text:p text:style-name="P213"><text:span text:style-name="T214">PKT</text:span><text:span text:style-name="T215"><text:s/>– profesinės karo tarnybos kariai;</text:span></text:p>
      <text:p text:style-name="P216"><text:span text:style-name="T217">AKATKP</text:span><text:span text:style-name="T218"><text:s/>– alternatyviąją krašto apsaugos tarnybą atliekantys karo prievolininkai;</text:span></text:p>
      <text:p text:style-name="P219"><text:span text:style-name="T220">AST</text:span><text:span text:style-name="T221"><text:s/>– asmenys, stojantys ar šaukiami į tikrąją karo tarnybą, tarnybą žvalgybos institucijoje, Lietuvos šaulių <text:s/>sąjungos (toliau – LŠS) kovinius būrius;</text:span></text:p>
      <text:p text:style-name="P222"><text:span text:style-name="T223">KBŠ</text:span><text:span text:style-name="T224"><text:s/>– LŠS koviniuose būriuose tarnaujantys šauliai, taip pat kiti LŠS<text:s/></text:span><text:span text:style-name="T225">šauliai, kai nustatomas<text:s/></text:span><text:span text:style-name="T226">jų sveikatos sutrikdymo laipsnis;</text:span></text:p>
      <text:p text:style-name="P227"><text:span text:style-name="T228">PPKTA</text:span><text:span text:style-name="T229"><text:s/>– privalomosios karo tarnybos kariai, atlikusieji nuolatinę privalomąją pradinę karo tarnybą arba paleisti iš šios tarnybos, jeigu sveikatos sutrikimas atsirado dėl susijusių su kario tarnyba priežasčių, kurių nustatymo tvarką tvirtina krašto apsaugos ministras;</text:span></text:p>
      <text:p text:style-name="P230"><text:span text:style-name="T231">KMEK</text:span><text:span text:style-name="T232"><text:s/>– Karinė medicinos ekspertizės komisija.</text:span></text:p>
      <text:p text:style-name="P233"/>
      <text:soft-page-break/>
      <text:p text:style-name="P234"><text:span text:style-name="T235">*Kariūnai, privalomosios pradinės karo tarnybos kariai, karo prievolininkai, paskelbus mobilizaciją pašaukti įgyti pagrindinio karinio parengtumo, alternatyviąją krašto apsaugos tarnybą atliekantys karo prievolininkai ir užsienio valstybių kariai ir karinėms pajėgoms priskirti civiliai tarnautojai, atvykstantys į Lietuvos Respubliką pagal tarptautines bendradarbiavimo programas, taip pat nedrausti privalomuoju sveikatos draudimu kariai savanoriai, kiti<text:s/></text:span><text:span text:style-name="T236">savanoriškos nenuolatinės karo tarnybos<text:s/></text:span><text:span text:style-name="T237">ir<text:s/></text:span><text:span text:style-name="T238">aktyviojo kariuomenės personalo rezervo<text:s/></text:span><text:span text:style-name="T239">kariai, jeigu jie tarnybos, pratybų ar mokymų metu suserga, sužeidžiami ar traumuojami, į Lietuvos nacionalinės sveikatos sistemos sveikatos priežiūros įstaigą, su kuria sudaryta sutartis dėl sveikatos priežiūros paslaugų teikimo, gali kreiptis pateikę tarnybinį pažymėjimą (išskyrus kreipimąsi dėl medicininės reabilitacijos,<text:s/></text:span><text:span text:style-name="T240">skubos tvarka (ne eilės tvarka) atliekamų tyrimų ir procedūrų, kurių sąrašą tvirtina krašto apsaugos ministras,</text:span><text:span text:style-name="T241"><text:s/>ir dantų protezavimo paslaugų), kai nustatytų paslaugų ir (ar) siuntimo negalima gauti dėl objektyvių priežasčių (švenčių dienomis arba kai kreipiamasi į sveikatos priežiūros įstaigą toje teritorijoje, kurioje nėra Lietuvos kariuomenės padalinio, vykdančio sveikatinimo veiklą, ir kt.).“</text:span></text:p>
      <text:p text:style-name="Normal"/>
      <text:p text:style-name="Normal"/>
      <text:p text:style-name="Normal"/>
      <text:p text:style-name="P242">Užsienio reikalų ministras,<text:s/></text:p>
      <text:h text:style-name="P243" text:outline-level="5"><text:span text:style-name="T244">pavaduojantis krašto apsaugos ministrą</text:span><text:span text:style-name="T245"><text:tab/></text:span><text:span text:style-name="T246"><text:tab/></text:span><text:span text:style-name="T247"><text:tab/></text:span><text:span text:style-name="T248"><text:tab/>Gabrielius Landsbergis</text:span></text:h>
      <text:p text:style-name="P249"/>
      <text:p text:style-name="P250"/>
      <text:p text:style-name="P251"/>
      <text:p text:style-name="P252">Sveikatos apsaugos ministras<text:s/><text:tab/><text:tab/><text:tab/><text:tab/>Arūnas Dulkys</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08-12T07:31:00Z</meta:creation-date>
    <dc:date>2022-08-12T07:31:00Z</dc:date>
    <meta:print-date>2017-08-16T08:10:00Z</meta:print-date>
    <meta:template xlink:href="Normal.dotm" xlink:type="simple"/>
    <meta:editing-cycles>2</meta:editing-cycles>
    <meta:editing-duration>PT0S</meta:editing-duration>
    <meta:document-statistic meta:page-count="10" meta:paragraph-count="63" meta:word-count="1452" meta:character-count="11662" meta:row-count="321" meta:non-whitespace-character-count="10273"/>
  </office:meta>
</office:document-meta>
</file>