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16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17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18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letter-spacing="0.0416in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line-height="150%" fo:text-indent="0.5909in" fo:background-color="#FFFFFF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BodyText" style:family="paragraph">
      <style:paragraph-properties fo:line-height="150%"/>
      <style:text-properties fo:font-size="12pt" style:font-size-asian="12pt" style:font-size-complex="12pt"/>
    </style:style>
    <style:style style:name="P26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/>
      <text:p text:style-name="P11">SPRENDIMAS</text:p>
      <text:p text:style-name="P12">DĖL KELMĖS RAJONO KRAŽIŲ ŽYGIMANTO LIAUKSMINO GIMNAZIJOS 2018 METŲ VEIKLOS ATASKAITOS PATVIRTINIMO</text:p>
      <text:p text:style-name="P13"/>
      <text:p text:style-name="P14"/>
      <text:p text:style-name="P15">2019<text:s/>m.<text:s/>balandžio<text:s/>30<text:s/>d. Nr.<text:s/>T-130</text:p>
      <text:p text:style-name="P16">Kelmė</text:p>
      <text:p text:style-name="P17"/>
      <text:p text:style-name="P18">Vadovaudamasi Lietuvos Respublikos vietos savivaldos įstatymo 16 straipsnio 2 dalies 19 punktu bei Kelmės rajono savivaldybės tarybos veiklos reglamento, patvirtinto Kelmės rajono savivaldybės tarybos 2011 m. birželio 29 d. sprendimu Nr. T-186 „Dėl Kelmės rajono savivaldybės tarybos veiklos reglamento patvirtinimo“, 106.1.19<text:s/>papunkčiu, Kelmės<text:s/><text:span text:style-name="T19">rajono savivaldybės taryba<text:s/></text:span><text:span text:style-name="T20">nusprendži</text:span><text:span text:style-name="T21">a:</text:span></text:p>
      <text:p text:style-name="P22">Patvirtinti Kelmės rajono Kražių<text:s/>Žygimanto Liauksmino<text:s/>gimnazijos 2018<text:s/>metų veiklos ataskaitą (pridedama).</text:p>
      <text:p text:style-name="P23"><text:span text:style-name="T24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5"/>
      <text:p text:style-name="P26"/>
      <text:p text:style-name="P27">Savivaldybės meras<text:tab/><text:tab/><text:tab/><text:tab/><text:tab/>Vaclovas Andrul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text-align="justify"/>
      <style:text-properties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9-04-30 T1-129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9-04-30 T1-129</meta:initial-creator>
    <dc:creator>adlibuser</dc:creator>
    <meta:creation-date>2019-11-12T23:53:00Z</meta:creation-date>
    <dc:date>2019-11-12T23:53:00Z</dc: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960" meta:row-count="19" meta:non-whitespace-character-count="853"/>
  </office:meta>
</office:document-meta>
</file>