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4104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 2020 M. BALANDŽIO 29 D. ĮSAKYMO NR. V-1010 „DĖL BALO VERTĖS PATVIRTINIMO“ PAKEITIMO</text:span></text:p>
      <text:p text:style-name="P18"/>
      <text:p text:style-name="P19">2022 m. gegužės 30 d. Nr. V-1015</text:p>
      <text:p text:style-name="P20">Vilnius</text:p>
      <text:p text:style-name="P21"/>
      <text:p text:style-name="P22"><text:span text:style-name="T23">Atsižvelgdamas į Lietuvos Respublikos sveikatos apsaugos ministro 2022 m. gegužės 6 d. įsakymą Nr. V-920 „D</text:span><text:span text:style-name="T24">ėl Lietuvos Respublikos sveikatos apsaugos ministro 2020 m.<text:s/></text:span><text:span text:style-name="T25">kovo 16 d.<text:s/></text:span><text:span text:style-name="T26">įsakymo</text:span><text:span text:style-name="T27"><text:s/>Nr. V-383 „Dėl Vaikų ir suaugusiųjų</text:span><text:span text:style-name="T28"> </text:span><text:span text:style-name="T29">COVID-19 ligos (koronaviruso infekcijos) diagnostikos ir gydymo tvarkos aprašo patvirtinimo</text:span><text:span text:style-name="T30">“</text:span><text:span text:style-name="T31"><text:s/>pakeitimo</text:span><text:span text:style-name="T32">“ ir Privalomojo sveikatos draudimo tarybos 2022 m. gegužės 4 d. nutarimą Nr. DT-7/1 „Dėl COVID-19 ligos (koronaviruso infekcijos) diagnostikos paslaugų ir jų bazinių kainų patvirtinimo“:</text:span></text:p>
      <text:p text:style-name="P33"><text:span text:style-name="T34">1</text:span><text:span text:style-name="T35">.</text:span><text:span text:style-name="T36"><text:s/></text:span><text:span text:style-name="T37">P a k e i č i u  Lietuvos Respublikos sveikatos apsaugos ministro 2020 m. balandžio 29 d. įsakymą Nr. V-1010 „Dėl balo vertės patvirtinimo“ ir 4 punktą išdėstau taip:</text:span></text:p>
      <text:p text:style-name="P38"><text:span text:style-name="T39">„</text:span><text:span text:style-name="T40">4</text:span><text:span text:style-name="T41">. Ambulatorinių asmens sveikatos priežiūros paslaugų (išskyrus dienos chirurgijos paslaugas ir kataraktos operacijas (ambulatorinės oftalmologinės chirurgijos paslaugas)) ir COVID-19 ligos (koronaviruso infekcijos) diagnostikos paslaugų bazinių kainų 1 balo vertė yra lygi 1,270 euro.“<text:s/></text:span></text:p>
      <text:p text:style-name="P42"><text:span text:style-name="T43">2</text:span><text:span text:style-name="T44">. N u s t a t a u, kad šis įsakymas taikomas atsiskaitant už asmens sveikatos priežiūros paslaugas, suteiktas nuo 2022 m. gegužės 1 d.</text:span></text:p>
      <text:p text:style-name="Normal"/>
      <text:p text:style-name="Normal"/>
      <text:p text:style-name="Normal"/>
      <text:p text:style-name="Normal"><text:span text:style-name="T45">Sveikatos apsaugos minist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loginovic</meta:initial-creator>
    <dc:creator>adlibuser</dc:creator>
    <meta:creation-date>2022-12-31T23:24:00Z</meta:creation-date>
    <dc:date>2022-12-31T23:24:00Z</dc:date>
    <meta:print-date>2016-06-02T12:5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44" meta:word-count="200" meta:character-count="1427" meta:row-count="141" meta:non-whitespace-character-count="1271"/>
  </office:meta>
</office:document-meta>
</file>