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P55" style:parent-style-name="Normal" style:family="paragraph">
      <style:paragraph-properties fo:line-height="150%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text:s/></text:p>
      <text:p text:style-name="P17">DĖL VILNIAUS PIETINĖS, KALNIEČIŲ IR ŠALČININKŲ–VILNIAUS APYGARDŲ RINKIMŲ KOMISIJŲ SUDĖČIŲ PAKEITIMO<text:s/></text:p>
      <text:p text:style-name="P18"/>
      <text:p text:style-name="P19">2024 m. rugpjūčio 22 d. Nr. Sp-212</text:p>
      <text:p text:style-name="P20">Vilnius</text:p>
      <text:p text:style-name="P21"/>
      <text:p text:style-name="P22"><text:span text:style-name="T23">Lietuvos<text:s/></text:span><text:span text:style-name="T24">Respublikos vyriausioji rinkimų komisija, vadovaudamasi Lietuvos Respublikos rinkimų kodekso 26 straipsnio 8 dalies 1 ir 3 punktais, 47 straipsnio 2 dalies 1 punktu,</text:span><text:span text:style-name="T25"><text:s/>nusprendži</text:span><text:span text:style-name="T26">a:</text:span></text:p>
      <text:p text:style-name="P27"><text:span text:style-name="T28">Pakeisti šių apygardų rinkimų komisijų sudėtis:</text:span></text:p>
      <text:p text:style-name="P29"><text:span text:style-name="T30">1</text:span><text:span text:style-name="T31">. Vilniaus pietinės<text:s/></text:span><text:span text:style-name="T32">apygardos Nr. 11 rinkimų komisija</text:span><text:span text:style-name="T33">:</text:span></text:p>
      <text:p text:style-name="P34"><text:span text:style-name="T35">1.1</text:span><text:span text:style-name="T36">. atleisti iš komisijos narių pačiai prašant Renatą Okunevič, pasiūlytą Lietuvos regionų partijos.</text:span></text:p>
      <text:p text:style-name="P37"><text:span text:style-name="T38">2</text:span><text:span text:style-name="T39">. Kalniečių apygardos Nr. 15 rinkimų komisija</text:span><text:span text:style-name="T40">:</text:span></text:p>
      <text:p text:style-name="P41"><text:span text:style-name="T42">2.1</text:span><text:span text:style-name="T43">. atleisti iš komisijos narių pačiai prašant Marią Radisha</text:span><text:span text:style-name="T44">uskaytę, pasiūlytą Tautos ir teisingumo sąjungos (centristų, tautininkų).</text:span></text:p>
      <text:p text:style-name="P45"><text:span text:style-name="T46">3</text:span><text:span text:style-name="T47">. Šalčininkų–Vilniaus apygardos Nr. 56 rinkimų komisija</text:span><text:span text:style-name="T48">:</text:span></text:p>
      <text:p text:style-name="P49"><text:span text:style-name="T50">3.1</text:span><text:span text:style-name="T51">. paskirti komisijos nariu Slavomyrą Krašinskį, pasiūlytą Lietuvos socialdemokratų partijos.</text:span></text:p>
      <text:p text:style-name="P52"/>
      <text:p text:style-name="P53"/>
      <text:p text:style-name="P54"/>
      <text:p text:style-name="P55"><text:span text:style-name="T56">Komisijos pirmininkė <text:s text:c="13"/></text:span><text:span text:style-name="T57"><text:tab/></text:span><text:span text:style-name="T58"><text:tab/></text:span><text:span text:style-name="T59"><text:tab/><text:s text:c="23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22T10:45:00Z</meta:creation-date>
    <dc:date>2024-08-22T10:45:00Z</dc:date>
    <meta:print-date>2024-03-06T06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076" meta:row-count="24" meta:non-whitespace-character-count="946"/>
  </office:meta>
</office:document-meta>
</file>