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3.9583in"/>
          <style:tab-stop style:type="left" style:position="5.5125in"/>
          <style:tab-stop style:type="left" style:position="6.3in"/>
          <style:tab-stop style:type="left" style:position="6.3986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3.9583in"/>
          <style:tab-stop style:type="left" style:position="5.364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3.9583in"/>
          <style:tab-stop style:type="left" style:position="5.364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66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33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833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833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66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aveikslėlis 2" text:anchor-type="paragraph" svg:x="3.08958in" svg:y="0.47153in" svg:width="0.59444in" svg:height="0.69792in" style:rel-width="scale" style:rel-height="scale"><draw:image xlink:href="media/image1.png" xlink:type="simple" xlink:show="embed" xlink:actuate="onLoad"/><svg:title/><svg:desc>NidosHerbas</svg:desc></draw:frame></text:span><text:span text:style-name="T4"><text:s text:c="117"/></text:span></text:p>
      <text:p text:style-name="P5"/>
      <text:p text:style-name="P6">NERINGOS SAVIVALDYBĖS TARYBA</text:p>
      <text:p text:style-name="P7"/>
      <text:p text:style-name="P8"/>
      <text:p text:style-name="P9">SPRENDIMAS</text:p>
      <text:p text:style-name="P10">DĖL NERINGOS <text:s/>SAVIVALDYBĖS VIETINĖS REIKŠMĖS KELIŲ SĄRAŠO PATVIRTINIMO<text:s/></text:p>
      <text:p text:style-name="P11"/>
      <text:p text:style-name="P12">2014 m. lapkričio 20<text:s/>d. Nr. T1-222</text:p>
      <text:p text:style-name="P13">Neringa</text:p>
      <text:p text:style-name="P14"/>
      <text:p text:style-name="P15"/>
      <text:p text:style-name="P16"/>
      <text:p text:style-name="P17"><text:span text:style-name="T18">Vadovaudamasi<text:s/></text:span><text:span text:style-name="T19">Lietuvos Respublikos kelių įstatymo 6 straipsnio 4 dalimi,</text:span><text:span text:style-name="T20"><text:s/></text:span><text:span text:style-name="T21">Neringos savivaldybės taryba<text:s/></text:span><text:span text:style-name="T22">n u s p r e n d ž i a</text:span></text:p>
      <text:p text:style-name="P23">patvirtinti Neringos savivaldybės vietinės reikšmės kelių sąrašą (pridedama).</text:p>
      <text:p text:style-name="P24"/>
      <text:p text:style-name="P25"/>
      <text:p text:style-name="P26"/>
      <text:p text:style-name="P27"><text:span text:style-name="T28">S</text:span><text:span text:style-name="T29">avivaldybės meras <text:s text:c="23"/></text:span><text:span text:style-name="T30"><text:tab/></text:span><text:span text:style-name="T31"><text:tab/>Darius Jasaitis <text:s text:c="62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Dainius Skirius</text:span></text:p>
      <text:p text:style-name="Normal"><text:span text:style-name="T55">2014-11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USadmin</meta:initial-creator>
    <dc:creator>CLUSadmin</dc:creator>
    <meta:creation-date>2014-11-26T07:21:00Z</meta:creation-date>
    <dc:date>2014-11-26T07:21:00Z</dc:date>
    <meta:print-date>2014-11-05T14:3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2" meta:character-count="646" meta:row-count="81" meta:non-whitespace-character-count="572"/>
  </office:meta>
</office:document-meta>
</file>