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212121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21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TableColumn37" style:family="table-column">
      <style:table-column-properties style:column-width="6.5958in"/>
    </style:style>
    <style:style style:name="Table36" style:family="table">
      <style:table-properties style:width="6.5958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47" style:parent-style-name="Normal" style:family="paragraph">
      <style:paragraph-properties fo:text-align="justify" fo:margin-left="0.7875in">
        <style:tab-stops/>
      </style:paragraph-properties>
      <style:text-properties style:font-name-asian="Calibri" style:font-size-complex="12pt"/>
    </style:style>
    <style:style style:name="TableColumn49" style:family="table-column">
      <style:table-column-properties style:column-width="0.4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1.7958in" style:use-optimal-column-width="false"/>
    </style:style>
    <style:style style:name="TableColumn52" style:family="table-column">
      <style:table-column-properties style:column-width="1.6486in" style:use-optimal-column-width="false"/>
    </style:style>
    <style:style style:name="TableColumn53" style:family="table-column">
      <style:table-column-properties style:column-width="1.2993in" style:use-optimal-column-width="false"/>
    </style:style>
    <style:style style:name="TableColumn54" style:family="table-column">
      <style:table-column-properties style:column-width="0.3798in" style:use-optimal-column-width="false"/>
    </style:style>
    <style:style style:name="TableColumn55" style:family="table-column">
      <style:table-column-properties style:column-width="0.9916in" style:use-optimal-column-width="false"/>
    </style:style>
    <style:style style:name="TableColumn56" style:family="table-column">
      <style:table-column-properties style:column-width="0.0013in" style:use-optimal-column-width="false"/>
    </style:style>
    <style:style style:name="Table48" style:family="table">
      <style:table-properties style:width="6.6875in" fo:margin-left="0in" table:align="center"/>
    </style:style>
    <style:style style:name="TableRow57" style:family="table-row">
      <style:table-row-properties style:min-row-height="0.5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 style:min-row-height="0.126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P81" style:parent-style-name="Normal" style:family="paragraph"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166in"/>
        </style:tab-stops>
      </style:paragraph-properties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7166in"/>
        </style:tab-stops>
      </style:paragraph-properties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7166in"/>
        </style:tab-stops>
      </style:paragraph-properties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P152" style:parent-style-name="Normal" style:family="paragraph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167" style:parent-style-name="Normal" style:family="paragraph">
      <style:paragraph-properties fo:text-indent="0.5909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3 M. BIRŽELIO 8 D. SPRENDIMO NR. T-87 „DĖL ĮSTAIGŲ, KURIŲ SAVININKĖ YRA JONIŠKIO RAJONO<text:s/></text:span><text:span text:style-name="T17">SAVIVALDYBĖ, TEIKIAMŲ SOCIALINIŲ PASLAUGŲ KAINŲ PATVIRTINIMO“ PAKEITIMO</text:span></text:p>
      <text:p text:style-name="P18"/>
      <text:p text:style-name="P19">2024 m. spalio 31 d. Nr. T-188</text:p>
      <text:p text:style-name="P20">Joniškis</text:p>
      <text:p text:style-name="P21"/>
      <text:p text:style-name="P22"><text:span text:style-name="T23">Joniškio rajono savivaldybės taryba <text:s/></text:span><text:span text:style-name="T24">nusprendži</text:span><text:span text:style-name="T25">a:</text:span></text:p>
      <text:p text:style-name="P26"><text:span text:style-name="T27">Pakeisti Įstaigų, kurių savininkė yra Joniškio rajono savivaldybė, teikiamų socialinių pas</text:span><text:span text:style-name="T28">laugų kainas, patvirtintas Joniškio rajono savivaldybės tarybos 2023 m. birželio 8 d. sprendimu Nr. T-87 „Dėl įstaigų, kurių savininkė yra Joniškio rajono savivaldybė, teikiamų socialinių paslaugų kainų patvirtinimo“ (2023 m. gruodžio 28 d. sprendimo Nr. T</text:span><text:span text:style-name="T29">-187 redakcija):<text:s/></text:span></text:p>
      <text:p text:style-name="P30"><text:span text:style-name="T31">1</text:span><text:span text:style-name="T32">.</text:span><text:span text:style-name="T33"><text:tab/></text:span><text:span text:style-name="T34">išdėstyti III dalies pavadinimą taip: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II. Joniškio r. Žagarės gimnazija</text:p>
          </table:table-cell>
        </table:table-row>
      </table:table>
      <text:p text:style-name="P41"/>
      <text:p text:style-name="P42"><text:span text:style-name="T43">2</text:span><text:span text:style-name="T44">.</text:span><text:span text:style-name="T45"><text:tab/></text:span><text:span text:style-name="T46">įrašyti IV dalį ir išdėstyti ją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Eil. Nr.</text:p>
          </table:table-cell>
          <table:covered-table-cell/>
          <table:table-cell table:style-name="TableCell60" table:number-columns-spanned="2">
            <text:p text:style-name="P61">Paslaugos pavadinimas</text:p>
          </table:table-cell>
          <table:covered-table-cell/>
          <table:table-cell table:style-name="TableCell62" table:number-columns-spanned="2">
            <text:p text:style-name="P63">Paslaugų gavėjų tikslinė grupė</text:p>
          </table:table-cell>
          <table:covered-table-cell/>
          <table:table-cell table:style-name="TableCell64" table:number-columns-spanned="2">
            <text:p text:style-name="P65">Paslaugos kaina</text:p>
          </table:table-cell>
          <table:covered-table-cell/>
        </table:table-row>
        <text:soft-page-break/>
        <table:table-row table:style-name="TableRow66">
          <table:table-cell table:style-name="TableCell67" table:number-columns-spanned="7">
            <text:p text:style-name="P68"><text:span text:style-name="T69">IV. Joniškio socialinių<text:s/></text:span><text:span text:style-name="T70">paslaugų ir užimtumo cen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>
            <text:p text:style-name="P73">4.1.</text:p>
          </table:table-cell>
          <table:table-cell table:style-name="TableCell74" table:number-columns-spanned="2">
            <text:p text:style-name="P75">Transporto organizavimas</text:p>
          </table:table-cell>
          <table:covered-table-cell/>
          <table:table-cell table:style-name="TableCell76" table:number-columns-spanned="2">
            <text:p text:style-name="P77">Vaikai su negalia ir jų šeimos /</text:p>
            <text:p text:style-name="P78">Suaugę asmenys su negalia ir jų šeimos /</text:p>
            <text:p text:style-name="P79">Senyvo amžiaus asmenys ir jų šeimos /</text:p>
            <text:p text:style-name="P80">Socialinę riziką patiriančios šeimos /</text:p>
            <text:p text:style-name="P81">Kiti asmenys ir šeimos</text:p>
          </table:table-cell>
          <table:covered-table-cell/>
          <table:table-cell table:style-name="TableCell82" table:number-columns-spanned="2">
            <text:p text:style-name="P83">0,82</text:p>
            <text:p text:style-name="Normal"><text:span text:style-name="T84">(Eur / km)</text:span></text:p>
          </table:table-cell>
          <table:covered-table-cell/>
          <table:table-cell>
            <text:p text:style-name="Normal"/>
          </table:table-cell>
        </table:table-row>
        <table:table-row table:style-name="TableRow85">
          <table:table-cell table:style-name="TableCell86">
            <text:p text:style-name="P87">4.2.</text:p>
          </table:table-cell>
          <table:table-cell table:style-name="TableCell88" table:number-columns-spanned="2">
            <text:p text:style-name="P89">Asmeninės higienos ir priežiūros paslaugų organizavimas (skalbimo paslaugų organizavimas)</text:p>
          </table:table-cell>
          <table:covered-table-cell/>
          <table:table-cell table:style-name="TableCell90" table:number-columns-spanned="2">
            <text:p text:style-name="Normal"><text:span text:style-name="T91">Asmenys ir šeimos</text:span></text:p>
          </table:table-cell>
          <table:covered-table-cell/>
          <table:table-cell table:style-name="TableCell92" table:number-columns-spanned="2">
            <text:p text:style-name="P93">2,50</text:p>
            <text:p text:style-name="P94">(Eur / 1 kartas)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4.3.</text:p>
          </table:table-cell>
          <table:table-cell table:style-name="TableCell98" table:number-columns-spanned="2">
            <text:p text:style-name="P99">Pagalba į namus</text:p>
          </table:table-cell>
          <table:covered-table-cell/>
          <table:table-cell table:style-name="TableCell100" table:number-columns-spanned="2">
            <text:p text:style-name="P101">Suaugę asmenys su negalia ir jų šeimos /</text:p>
            <text:p text:style-name="P102">Senyvo amžiaus asmenys ir jų šeimos /</text:p>
            <text:p text:style-name="P103">Socialinę riziką patiriančios šeimos /</text:p>
            <text:p text:style-name="P104">Vaikai su negalia ir jų šeimos /</text:p>
            <text:p text:style-name="P105">Kiti asmenys ir jų šeimos</text:p>
          </table:table-cell>
          <table:covered-table-cell/>
          <table:table-cell table:style-name="TableCell106" table:number-columns-spanned="2">
            <text:p text:style-name="P107">8,00<text:s/></text:p>
            <text:p text:style-name="Normal"><text:span text:style-name="T108">(Eur / val.)</text:span></text:p>
          </table:table-cell>
          <table:covered-table-cell/>
          <table:table-cell>
            <text:p text:style-name="Normal"/>
          </table:table-cell>
        </table:table-row>
        <table:table-row table:style-name="TableRow109">
          <table:table-cell table:style-name="TableCell110">
            <text:p text:style-name="P111">4.4.</text:p>
          </table:table-cell>
          <table:table-cell table:style-name="TableCell112" table:number-columns-spanned="2">
            <text:p text:style-name="P113">Laikinas apnakvindinimas</text:p>
          </table:table-cell>
          <table:covered-table-cell/>
          <table:table-cell table:style-name="TableCell114" table:number-columns-spanned="2">
            <text:p text:style-name="P115">Socialinę riziką patiriantys suaugę asmenys /</text:p>
            <text:p text:style-name="P116">Senyvo amžiaus asmenys /</text:p>
            <text:p text:style-name="P117">Socialinę riziką patiriančios šeimos</text:p>
          </table:table-cell>
          <table:covered-table-cell/>
          <table:table-cell table:style-name="TableCell118" table:number-columns-spanned="2">
            <text:p text:style-name="P119">7,30</text:p>
            <text:p text:style-name="P120">(Eur / naktį<text:s/>šiltuoju metų laiku</text:p>
            <text:p text:style-name="P121">08.01–10.31)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4.5.</text:p>
          </table:table-cell>
          <table:table-cell table:style-name="TableCell125" table:number-columns-spanned="2">
            <text:p text:style-name="P126">Intensyvi krizių įveikimo pagalba su apgyvendinimu</text:p>
          </table:table-cell>
          <table:covered-table-cell/>
          <table:table-cell table:style-name="TableCell127" table:number-columns-spanned="2">
            <text:p text:style-name="P128">Socialinę riziką patiriantys asmenys</text:p>
          </table:table-cell>
          <table:covered-table-cell/>
          <table:table-cell table:style-name="TableCell129" table:number-columns-spanned="2">
            <text:p text:style-name="P130">16,00</text:p>
            <text:p text:style-name="P131">(Eur / parą)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4.6.</text:p>
          </table:table-cell>
          <table:table-cell table:style-name="TableCell135" table:number-columns-spanned="2">
            <text:p text:style-name="P136">Apgyvendinimas nakvynės namuose</text:p>
          </table:table-cell>
          <table:covered-table-cell/>
          <table:table-cell table:style-name="TableCell137" table:number-columns-spanned="2">
            <text:p text:style-name="P138">Socialinę riziką patiriantys suaugę asmenys /</text:p>
            <text:p text:style-name="P139">Senyvo amžiaus asmenys /</text:p>
            <text:p text:style-name="P140">Kiti socialinę riziką patiriantys asmenys</text:p>
          </table:table-cell>
          <table:covered-table-cell/>
          <table:table-cell table:style-name="TableCell141" table:number-columns-spanned="2">
            <text:p text:style-name="P142">16,00</text:p>
            <text:p text:style-name="P143">(Eur / parą)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4.7.</text:p>
          </table:table-cell>
          <table:table-cell table:style-name="TableCell147" table:number-columns-spanned="2">
            <text:p text:style-name="P148">Dienos socialinė globa asmens namuose</text:p>
          </table:table-cell>
          <table:covered-table-cell/>
          <table:table-cell table:style-name="TableCell149" table:number-columns-spanned="2">
            <text:p text:style-name="P150">Suaugę asmenys su negalia /</text:p>
            <text:p text:style-name="P151">Senyvo amžiaus asmenys /</text:p>
            <text:p text:style-name="P152">Vaikai su negalia</text:p>
          </table:table-cell>
          <table:covered-table-cell/>
          <table:table-cell table:style-name="TableCell153" table:number-columns-spanned="2">
            <text:p text:style-name="P154">9,80<text:s/></text:p>
            <text:p text:style-name="P155">(Eur / val.)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4.8.</text:p>
          </table:table-cell>
          <table:table-cell table:style-name="TableCell159" table:number-columns-spanned="2">
            <text:p text:style-name="P160">Laikinas atokvėpis</text:p>
          </table:table-cell>
          <table:covered-table-cell/>
          <table:table-cell table:style-name="TableCell161" table:number-columns-spanned="2">
            <text:p text:style-name="P162">Asmuo (šeima), prižiūrintis(-ti)<text:s/>prižiūrimą asmenį</text:p>
          </table:table-cell>
          <table:covered-table-cell/>
          <table:table-cell table:style-name="TableCell163" table:number-columns-spanned="2">
            <text:p text:style-name="P164">9,80<text:s/></text:p>
            <text:p text:style-name="P165">(Eur / val.)</text:p>
          </table:table-cell>
          <table:covered-table-cell/>
          <table:table-cell>
            <text:p text:style-name="P165"/>
          </table:table-cell>
        </table:table-row>
      </table:table>
      <text:p text:style-name="P166"/>
      <text:p text:style-name="P167"/>
      <text:p text:style-name="Normal"><text:span text:style-name="T168">Savivaldybės meras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31T20:47:00Z</meta:creation-date>
    <dc:date>2024-10-31T20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0" meta:character-count="2286" meta:row-count="87" meta:non-whitespace-character-count="2007"/>
  </office:meta>
</office:document-meta>
</file>