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style:line-height-at-least="0.2638in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ableColumn45" style:family="table-column">
      <style:table-column-properties style:column-width="2.3861in"/>
    </style:style>
    <style:style style:name="TableColumn46" style:family="table-column">
      <style:table-column-properties style:column-width="3.7201in"/>
    </style:style>
    <style:style style:name="Table44" style:family="table">
      <style:table-properties style:width="6.1062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127in" fo:text-indent="-0.127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P68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P77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127in" fo:text-indent="-0.127in">
        <style:tab-stops/>
      </style:paragraph-properties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P94" style:parent-style-name="Normal" style:family="paragraph">
      <style:paragraph-properties fo:margin-left="0.1256in" fo:text-indent="-0.1256in">
        <style:tab-stops/>
      </style:paragraph-properties>
      <style:text-properties style:font-name-asian="Calibri"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127in" fo:text-indent="-0.127in">
        <style:tab-stops/>
      </style:paragraph-properties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27in" fo:text-indent="-0.127in">
        <style:tab-stops/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P118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194in" fo:text-indent="-0.1194in">
        <style:tab-stops/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margin-left="0.1194in" fo:text-indent="-0.1194in">
        <style:tab-stops/>
      </style:paragraph-properties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1194in" fo:text-indent="-0.1194in">
        <style:tab-stops/>
      </style:paragraph-properties>
      <style:text-properties fo:color="#000000" style:font-size-complex="12pt"/>
    </style:style>
    <style:style style:name="P134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P141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P149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53" style:parent-style-name="Normal" style:family="paragraph">
      <style:paragraph-properties fo:text-align="justify"/>
      <style:text-properties fo:color="#000000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P162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1256in" fo:text-indent="-0.1256in">
        <style:tab-stops/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 fo:background-color="#FFFFFF"/>
    </style:style>
    <style:style style:name="P172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P178" style:parent-style-name="Normal" style:family="paragraph">
      <style:paragraph-properties fo:margin-left="0.127in" fo:text-indent="-0.127in">
        <style:tab-stops/>
      </style:paragraph-properties>
      <style:text-properties style:font-name-asian="Calibri"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/>
    </style:style>
    <style:style style:name="P184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font-size-complex="12pt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0.1256in" fo:text-indent="-0.1256in">
        <style:tab-stops/>
      </style:paragraph-properties>
      <style:text-properties fo:color="#000000" style:font-size-complex="12pt"/>
    </style:style>
    <style:style style:name="P191" style:parent-style-name="Normal" style:family="paragraph"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/>
    </style:style>
    <style:style style:name="P197" style:parent-style-name="Normal" style:family="paragraph">
      <style:text-properties fo:color="#000000" style:font-size-complex="12pt"/>
    </style:style>
    <style:style style:name="P198" style:parent-style-name="Normal" style:family="paragraph"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left="0.1256in" fo:text-indent="-0.1256in">
        <style:tab-stops/>
      </style:paragraph-properties>
      <style:text-properties fo:color="#000000" style:font-size-complex="12pt"/>
    </style:style>
    <style:style style:name="P204" style:parent-style-name="Normal" style:family="paragraph">
      <style:text-properties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P210" style:parent-style-name="Normal" style:family="paragraph"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0.127in" fo:text-indent="-0.127in">
        <style:tab-stops/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P220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P226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P232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left="0.127in" fo:text-indent="-0.127in">
        <style:tab-stops/>
      </style:paragraph-properties>
      <style:text-properties fo:color="#000000" style:font-size-complex="12pt"/>
    </style:style>
    <style:style style:name="P239" style:parent-style-name="Normal" style:family="paragraph">
      <style:text-properties fo:color="#000000" style:font-size-complex="12pt"/>
    </style:style>
    <style:style style:name="P240" style:parent-style-name="Normal" style:family="paragraph">
      <style:paragraph-properties fo:line-height="150%"/>
    </style:style>
    <style:style style:name="P241" style:parent-style-name="Normal" style:family="paragraph">
      <style:paragraph-properties fo:line-height="150%"/>
    </style:style>
    <style:style style:name="P242" style:parent-style-name="Normal" style:family="paragraph">
      <style:paragraph-properties fo:line-height="150%"/>
    </style:style>
    <style:style style:name="P2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4" style:parent-style-name="DefaultParagraphFont" style:family="text">
      <style:text-properties fo:language="en" fo:country="US"/>
    </style:style>
    <style:style style:name="T245" style:parent-style-name="DefaultParagraphFont" style:family="text">
      <style:text-properties fo:text-transform="uppercase"/>
    </style:style>
    <style:style style:name="T2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3 M. RUGSĖJO 20 D. SPRENDIMO NR. SV-S-1090 „DĖL DARBO GRUPĖS LIETUVOS ATEITIES EKOSISTEMOS KONCEPCIJOS (BALTOSIOS KNYGOS) PROJEKTUI PARENGTI SUDARYMO“ PAKEITIMO<text:s/>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20</text:span><text:span text:style-name="T25"><text:s/>d. Nr. SV-S-</text:span><text:span text:style-name="T26">134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Pakeisti Lietuvos Respublikos Seimo valdybos 2023 m. rugsėjo 20 d. sprendimą Nr. SV</text:span><text:span text:style-name="T37">‑S</text:span><text:span text:style-name="T38">‑1090 „</text:span><text:span text:style-name="T39">Dėl Darbo grupės Lietuvos ateities ekosistemos koncepcijos (baltosios knygos) projektui parengti sudarymo“ ir 1 punktą išdėstyti taip:</text:span></text:p>
        <text:p text:style-name="P40"><text:span text:style-name="T41">„</text:span><text:span text:style-name="T42">1</text:span><text:span text:style-name="T43">. Sudaryti Darbo grupę Lietuvos ateities ekosistemos koncepcijos (baltosios knygos) projektui parengti (toliau – Darbo grupė):</text:span>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1.1. Raimundas Lopata</text:p>
            </table:table-cell>
            <table:table-cell table:style-name="TableCell50">
              <text:p text:style-name="P51"><text:span text:style-name="T52">–<text:s/></text:span><text:span text:style-name="T53">Lietuvos Respublikos Seimo Ateities komiteto pirmininkas (Darbo grupės pirmininkas);</text:span></text:p>
              <text:p text:style-name="P54"/>
            </table:table-cell>
          </table:table-row>
          <text:soft-page-break/>
          <table:table-row table:style-name="TableRow55">
            <table:table-cell table:style-name="TableCell56">
              <text:p text:style-name="P57"><text:span text:style-name="T58">1.2. Darius Žeruolis</text:span></text:p>
            </table:table-cell>
            <table:table-cell table:style-name="TableCell59">
              <text:p text:style-name="P60">– Lietuvos Respublikos Ministro Pirmininko patarėjas strateginio planavimo, viešojo administravimo, reformų ir pokyčių valdymo klausimais (Darbo grupės bendrapirmininkis);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<text:span text:style-name="T65">1.3. Lukas Savickas</text:span></text:p>
            </table:table-cell>
            <table:table-cell table:style-name="TableCell66">
              <text:p text:style-name="P67">– Lietuvos Respublikos Seimo Ateities komiteto pirmininko pavaduotojas (Darbo grupės pirmininko pavaduotojas)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<text:span text:style-name="T72">1.4.<text:s/></text:span><text:span text:style-name="T73">Arūnas Augustinaitis</text:span></text:p>
              <text:p text:style-name="P74"/>
            </table:table-cell>
            <table:table-cell table:style-name="TableCell75">
              <text:p text:style-name="P76">– Lietuvos Respublikos Seimo kanceliarijos Ateities komiteto biuro patarėjas (Darbo grupės koordinatorius)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1.5. Agnė Grigienė</text:p>
              <text:p text:style-name="P81"/>
            </table:table-cell>
            <table:table-cell table:style-name="TableCell82">
              <text:p text:style-name="P83"><text:span text:style-name="T84">–</text:span><text:span text:style-name="T85"><text:s/>Lietuvos Respublikos Seimo<text:s/></text:span><text:span text:style-name="T86">kanceliarijos</text:span><text:span text:style-name="T87"><text:s/>Ateities komiteto biuro patarėja (Darbo grupės sekretorė);</text:span>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1.6. Ieva Lavišienė</text:p>
            </table:table-cell>
            <table:table-cell table:style-name="TableCell92">
              <text:p text:style-name="P93">– Lietuvos Respublikos Seimo kanceliarijos Ateities komiteto biuro patarėja (Darbo grupės sekretorė)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1.7. Miglė Paulauskė</text:p>
            </table:table-cell>
            <table:table-cell table:style-name="TableCell98">
              <text:p text:style-name="P99"><text:span text:style-name="T100">–</text:span><text:span text:style-name="T101"><text:s/>Lietuvos Respublikos Seimo<text:s/></text:span><text:span text:style-name="T102">kanceliarijos</text:span><text:span text:style-name="T103"><text:s/>Ateities komiteto biuro patarėja (Darbo grupės sekretorė);</text:span>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1.8. Giedrius Viliūnas</text:p>
            </table:table-cell>
            <table:table-cell table:style-name="TableCell108">
              <text:p text:style-name="P109"><text:span text:style-name="T110">– Lietuvos Respublikos Seimo kanceliarijos Ateities komiteto biuro patarėjas (Darbo grupės sekretorius)</text:span><text:span text:style-name="T111">;</text:span>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1.9. Ričardas Ališauskas</text:p>
            </table:table-cell>
            <table:table-cell table:style-name="TableCell116">
              <text:p text:style-name="P117">– Lietuvos Respublikos švietimo, mokslo ir sporto ministerijos Strateginio planavimo skyriaus vedėjas;</text:p>
              <text:p text:style-name="P118"/>
            </table:table-cell>
          </table:table-row>
          <table:table-row table:style-name="TableRow119">
            <table:table-cell table:style-name="TableCell120">
              <text:p text:style-name="P121">1.10. Giedrė Beleckienė</text:p>
            </table:table-cell>
            <table:table-cell table:style-name="TableCell122">
              <text:p text:style-name="P123"><text:span text:style-name="T124">–<text:s/></text:span><text:span text:style-name="T125">Vyriausybės strateginės analizės centro Strateginių įžvalgų formavimo grupės vyriausioji politikos analitikė;</text:span></text:p>
              <text:p text:style-name="P126"/>
            </table:table-cell>
          </table:table-row>
          <table:table-row table:style-name="TableRow127">
            <table:table-cell table:style-name="TableCell128">
              <text:p text:style-name="P129"><text:span text:style-name="T130">1.11.<text:s/></text:span><text:span text:style-name="T131">Simonas Černiauskas</text:span></text:p>
            </table:table-cell>
            <table:table-cell table:style-name="TableCell132">
              <text:p text:style-name="P133">– asociacijos INFOBALT direktorius (pakaitinis narys – asociacijos INFOBALT Pažangių<text:s/><text:soft-page-break/>transporto sprendimų grupės vadovas Egidijus Skrodenis);</text:p>
              <text:p text:style-name="P134"/>
            </table:table-cell>
          </table:table-row>
          <text:soft-page-break/>
          <table:table-row table:style-name="TableRow135">
            <table:table-cell table:style-name="TableCell136">
              <text:p text:style-name="P137"><text:span text:style-name="T138">1.12. Mantas Gudas</text:span></text:p>
            </table:table-cell>
            <table:table-cell table:style-name="TableCell139">
              <text:p text:style-name="P140">– Lietuvos pramonininkų konfederacijos viceprezidentas (pakaitinis narys – Lietuvos pramonininkų konfederacijos Verslo aplinkos ir ekonomikos departamento direktorius Tomas Garuolis);</text:p>
              <text:p text:style-name="P141"/>
            </table:table-cell>
          </table:table-row>
          <table:table-row table:style-name="TableRow142">
            <table:table-cell table:style-name="TableCell143">
              <text:p text:style-name="P144"><text:span text:style-name="T145">1.13.<text:s/></text:span><text:span text:style-name="T146">Vita Juknevičienė</text:span></text:p>
            </table:table-cell>
            <table:table-cell table:style-name="TableCell147">
              <text:p text:style-name="P148">– Lietuvos Respublikos vidaus reikalų ministerijos mokslo ir inovacijų patarėja;</text:p>
              <text:p text:style-name="P149"/>
            </table:table-cell>
          </table:table-row>
          <table:table-row table:style-name="TableRow150">
            <table:table-cell table:style-name="TableCell151">
              <text:p text:style-name="P152">1.14. Giedrius Kanapka</text:p>
              <text:p text:style-name="P153"/>
            </table:table-cell>
            <table:table-cell table:style-name="TableCell154">
              <text:p text:style-name="P155">– Lietuvos Respublikos Seimo kanceliarijos Informacijos ir komunikacijos departamento Tyrimų skyriaus patarėjas;</text:p>
              <text:p text:style-name="P156"/>
            </table:table-cell>
          </table:table-row>
          <table:table-row table:style-name="TableRow157">
            <table:table-cell table:style-name="TableCell158">
              <text:p text:style-name="P159">1.15. Audrius Kasinskas</text:p>
            </table:table-cell>
            <table:table-cell table:style-name="TableCell160">
              <text:p text:style-name="P161">– Lietuvos Respublikos vidaus reikalų ministerijos Valstybės tarnybos politikos grupės vadovas;</text:p>
              <text:p text:style-name="P162"/>
            </table:table-cell>
          </table:table-row>
          <table:table-row table:style-name="TableRow163">
            <table:table-cell table:style-name="TableCell164">
              <text:p text:style-name="P165"><text:span text:style-name="T166">1.16.<text:s/></text:span><text:span text:style-name="T167">Raimondas Kuodis</text:span></text:p>
            </table:table-cell>
            <table:table-cell table:style-name="TableCell168">
              <text:p text:style-name="P169"><text:span text:style-name="T170">–<text:s/></text:span><text:span text:style-name="T171">ekonomistas, makroekonomikos politikos ir viešosios ekonomikos ekspertas, socialinių mokslų daktaras, profesorius;</text:span></text:p>
              <text:p text:style-name="P172"/>
            </table:table-cell>
          </table:table-row>
          <table:table-row table:style-name="TableRow173">
            <table:table-cell table:style-name="TableCell174">
              <text:p text:style-name="P175">1.17. Gita Literskė</text:p>
            </table:table-cell>
            <table:table-cell table:style-name="TableCell176">
              <text:p text:style-name="P177">– Valstybės duomenų agentūros generalinio direktoriaus pavaduotoja;</text:p>
              <text:p text:style-name="P178"/>
            </table:table-cell>
          </table:table-row>
          <table:table-row table:style-name="TableRow179">
            <table:table-cell table:style-name="TableCell180">
              <text:p text:style-name="P181">1.18. Artūras Palekas</text:p>
            </table:table-cell>
            <table:table-cell table:style-name="TableCell182">
              <text:p text:style-name="P183">– Viešojo valdymo agentūros direktorius;</text:p>
              <text:p text:style-name="P184"/>
            </table:table-cell>
          </table:table-row>
          <table:table-row table:style-name="TableRow185">
            <table:table-cell table:style-name="TableCell186">
              <text:p text:style-name="P187">1.19. Paulius Petrauskas</text:p>
              <text:p text:style-name="P188"/>
            </table:table-cell>
            <table:table-cell table:style-name="TableCell189">
              <text:p text:style-name="P190">– Inovacijų agentūros Proveržio departamento direktorius (pakaitinis narys – Inovacijų agentūros Proveržio departamento ICT Lab skyriaus vadovas Martynas Survilas);</text:p>
              <text:p text:style-name="P191"/>
            </table:table-cell>
          </table:table-row>
          <table:table-row table:style-name="TableRow192">
            <table:table-cell table:style-name="TableCell193">
              <text:p text:style-name="P194">1.20. Darius Sadeckas</text:p>
            </table:table-cell>
            <table:table-cell table:style-name="TableCell195">
              <text:p text:style-name="P196">– Lietuvos Respublikos finansų viceministras;</text:p>
              <text:p text:style-name="P197"/>
              <text:p text:style-name="P198"/>
            </table:table-cell>
          </table:table-row>
          <table:table-row table:style-name="TableRow199">
            <table:table-cell table:style-name="TableCell200">
              <text:p text:style-name="P201">1.21. Eugenijus Stumbrys</text:p>
            </table:table-cell>
            <table:table-cell table:style-name="TableCell202">
              <text:p text:style-name="P203">– Lietuvos mokslo tarybos Mokslo ir studijų politikos analizės skyriaus vedėjas;</text:p>
              <text:p text:style-name="P204"/>
            </table:table-cell>
          </table:table-row>
          <table:table-row table:style-name="TableRow205">
            <table:table-cell table:style-name="TableCell206">
              <text:p text:style-name="P207">1.22. Dovilė Sujetaitė</text:p>
            </table:table-cell>
            <table:table-cell table:style-name="TableCell208">
              <text:p text:style-name="P209">– Lietuvos savivaldybių asociacijos patarėja ekonomikos ir susisiekimo klausimais;</text:p>
              <text:p text:style-name="P210"/>
            </table:table-cell>
          </table:table-row>
          <table:table-row table:style-name="TableRow211">
            <table:table-cell table:style-name="TableCell212">
              <text:p text:style-name="P213"><text:span text:style-name="T214">1.23.<text:s/></text:span><text:span text:style-name="T215">Ligita Šarkutė</text:span></text:p>
            </table:table-cell>
            <table:table-cell table:style-name="TableCell216">
              <text:p text:style-name="P217"><text:span text:style-name="T218">–<text:s/></text:span><text:span text:style-name="T219">Lietuvos Respublikos Seimo kanceliarijos Informacijos ir komunikacijos departamento Tyrimų skyriaus patarėja;</text:span></text:p>
              <text:p text:style-name="P220"/>
            </table:table-cell>
          </table:table-row>
          <table:table-row table:style-name="TableRow221">
            <table:table-cell table:style-name="TableCell222">
              <text:p text:style-name="P223">1.24. Jekaterina Šarmavičienė</text:p>
            </table:table-cell>
            <table:table-cell table:style-name="TableCell224">
              <text:p text:style-name="P225">– Centrinės projektų valdymo agentūros Viešosios ir privačios partnerystės skyriaus vadovė;</text:p>
              <text:p text:style-name="P226"/>
            </table:table-cell>
          </table:table-row>
          <table:table-row table:style-name="TableRow227">
            <table:table-cell table:style-name="TableCell228">
              <text:p text:style-name="P229">1.25. Linas Tarasonis</text:p>
            </table:table-cell>
            <table:table-cell table:style-name="TableCell230">
              <text:p text:style-name="P231">– Lietuvos banko Tyrimų centro vyriausiasis ekonomistas;</text:p>
              <text:p text:style-name="P232"/>
            </table:table-cell>
          </table:table-row>
          <table:table-row table:style-name="TableRow233">
            <table:table-cell table:style-name="TableCell234">
              <text:p text:style-name="P235">1.26. Daiva Žaromskytė-Rastenė</text:p>
              <text:p text:style-name="P236"/>
            </table:table-cell>
            <table:table-cell table:style-name="TableCell237">
              <text:p text:style-name="P238">– Lietuvos Respublikos Vyriausybės kanceliarijos Strateginio valdymo grupės vadovė.“</text:p>
              <text:p text:style-name="P239"/>
            </table:table-cell>
          </table:table-row>
        </table:table>
        <text:p text:style-name="P240"/>
        <text:p text:style-name="P241"/>
        <text:p text:style-name="P242"/>
        <text:p text:style-name="P243"><text:span text:style-name="T244">Seimo Pirmininkė</text:span><text:span text:style-name="T245"><text:tab/></text:span><text:span text:style-name="T24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0T21:09:00Z</meta:creation-date>
    <dc:date>2024-03-20T21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18" meta:character-count="4047" meta:row-count="101" meta:non-whitespace-character-count="3554"/>
  </office:meta>
</office:document-meta>
</file>