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DALYVAVIMO BENILIUKSO PARLAMENTO PLENARINĖJE SESIJO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ą Andrių Mazuronį</text:span><text:span text:style-name="T42"><text:s/>2024 m. kovo 14–16 d. dalyvauti</text:span><text:span text:style-name="T43"><text:s/>Beniliukso parlamento plenarinėje sesijoje Zvolėje (Nyderlandų Karalystė)</text:span><text:span text:style-name="T44">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<text:span text:style-name="T50">Pavesti Seimo kanceliarijai apmokėti</text:span><text:span text:style-name="T51"><text:s/></text:span><text:span text:style-name="T52">komandiruotės išlaidas iš<text:s/></text:span><text:span text:style-name="T53">Seimo delegacijai<text:s/></text:span><text:span text:style-name="T54">Baltijos Asamblėjoje</text:span><text:span text:style-name="T55"><text:s/>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3T10:31:00Z</meta:creation-date>
    <dc:date>2024-03-13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695" meta:row-count="21" meta:non-whitespace-character-count="613"/>
  </office:meta>
</office:document-meta>
</file>