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9" style:parent-style-name="Normal" style:family="paragraph">
      <style:paragraph-properties fo:text-align="justify" fo:line-height="135%" fo:text-indent="0.5in">
        <style:tab-stops>
          <style:tab-stop style:type="left" style:position="6.3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complex="TimesL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35%" fo:text-indent="0.5in">
        <style:tab-stops>
          <style:tab-stop style:type="left" style:position="6.398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3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3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3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TimesLT" style:font-name-complex="TimesLT" style:font-size-complex="12pt"/>
    </style:style>
    <style:style style:name="P48" style:parent-style-name="Normal" style:family="paragraph">
      <style:text-properties style:font-name="TimesLT" style:font-name-complex="TimesLT" style:font-size-complex="12pt"/>
    </style:style>
    <style:style style:name="T49" style:parent-style-name="DefaultParagraphFont" style:family="text">
      <style:text-properties style:font-name="TimesLT" style:font-name-complex="TimesLT" style:font-size-complex="12pt"/>
    </style:style>
    <style:style style:name="T50" style:parent-style-name="DefaultParagraphFont" style:family="text">
      <style:text-properties style:font-name="TimesLT" style:font-name-complex="TimesLT" style:font-size-complex="12pt"/>
    </style:style>
    <style:style style:name="T51" style:parent-style-name="DefaultParagraphFont" style:family="text">
      <style:text-properties style:font-name="TimesLT" style:font-name-complex="TimesLT" style:font-size-complex="12pt"/>
    </style:style>
    <style:style style:name="T52" style:parent-style-name="DefaultParagraphFont" style:family="text">
      <style:text-properties style:font-name="TimesLT" style:font-name-complex="TimesLT" style:font-size-complex="12pt"/>
    </style:style>
    <style:style style:name="T53" style:parent-style-name="DefaultParagraphFont" style:family="text">
      <style:text-properties style:font-name="TimesLT" style:font-name-complex="TimesLT" style:font-size-complex="12pt"/>
    </style:style>
    <style:style style:name="T54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LIETUVOS LAISVĖS SĄJUNGOS (LIBERALŲ) FINANSAVIMO IR ARTŪRO ZUOKO ATLYGINTINAI SKLEISTŲ VAIZDO ĮRAŠŲ SOCIALINIAME INTERNETO TINKLE „FACEBOOK“ VERTINIMO</text:p>
      <text:p text:style-name="P15"/>
      <text:p text:style-name="P16">2019 m.<text:s/>kovo 26 d. Nr. Sp-189</text:p>
      <text:p text:style-name="P17">Vilnius</text:p>
      <text:p text:style-name="P18"/>
      <text:p text:style-name="P19"><text:span text:style-name="T20">Lietuvos Respublikos vyriausioji rinkimų komisija, vadovaudamasi Lietuvos Respublikos politinių kampanijų finansavimo ir finansavimo kontrolės<text:s/></text:span><text:span text:style-name="T21">įstatymo 2 straipsnio 8 dalimi, 3 straipsnio 6 dalimi,<text:s/></text:span><text:span text:style-name="T22">14 straipsnio 4 dalies 1 pu</text:span><text:span text:style-name="T23">nktu ir 5 dalimi, 15 straipsnio 2 dalimi, 16 straipsnio 6 dalies 1 ir 2 punktais ir atsižvelgdama į Vyriausiosios rinkimų komisijos Politinių partijų ir politinių kampanijų finansavimo kontrolės skyriaus 2019 m. kovo 18 d. pažymą Nr. 3-61 (1.12) „</text:span><text:span text:style-name="T24">Dėl Lietu</text:span><text:span text:style-name="T25">vos laisvės sąjungos (liberalų) finansavimo ir Artūro Zuoko atlygintinai skleistų vaizdo įrašų socialiniame interneto tinkle „Facebook“ vertinimo</text:span><text:span text:style-name="T26">“ (pridedama),<text:s/></text:span><text:span text:style-name="T27">nusprendžia</text:span><text:span text:style-name="T28">:<text:s/></text:span></text:p>
      <text:p text:style-name="P29"><text:span text:style-name="T30">1</text:span><text:span text:style-name="T31">. Pripažinti Artūro Zuoko socialinio interneto tinklo „Facebook“ paskyroje „Z</text:span><text:span text:style-name="T32">uokas“ <text:s/>atlygintinai skleistus 2018 m. gegužės 17 d. („Nemokamas viešasis transportas Vilniuje?“), lapkričio 18 d. („Miegojimas Pilyje“), lapkričio 30 d. („Vilnius mąsto: Švietimas“), gruodžio 5 d. („Nemokamas viešasis transportas“) vaizdo įrašus 2019 m. s</text:span><text:span text:style-name="T33">avivaldybių tarybų rinkimų A. Zuoko politine reklama.</text:span></text:p>
      <text:p text:style-name="P34"><text:span text:style-name="T35">2</text:span><text:span text:style-name="T36">. Pripažinti politinės kampanijos metu, tai yra 2018 m. lapkričio 18 d. („Miegojimas Pilyje“), lapkričio 30 d. („Vilnius mąsto: Švietimas“), gruodžio 5 d. („Nemokamas viešasis transportas“) Artūro<text:s/></text:span><text:span text:style-name="T37">Zuoko socialinio interneto tinklo „Facebook“ paskyroje „Zuokas“ atlygintinai skleistus vaizdo įrašus – politinę reklamą paslėpta politine reklama.</text:span></text:p>
      <text:p text:style-name="P38"><text:span text:style-name="T39">3</text:span><text:span text:style-name="T40">. Pripažinti, kad Artūras Zuokas, neužsiregistravęs savarankišku politinės kampanijos dalyviu ir politin</text:span><text:span text:style-name="T41">ės kampanijos metu socialinio interneto tinklo „Facebook“ paskyroje „Zuokas“ <text:s/>užsakydamas politinę reklamą, nurodytą 2 punkte, pažeidė Lietuvos Respublikos politinių kampanijų finansavimo ir finansavimo kontrolės įstatymo 3 straipsnio 6 dalį.</text:span></text:p>
      <text:p text:style-name="P42"><text:span text:style-name="T43">4</text:span><text:span text:style-name="T44">.<text:s/></text:span><text:span text:style-name="T45">Pavesti Politinių partijų ir politinių kampanijų finansavimo kontrolės skyriui nustatyti 1 punkte nurodytos politinės reklamos skelbimo išlaidas bei finansavimo šaltinius ir papildyti savarankiško 2019 m. kovo 3 d. savivaldybių tarybų rinkimų politinės kam</text:span><text:span text:style-name="T46">panijos dalyvio Artūro Zuoko 2019 m. savivaldybių tarybų rinkimų politinės kampanijos finansavimo ataskaitą.</text:span></text:p>
      <text:p text:style-name="P47"/>
      <text:p text:style-name="P48"/>
      <text:p text:style-name="Normal"/>
      <text:p text:style-name="Normal"><text:span text:style-name="T49">Pirminink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</meta:initial-creator>
    <dc:creator>adlibuser</dc:creator>
    <meta:creation-date>2019-03-27T12:41:00Z</meta:creation-date>
    <dc:date>2019-03-27T12:41:00Z</dc:date>
    <meta:print-date>2019-03-25T09:4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11" meta:character-count="2457" meta:row-count="43" meta:non-whitespace-character-count="2160"/>
  </office:meta>
</office:document-meta>
</file>