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0.3881in"/>
          <style:tab-stop style:type="left" style:position="3.3472in"/>
          <style:tab-stop style:type="left" style:position="5.0201in"/>
        </style:tab-stops>
      </style:paragraph-properties>
    </style:style>
    <style:style style:name="P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41in" fo:text-indent="0.3875in">
        <style:tab-stops>
          <style:tab-stop style:type="left" style:position="0.3937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ab-stops>
          <style:tab-stop style:type="left" style:position="5.8083in"/>
        </style:tab-stops>
      </style:paragraph-properties>
      <style:text-properties style:font-size-complex="12pt"/>
    </style:style>
    <style:style style:name="P75" style:parent-style-name="Normal" style:family="paragraph">
      <style:paragraph-properties fo:text-align="justify">
        <style:tab-stops>
          <style:tab-stop style:type="left" style:position="5.8083in"/>
        </style:tab-stops>
      </style:paragraph-properties>
      <style:text-properties style:font-size-complex="12pt"/>
    </style:style>
    <style:style style:name="P76" style:parent-style-name="Normal" style:family="paragraph">
      <style:paragraph-properties fo:text-align="justify">
        <style:tab-stops>
          <style:tab-stop style:type="left" style:position="5.8083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office:automatic-styles>
  <office:body>
    <office:text text:use-soft-page-breaks="true">
      <text:p text:style-name="P1"/>
      <text:p text:style-name="P2">VALSTYBINĖS MOKESČIŲ INSPEKCIJOS<text:s/></text:p>
      <text:p text:style-name="P3">PRIE LIETUVOS RESPUBLIKOS FINANSŲ MINISTERIJOS<text:s/></text:p>
      <text:p text:style-name="P4">VIRŠININKAS</text:p>
      <text:p text:style-name="P5"/>
      <text:p text:style-name="P6">Muitinės departamento</text:p>
      <text:p text:style-name="P7">prie lietuvos respublikos finansų ministerijos</text:p>
      <text:p text:style-name="P8">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9 m. vasario 12 d. Nr. VA-13/1B-124</text:p>
      <text:p text:style-name="P18">Vilnius</text:p>
      <text:p text:style-name="P19"/>
      <text:p text:style-name="P20"/>
      <text:p text:style-name="P21"><text:span text:style-name="T22">Pakeičiame</text:span><text:span text:style-name="T23"><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4"><text:span text:style-name="T25">1</text:span><text:span text:style-name="T26">. Pakeičiame 43 punktą ir jį išdėstome taip:</text:span></text:p>
      <text:p text:style-name="P27"><text:span text:style-name="T28">„</text:span><text:span text:style-name="T29">43</text:span><text:span text:style-name="T30">. Valstybės rinkliavos už Lietuvos Respublikos ekonomikos ir inovacijų ministerijos teikiamas paslaugas; 5758.</text:span><text:span text:style-name="T31">“</text:span></text:p>
      <text:p text:style-name="P32"><text:span text:style-name="T33">2</text:span><text:span text:style-name="T34">. Pakeičiame 44 punktą ir jį išdėstome taip:</text:span></text:p>
      <text:p text:style-name="P35"><text:span text:style-name="T36">„</text:span><text:span text:style-name="T37">44</text:span><text:span text:style-name="T38">. Valstybės rinkliavos už Lietuvos Respublikos švietimo, mokslo ir sporto ministerijos teikiamas paslaugas; 5759.</text:span><text:span text:style-name="T39">“</text:span></text:p>
      <text:p text:style-name="P40"><text:span text:style-name="T41">3</text:span><text:span text:style-name="T42">. Pripažįstame netekusiu galios<text:s/></text:span><text:span text:style-name="T43">83 punktą.</text:span></text:p>
      <text:p text:style-name="P44"><text:span text:style-name="T45">4</text:span><text:span text:style-name="T46">. Pakeičiame 84 punktą ir jį išdėstome taip:</text:span></text:p>
      <text:p text:style-name="P47"><text:span text:style-name="T48">„</text:span><text:span text:style-name="T49">84</text:span><text:span text:style-name="T50">. Valstybės rinkliavos už Nacionalinio akreditacijos biuro prie Lietuvos Respublikos ekonomikos ir inovacijų ministerijos teikiamas paslaugas; 5812.</text:span><text:span text:style-name="T51">“</text:span></text:p>
      <text:p text:style-name="P52"><text:span text:style-name="T53">5</text:span><text:span text:style-name="T54">.<text:s/></text:span><text:span text:style-name="T55">Pripažįstame netekusiu galios<text:s/></text:span><text:span text:style-name="T56">157 punktą.</text:span></text:p>
      <text:p text:style-name="P57"><text:span text:style-name="T58">6</text:span><text:span text:style-name="T59">. Papildome<text:s/></text:span><text:span text:style-name="T60">195</text:span><text:span text:style-name="T61">2</text:span><text:span text:style-name="T62"><text:s/></text:span><text:span text:style-name="T63">punktu:</text:span></text:p>
      <text:p text:style-name="P64"><text:span text:style-name="T65">„</text:span><text:span text:style-name="T66">195</text:span><text:span text:style-name="T67">2</text:span><text:span text:style-name="T68">. Valstybinės duomenų apsaugos inspekcijos paskirtos baudos už asmens duomenų apsaugą reglamentuojančių teisės aktų pažeidimus; 6803</text:span><text:span text:style-name="T69">.“</text:span></text:p>
      <text:p text:style-name="P70"/>
      <text:p text:style-name="P71"/>
      <text:p text:style-name="P72"/>
      <text:p text:style-name="P73">Viršininkė<text:tab/><text:tab/><text:tab/><text:tab/><text:tab/><text:tab/>Edita Janušienė</text:p>
      <text:p text:style-name="P74"/>
      <text:p text:style-name="P75"/>
      <text:p text:style-name="P76"/>
      <text:p text:style-name="P77">Generalinio direktoriaus pavaduotojas,</text:p>
      <text:p text:style-name="P78"><text:span text:style-name="T79">atliekantis generalinio direktoriaus funkcijas</text:span><text:span text:style-name="T80"><text:tab/></text:span><text:span text:style-name="T81"><text:tab/></text:span><text:span text:style-name="T82"><text:tab/></text:span><text:span text:style-name="T83"><text:s text:c="2"/></text:span><text:span text:style-name="T84"><text:s/></text:span><text:span text:style-name="T85">Jonas Miškini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02-14T12:31:00Z</meta:creation-date>
    <dc:date>2019-02-14T12:31:00Z</dc:date>
    <meta:template xlink:href="Normal.dotm" xlink:type="simple"/>
    <meta:editing-cycles>2</meta:editing-cycles>
    <meta:editing-duration>PT0S</meta:editing-duration>
    <meta:document-statistic meta:page-count="1" meta:paragraph-count="13" meta:word-count="292" meta:character-count="2144" meta:row-count="58" meta:non-whitespace-character-count="1865"/>
  </office:meta>
</office:document-meta>
</file>