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font-size-complex="12pt" style:language-asian="lt" style:country-asian="LT"/>
    </style:style>
    <style:style style:name="P20" style:parent-style-name="Normal" style:family="paragraph">
      <style:paragraph-properties fo:text-align="center" fo:text-indent="-0.0208in"/>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4 M. GRUODŽIO 18 D. SPRENDIMO NR. T-264 „DĖL JONIŠKIO RAJONO SAVIVALDYBĖS IR VALSTYBĖS TURTO VALDYMO, NAUDOJIMO IR DISPONAVIMO JUO TVARKOS APRAŠO PATVIRTINIMO</text:span><text:span text:style-name="T15">“ PAKEITIMO<text:s/></text:span></text:p>
      <text:p text:style-name="P16"/>
      <text:p text:style-name="P17">2017 m. kovo 27 d. <text:s/>Nr. T-65</text:p>
      <text:p text:style-name="P18">Joniškis</text:p>
      <text:p text:style-name="P19"/>
      <text:p text:style-name="P20"/>
      <text:p text:style-name="P21"><text:span text:style-name="T22">Vadovaudamasi Lietuvos Respublikos vietos savivaldos įstatymo 18 straipsnio 1 dalimi, <text:s/>Lietuvos Respublikos <text:s/>valstybės <text:s/>ir savivaldybių turto valdymo, naudojimo ir disponavimo juo įstatymo 14 straipsnio 9 dalimi, <text:s/>Joniškio rajono savivaldybės taryba n u s p r e n d ž i a:</text:span></text:p>
      <text:p text:style-name="P23"><text:span text:style-name="T24">1</text:span><text:span text:style-name="T25">. Pakeisti Joniškio rajono savivaldybės ir valstybės turto valdymo, naudojimo ir disponavimo juo tvarkos aprašo, patvirtinto Joniškio rajono savivaldybės tarybos 2014 m. gruodžio 18 d. sprendimu Nr. T-264 „Dėl Joniškio rajono savivaldybės ir valstybės turto valdymo, naudojimo ir disponavimo juo tvarkos aprašo patvirtinimo“ (kartu su papildymu, padarytu 2015 m. kovo 26 d. sprendimu Nr. T-44, <text:s/>ir <text:s/>pakeitimais, padarytais 2015 m. lapkričio 12 d. sprendimu Nr. T-229, 2016 m. lapkričio 3 d. sprendimu Nr. T-186 ir 2017 m. vasario 27 d. sprendimu <text:s/>Nr. T-34), 8 priedo</text:span></text:p>
      <text:p text:style-name="P26"><text:span text:style-name="T27">1.1</text:span><text:span text:style-name="T28">. 9.3 papunktį ir išdėstyti jį taip:<text:s/></text:span></text:p>
      <text:p text:style-name="P29"><text:span text:style-name="T30">„</text:span><text:span text:style-name="T31">9.3</text:span><text:span text:style-name="T32">. Tvarkos aprašo 4 priede  nurodomas iki ataskaitinių metų gruodžio 31 dienos pagal panaudos sutartis perduoto turto sutarties numeris, sutarties data, gavėjo pavadinimas ir kodas, gavėjo vykdoma veikla, perduoto turto pavadinimas, inventoriaus numeris, adresas, unikalus numeris, kiekis, mato vienetas, įsigijimo savikaina ir balansinė (likutinė) vertė eurais, perduoto turto faktinis naudojimas, perduoto turto remontas (einamasis / kapitalinis), kitų sutarties sąlygų vykdymas“;</text:span></text:p>
      <text:p text:style-name="P33"><text:span text:style-name="T34">1.2</text:span><text:span text:style-name="T35">. 10 punktą ir išdėstyti jį taip:<text:s/></text:span></text:p>
      <text:p text:style-name="P36"><text:span text:style-name="T37">„</text:span><text:span text:style-name="T38">10</text:span><text:span text:style-name="T39">.<text:s/></text:span><text:span text:style-name="T40">Savivaldybės turtą valdantys subjektai (</text:span><text:span text:style-name="T41">savivaldybės biudžetinės įstaigos ir kiti juridiniai asmenys, turtą valdantys patikėjimo teise) parengia įstaigos informaciją<text:s/></text:span><text:span text:style-name="T42">užpildydami šio Tvarkos aprašo<text:s/></text:span><text:span text:style-name="T43">1–9 prieduose<text:s/></text:span><text:span text:style-name="T44">pateiktas formas</text:span><text:span text:style-name="T45"><text:s/>ir iki einamųjų metų <text:s/>balandžio 30 d. <text:s/>pateikia Finansų skyriui.“</text:span></text:p>
      <text:p text:style-name="P46"><text:span text:style-name="T47">2</text:span><text:span text:style-name="T48">. Pakeisti<text:s/></text:span><text:span text:style-name="T49">šio sprendimo 1 punkte nurodyto <text:s/>tvarkos aprašo<text:s/></text:span><text:span text:style-name="T50">8 priedo 4 priedą ir jį išdėstyti nauja redakcija (pridedama).</text:span></text:p>
      <text:p text:style-name="P51"><text:span text:style-name="T52">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4-14T12:05:00Z</meta:creation-date>
    <dc:date>2017-04-14T12:05:00Z</dc:date>
    <meta:print-date>2014-03-04T09:11:00Z</meta:print-date>
    <meta:template xlink:href="Normal.dotm" xlink:type="simple"/>
    <meta:editing-cycles>2</meta:editing-cycles>
    <meta:editing-duration>PT0S</meta:editing-duration>
    <meta:document-statistic meta:page-count="1" meta:paragraph-count="35" meta:word-count="291" meta:character-count="2363" meta:row-count="105" meta:non-whitespace-character-count="2107"/>
  </office:meta>
</office:document-meta>
</file>