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118in">
        <style:tab-stops>
          <style:tab-stop style:type="left" style:position="0.75in"/>
          <style:tab-stop style:type="left" style:position="0.875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margin-right="-0.0979in"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07%"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07%"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07%" fo:text-indent="0.5in"/>
    </style:style>
    <style:style style:name="P328"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P33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5118in">
        <style:tab-stops>
          <style:tab-stop style:type="left" style:position="0.7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139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139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text-position="super 62.5%"/>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position="super 62.5%"/>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color="#000000" fo:font-size="10pt" style:font-size-asian="10pt" style:language-asian="lt" style:country-asian="LT"/>
    </style:style>
    <style:style style:name="P523" style:parent-style-name="Normal" style:family="paragraph">
      <style:paragraph-properties fo:text-align="justify" fo:margin-left="1.8in" fo:text-indent="0.9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526"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527"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text-properties fo:font-size="4pt" style:font-size-asian="4pt" style:font-size-complex="4pt"/>
    </style:style>
    <style:style style:name="TableColumn670" style:family="table-column">
      <style:table-column-properties style:column-width="1.3493in"/>
    </style:style>
    <style:style style:name="TableColumn671" style:family="table-column">
      <style:table-column-properties style:column-width="2.068in"/>
    </style:style>
    <style:style style:name="TableColumn672" style:family="table-column">
      <style:table-column-properties style:column-width="1.7173in"/>
    </style:style>
    <style:style style:name="TableColumn673" style:family="table-column">
      <style:table-column-properties style:column-width="1.7083in"/>
    </style:style>
    <style:style style:name="Table669"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IDAUS REIKALŲ MINISTRAS</text:p>
      <text:p text:style-name="P9"/>
      <text:p text:style-name="P10">ĮSAKYMAS</text:p>
      <text:p text:style-name="P11">DĖL LIETUVOS RESPUBLIKOS VIDAUS REIKALŲ MINISTRO</text:p>
      <text:p text:style-name="P12">2008 M. RUGPJŪČIO 5 D. ĮSAKYMO NR. 1V-299 „DĖL SPECIALIZUOTOSIOS MEDICININĖS EKSPERTIZĖS ORGANIZAVIMO IR ATLIKIMO TVARKOS APRAŠO PATVIRTINIMO“ PAKEITIMO</text:p>
      <text:p text:style-name="P13"/>
      <text:p text:style-name="P14">2015 m. rugpjūčio 19 d. Nr. 1V-641</text:p>
      <text:p text:style-name="P15">Vilnius</text:p>
      <text:p text:style-name="P16"/>
      <text:p text:style-name="P17"/>
      <text:p text:style-name="P18"><text:span text:style-name="T19">P a k e i č i u Lietuvos Respublikos vidaus reikalų ministro</text:span><text:span text:style-name="T20"><text:s/></text:span><text:span text:style-name="T21">2008 m. rugpjūčio 5 d. įsakymą Nr. 1V-299 „Dėl Specializuotosios medicininės ekspertizės organizavimo ir atlikimo tvarkos aprašo patvirtinimo“:</text:span></text:p>
      <text:p text:style-name="P22"><text:span text:style-name="T23">1</text:span><text:span text:style-name="T24">. Pakeičiu preambulę ir ją išdėstau taip:</text:span></text:p>
      <text:p text:style-name="P25"><text:span text:style-name="T26">„Vadovaudamasis Lietuvos Respublikos<text:s/></text:span>sveikatos sistemos įstatymo 27 straipsnio 2 dalimi, Vidaus tarnybos statuto 39 straipsnio 4 dalimi, atsižvelgdamas į Tarnybos Kalėjimų departamente prie Lietuvos Respublikos teisingumo ministerijos statuto 10 straipsnio 4 dalį, Specialiųjų tyrimų tarnybos 2 straipsnio 6 dalį:“.</text:p>
      <text:p text:style-name="P27"><text:span text:style-name="T28">2</text:span><text:span text:style-name="T29">. Pakeičiu nurodytu įsakymu patvirtintą Specializuotosios medicininės ekspertizės organizavimo ir atlikimo tvarkos aprašą:</text:span></text:p>
      <text:p text:style-name="P30"><text:span text:style-name="T31">2.1</text:span><text:span text:style-name="T32">. Pakeičiu 1 punktą ir jį išdėstau taip:</text:span></text:p>
      <text:p text:style-name="P33"><text:span text:style-name="T34">„</text:span><text:span text:style-name="T35">1</text:span><text:span text:style-name="T36">.<text:s/></text:span><text:span text:style-name="T37">Specializuotosios medicininės ekspertizės organizavimo ir atlikimo tvarkos aprašas (toliau – aprašas) reglamentuoja asmenų, pretenduojančių į vidaus tarnybą, pageidaujančių mokytis vidaus reikalų profesinio mokymo įstaigoje, vidaus reikalų profesinio mokymo įstaigos įvadinio mokymo kursuose ar vidaus reikalų centrinės įstaigos vadovo siuntimu kitoje švietimo įstaigoje, vidaus tarnybos sistemos pareigūnų ir vidaus tarnybos sistemos pareigūnų, įtrauktų į VRM kadrų rezervą, buvusių pareigūnų, grąžinamų į vidaus tarnybą ar siekiančių atkurti statutinio valstybės tarnautojo statusą, vidaus reikalų profesinio mokymo įstaigų ar vidaus reikalų profesinio mokymo įstaigos įvadinio mokymo kursų kursantų Lietuvos Respublikos vidaus reikalų ministerijos Medicinos centro Centrinės medicinos ekspertizės komisijos atliekamos specializuotosios medicininės ekspertizės organizavimo ir atlikimo tvarką.“</text:span></text:p>
      <text:p text:style-name="P38"><text:span text:style-name="T39">2.2</text:span><text:span text:style-name="T40">. Pakeičiu 2 punkto antrąją pastraipą ir ją išdėstau taip:</text:span></text:p>
      <text:p text:style-name="P41"><text:span text:style-name="T42">„</text:span><text:span text:style-name="T43">Tinkamumas vidaus tarnybai –<text:s/></text:span><text:span text:style-name="T44">sveikatos būklės tinkamumo vidaus tarnybai nustatymas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toliau – Sąvadas).“</text:span></text:p>
      <text:p text:style-name="P45"><text:span text:style-name="T46">2.3</text:span><text:span text:style-name="T47">. Pakeičiu 2 punkto ketvirtąją pastraipą ir ją išdėstau taip:</text:span></text:p>
      <text:p text:style-name="P48"><text:span text:style-name="T49">„</text:span><text:span text:style-name="T50">Naujas priimamasis</text:span><text:s/>– asmuo, pretenduojantis į vidaus tarnybą, pageidaujantis mokytis vidaus reikalų profesinio mokymo įstaigoje, vidaus reikalų profesinio mokymo įstaigos įvadinio mokymo kursuose ar vidaus reikalų centrinės įstaigos vadovo siuntimu kitoje švietimo įstaigoje,<text:s/><text:soft-page-break/><text:span text:style-name="T51">vidaus reikalų profesinio mokymo įstaigų ar vidaus reikalų profesinio mokymo įstaigos įvadinio mokymo kursų kursantas</text:span>.“</text:p>
      <text:p text:style-name="P52">2.4. Papildau 2 punktą penktąja pastraipa:</text:p>
      <text:p text:style-name="P53">„<text:span text:style-name="T54">Pareigūnas</text:span><text:s/>– vidaus tarnyboje, Kalėjimų departamente prie Teisingumo ministerijos, Specialiųjų tyrimų tarnyboje tarnaujantis pareigūnas, muitinės mobiliųjų grupių, muitinės postų ir muitinės pareigūnas, atliekantis operatyvinę veiklą ir (arba) ikiteisminį tyrimą, grąžinamas į vidaus tarnybą buvęs pareigūnas, atkuriantis statutinio valstybės tarnautojo statusą pagal Lietuvos Respublikos valstybės tarnybos įstatymo 16 straipsnio 4 dalį buvęs pareigūnas, pareigūnas, įtrauktas į VRM kadrų rezervą.“</text:p>
      <text:p text:style-name="P55"><text:span text:style-name="T56">2.5</text:span><text:span text:style-name="T57">. Buvusią 2 punkto penktąją – dešimtąją pastraipas laikau šeštąja–vienuoliktąja pastraipomis.</text:span></text:p>
      <text:p text:style-name="P58"><text:span text:style-name="T59">2.6</text:span><text:span text:style-name="T60">. Pakeičiu 2 punkto šeštąją pastraipą ir ją išdėstau taip:</text:span></text:p>
      <text:p text:style-name="P61"><text:span text:style-name="T62">„</text:span><text:span text:style-name="T63">Tiriamasis</text:span><text:span text:style-name="T64"><text:s/>– naujas priimamasis, pareigūnas, kurie siunčiami atlikti ekspertizę CMEK.“</text:span></text:p>
      <text:p text:style-name="P65"><text:span text:style-name="T66">2.7</text:span><text:span text:style-name="T67">. Pakeičiu 2 punkto septintąją pastraipą ir ją išdėstau taip:</text:span></text:p>
      <text:p text:style-name="P68"><text:span text:style-name="T69">„Ekspertizės atlikimo metu</text:span><text:span text:style-name="T70"><text:s/></text:span><text:span text:style-name="T71">tiriamajam taikomos Lietuvos Respublikos pacientų teisių ir žalos sveikatai atlyginimo įstatymo nuostatos. Su ekspertizės metu pildomais medicinos dokumentais tiriamasis turi teisę susipažinti po ekspertinio sprendimo priėmimo pateikus prašymą raštu.“</text:span></text:p>
      <text:p text:style-name="P72"><text:span text:style-name="T73">2.8</text:span><text:span text:style-name="T74">. Pakeičiu 2 punkto aštuntąją pastraipą ir ją išdėstau taip:</text:span></text:p>
      <text:p text:style-name="P75"><text:span text:style-name="T76">„</text:span><text:span text:style-name="T77">Gydytojas ekspertas</text:span><text:span text:style-name="T78"><text:s/>– gydytojas specialistas, turintis galiojančią</text:span><text:span text:style-name="T79"><text:s/>specializuotos medicinos praktikos licenciją, patvirtinančią gydytojo specialisto profesinę kvalifikaciją, specialų pasirengimą, ne mažesnį kaip 3 metų darbo stažą pagal profesinę kvalifikaciją.“</text:span></text:p>
      <text:p text:style-name="P80"><text:span text:style-name="T81">2.9</text:span><text:span text:style-name="T82">. Pakeičiu 2 punkto devintąją pastraipą ir ją išdėstau taip:</text:span></text:p>
      <text:p text:style-name="P83"><text:span text:style-name="T84">„</text:span><text:span text:style-name="T85">Ekspertinė išvada<text:s/></text:span><text:span text:style-name="T86">– gydytojo eksperto išvada dėl tiriamojo tinkamumo vidaus tarnybai atlikus ekspertizę.“</text:span></text:p>
      <text:p text:style-name="P87"><text:span text:style-name="T88">2.10</text:span><text:span text:style-name="T89">. Pakeičiu 2 punkto dešimtąją pastraipą ir ją išdėstau taip:</text:span></text:p>
      <text:p text:style-name="P90"><text:span text:style-name="T91">„</text:span><text:span text:style-name="T92">Ekspertinis sprendimas<text:s/></text:span><text:span text:style-name="T93">– gydytojų ekspertų ekspertinių išvadų pagrindu priimtas sprendimas, nurodant ligą ar sveikatos problemą, vadovaujantis Tarptautinės statistinės ligų ir susijusių sveikatos sutrikimų klasifikacijos dešimtuoju pataisytu ir papildytu leidimu „Sisteminis ligų sąrašas“ (Australijos modifikacija, TLK-10-AM) (toliau – TLK-10-AM), dėl tiriamojo tinkamumo vidaus tarnybai ar priimtas sprendimas, nurodant ligą ar sveikatos problemą, vadovaujantis TLK-10-AM, dėl pareigūno ar kursanto sveikatos sutrikdymo sunkumo masto nustatymo, išvada dėl pareigūnų ir buvusių pareigūnų medicininės reabilitacijos poreikio nustatymo.“</text:span></text:p>
      <text:p text:style-name="P94"><text:span text:style-name="T95">2.11</text:span><text:span text:style-name="T96">. Pakeičiu 2 punkto vienuoliktąją pastraipą ir ją išdėstau taip:</text:span></text:p>
      <text:p text:style-name="P97"><text:span text:style-name="T98">„</text:span><text:span text:style-name="T99">Kitos apraše naudojamos sąvokos atitinka Vidaus tarnybos statute (toliau – statutas), Lietuvos Respublikos sveikatos priežiūros įstaigų įstatyme ir kituose teisės aktuose, susijusiuose su asmens sveikatos priežiūra, apibrėžtas sąvokas.“</text:span></text:p>
      <text:p text:style-name="P100">2.12.<text:s/><text:span text:style-name="T101">Pakeičiu<text:s/></text:span>3 punktą ir jį išdėstau taip:</text:p>
      <text:p text:style-name="P102"><text:span text:style-name="T103">„</text:span><text:span text:style-name="T104">3</text:span><text:span text:style-name="T105">. Ekspertizės metu CMEK vadovaujasi šiais pagrindiniais teisės aktais: statutu, Pataisos pareigūno, vidaus tarnybos sistemos pareigūno ar kursanto sveikatos sutrikdymo sunkumo masto nustatymo taisyklėmis, patvirtintomis Lietuvos Respublikos Vyriausybės 2004 m. rugsėjo 2 d. nutarimu Nr. 1130 „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 (toliau – Sveikatos sutrikdymo sunkumo masto nustatymo taisyklės), Pataisos pareigūnų, vidaus tarnybos sistemos pareigūnų ar kursantų sunkių, apysunkių ir lengvų sužeidimų, traumų bei kitų sveikatos sutrikdymų sąrašu, patvirtintu Lietuvos Respublikos Vyriausybės 2004 m. rugsėjo 2 d. nutarimu Nr. 1130 (toliau – Sąrašas), Nustatymo, ar vidaus tarnybos sistemos pareigūno mirtis ar sveikatos sutrikdymas susijęs su tarnybinių pareigų atlikimu arba jo tarnyba, o vidaus reikalų profesinio mokymo įstaigos kursanto – su profesiniu ar įvadiniu mokymu, taisyklėmis, patvirtintomis Lietuvos Respublikos vidaus reikalų ministro 2004 m. balandžio 23 d. įsakymu Nr. 1V-138 „Dėl Nustatymo, ar vidaus tarnybos sistemos pareigūno mirtis<text:s/></text:span><text:soft-page-break/><text:span text:style-name="T106">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toliau – įsakymas Nr. 1V-138), Sąvadu, Nedarbingumo pažymėjimų bei nėštumo ir gimdymo atostogų pažymėjimų išdavimo taisyklių, patvirtintų Lietuvos Respublikos sveikatos apsaugos ministro ir Lietuvos Respublikos socialinės apsaugos ir darbo ministro 2005 m. birželio 30 d. įsakymu Nr. V-533/AI-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toliau – Nedarbingumo pažymėjimų išdavimo taisyklės), XIII skyriumi, šiuo aprašu ir CMEK nuostatais, patvirtintais Lietuvos Respublikos vidaus reikalų ministro 2010 m. kovo 19 d. įsakymu Nr. 1V-160 „Dėl Sveikatos priežiūros tarnybos prie Lietuvos Respublikos vidaus reikalų ministerijos Respublikinės Vilniaus poliklinikos reorganizavimo prijungimo prie Lietuvos Respublikos vidaus reikalų ministerijos medicinos centro būdu“.“</text:span></text:p>
      <text:p text:style-name="P107"><text:span text:style-name="T108">2.13</text:span><text:span text:style-name="T109">. Pakeičiu 4 punktą ir jį išdėstau taip:</text:span></text:p>
      <text:p text:style-name="P110"><text:span text:style-name="T111">„</text:span><text:span text:style-name="T112">4</text:span><text:span text:style-name="T113">. Pagrindiniai ekspertizės uždaviniai yra nustatyti (įvertinti):</text:span></text:p>
      <text:p text:style-name="P114"><text:span text:style-name="T115">4.1</text:span><text:span text:style-name="T116">. naujo priimamojo tinkamumą vidaus tarnybai (mokytis vidaus reikalų profesinio mokymo įstaigoje, vidaus reikalų profesinio mokymo įstaigos įvadinio mokymo kursuose arba vidaus reikalų centrinės įstaigos vadovo siuntimu kitoje švietimo įstaigoje);</text:span></text:p>
      <text:p text:style-name="P117"><text:span text:style-name="T118">4.2</text:span><text:span text:style-name="T119">.</text:span><text:span text:style-name="T120"><text:s/>vidaus reikalų profesinio mokymo įstaigų ar vidaus reikalų profesinio mokymo įstaigos įvadinio mokymo kursų k</text:span><text:span text:style-name="T121">ursanto tinkamumą vidaus tarnybai (mokytis vidaus reikalų profesinio mokymo įstaigoje ar vidaus reikalų profesinio mokymo įstaigos įvadinio mokymo kursuose);</text:span></text:p>
      <text:p text:style-name="P122"><text:span text:style-name="T123">4.3</text:span><text:span text:style-name="T124">. pareigūno tinkamumą tolesnei tarnybai;</text:span></text:p>
      <text:p text:style-name="P125"><text:span text:style-name="T126">4.4</text:span><text:span text:style-name="T127">. pareigūno ar<text:s/></text:span><text:span text:style-name="T128">vidaus reikalų profesinio mokymo įstaigų ar vidaus reikalų profesinio mokymo įstaigos įvadinio mokymo kursų<text:s/></text:span><text:span text:style-name="T129">kursanto sveikatos sutrikdymo sunkumo mastą, dėl to likusius sveikatos pakitimus ir pareigūno tinkamumą tolesnei vidaus tarnybai, o kursanto – vidaus tarnybai (profesiniam rengimui), kai pareigūno sveikatos sutrikdymas yra susijęs su tarnybinių pareigų atlikimu ar pareigūno statusu, o<text:s/></text:span><text:span text:style-name="T130">vidaus reikalų profesinio mokymo įstaigų ar vidaus reikalų profesinio mokymo įstaigos įvadinio mokymo kursų<text:s/></text:span><text:span text:style-name="T131">kursanto – su profesiniu ar įvadiniu mokymu;</text:span></text:p>
      <text:p text:style-name="P132"><text:span text:style-name="T133">4.5</text:span><text:span text:style-name="T134">. poreikį pareigūną ar<text:s/></text:span><text:span text:style-name="T135">vidaus reikalų profesinio mokymo įstaigų ar vidaus reikalų profesinio mokymo įstaigos įvadinio mokymo kursų<text:s/></text:span><text:span text:style-name="T136">kursantą nukreipti darbingumo ar neįgalumo lygiui nustatyti.“</text:span></text:p>
      <text:p text:style-name="P137"><text:span text:style-name="T138">2.14</text:span><text:span text:style-name="T139">. Pakeičiu 7 punktą ir jį išdėstau taip:</text:span></text:p>
      <text:p text:style-name="P140"><text:span text:style-name="T141">„</text:span><text:span text:style-name="T142">7</text:span><text:span text:style-name="T143">. Siunčiant pareigūną, siuntime papildomai nurodomi vidaus reikalų įstaigos ir jos padalinio, kuriame tarnauja pareigūnas, pavadinimas, pareigos, vidaus tarnybos stažas metais, Sąvado skiltis, pagal kurią pareigūno einamoms pareigoms nustatyti tinkamumo sveikatos būklės reikalavimai, ir laikinojo nedarbingumo trukmė (nurodomi visi nedarbingumo laikotarpiai) per paskutinius 12 mėnesių. Siunčiant naują priimamąjį, pareigūną, siuntime papildomai nurodomas vidaus reikalų įstaigos ir jos padalinio, kuriame numatoma šių asmenų tarnyba, pavadinimas ir pareigos arba vidaus reikalų profesinio mokymo įstaigos, vidaus reikalų profesinio mokymo įstaigos įvadinio mokymo kursų arba vidaus reikalų centrinės įstaigos vadovo siuntimu kitos švietimo įstaigos pavadinimas, fakultetas ir Sąvado skiltis, kuria vadovaujantis reikia pateikti ekspertinį sprendimą dėl tinkamumo vidaus tarnybai.“</text:span></text:p>
      <text:p text:style-name="P144"><text:span text:style-name="T145">2.15</text:span><text:span text:style-name="T146">. Pakeičiu 10.1 papunktį ir jį išdėstau taip:</text:span></text:p>
      <text:p text:style-name="P147"/>
      <text:p text:style-name="P148"><text:span text:style-name="T149">„</text:span><text:span text:style-name="T150">10.1</text:span><text:span text:style-name="T151">. kai dėl ligos, traumos ar kito pakenkimo sveikatai likusių sveikatos sutrikimų negali atlikti pareigų ir tai patvirtina Lietuvos nacionalinės sveikatos sistemos asmens sveikatos priežiūros įstaigos (toliau – asmens sveikatos priežiūros įstaiga) Gydytojų konsultacinės komisijos (toliau – GKK) išvada, ar vidaus reikalų įstaigoje įtarus sveikatos sutrikimą, dėl kurio pareigūnas negali tinkamai atlikti savo pareigų;“.</text:span></text:p>
      <text:p text:style-name="Normal"/>
      <text:p text:style-name="P152"><text:span text:style-name="T153">2.16</text:span><text:span text:style-name="T154">. Pakeičiu 10.4 papunktį ir jį išdėstau taip:</text:span></text:p>
      <text:p text:style-name="P155"><text:span text:style-name="T156">„</text:span><text:span text:style-name="T157">10.4</text:span><text:span text:style-name="T158">.<text:s/></text:span><text:span text:style-name="T159">kai didėja profesinė rizika;“.</text:span></text:p>
      <text:p text:style-name="P160"><text:span text:style-name="T161">2.17</text:span><text:span text:style-name="T162">. Pakeičiu 10.6 papunktį ir jį išdėstau taip:</text:span></text:p>
      <text:p text:style-name="P163"><text:span text:style-name="T164">„</text:span><text:span text:style-name="T165">10.6</text:span><text:span text:style-name="T166">.<text:s/></text:span><text:span text:style-name="T167">medicininės reabilitacijos poreikiui nustatyti – pareigūnai, išleidžiami į pensiją, buvę p</text:span>areigūnai, kurie<text:s/><text:span text:style-name="T168">dalyvauja Pareigūnų ir karių, išleidžiamų į pensiją, socialinio prisitaikymo, medicininės reabilitacijos bei profesinio orientavimo į kitas veiklos sritis sistemos sukūrimo programoje.“</text:span></text:p>
      <text:p text:style-name="P169"><text:span text:style-name="T170">2.18</text:span><text:span text:style-name="T171">. Pakeičiu 11.1 papunktį ir jį išdėstau taip:</text:span></text:p>
      <text:p text:style-name="P172"/>
      <text:p text:style-name="P173"><text:span text:style-name="T174">„</text:span><text:span text:style-name="T175">11.1</text:span><text:span text:style-name="T176">. kai dėl ligos, traumos ar kito pakenkimo sveikatai likusių sveikatos sutrikimų nebegali mokytis ir tai patvirtina asmens sveikatos priežiūros įstaigos GKK išvada, ar vidaus reikalų profesinio mokymo įstaigoje įtarus sveikatos sutrikimą, dėl kurio kursantas negali tinkamai mokytis;“.</text:span></text:p>
      <text:p text:style-name="Normal"/>
      <text:p text:style-name="P177"><text:span text:style-name="T178">2.19</text:span><text:span text:style-name="T179">. Pripažįstu netekusiu galios 12 punktą.</text:span></text:p>
      <text:p text:style-name="P180"><text:span text:style-name="T181">2.20</text:span><text:span text:style-name="T182">. Pakeičiu 15 punktą ir jį išdėstau taip:</text:span></text:p>
      <text:p text:style-name="P183"><text:span text:style-name="T184">„</text:span><text:span text:style-name="T185">15</text:span><text:span text:style-name="T186">.<text:s/></text:span><text:span text:style-name="T187">Jeigu pareigūnas ar kursantas siunčiamas ekspertizei dėl sveikatos sutrikdymo sunkumo masto nustatymo, esant įtarimų, kad pareigūnas ar kursantas galėjo susirgti sunkia užkrečiamąja liga, tai siuntimas pareigūnui ar kursantui išduodamas nedelsiant. Prie siuntimo turi būti pridėtas vidaus reikalų ministro, vidaus reikalų įstaigos vadovo ar jų įgalioto asmens pasirašytas tarnybinis pranešimas, kad pradėtas tarnybinis patikrinimas, su paaiškinimais apie galimas pareigūno ar kursanto infekavimo aplinkybes įvykio metu.“</text:span></text:p>
      <text:p text:style-name="P188"><text:span text:style-name="T189">2.21</text:span><text:span text:style-name="T190">.<text:s/></text:span><text:span text:style-name="T191">Pakeičiu<text:s/></text:span><text:span text:style-name="T192">20.2 papunktį ir jį išdėstau taip:</text:span></text:p>
      <text:p text:style-name="P193"><text:span text:style-name="T194">„</text:span><text:span text:style-name="T195">20.2</text:span><text:span text:style-name="T196">. gydytojai ekspertai;“.</text:span></text:p>
      <text:p text:style-name="P197"><text:span text:style-name="T198">2.22</text:span><text:span text:style-name="T199">.</text:span><text:s/>Pakeičiu 22 punkto pirmąją pastraipą ir ją išdėstau taip:</text:p>
      <text:p text:style-name="P200"><text:span text:style-name="T201">„</text:span><text:span text:style-name="T202">22</text:span><text:span text:style-name="T203">. Tiriamuosius ekspertizės metu privalo patikrinti gydytojai ekspertai, turintys šią profesinę kvalifikaciją:“.</text:span></text:p>
      <text:p text:style-name="P204"><text:span text:style-name="T205">2.23</text:span><text:span text:style-name="T206">.</text:span><text:span text:style-name="T207"><text:s/>Pakeičiu</text:span><text:span text:style-name="T208"><text:s/>23 punktą ir jį išdėstau taip:</text:span></text:p>
      <text:p text:style-name="P209"><text:span text:style-name="T210">„</text:span><text:span text:style-name="T211">23</text:span><text:span text:style-name="T212">. Įvertinami šie pristatomi tiriamųjų iki ekspertizės atlikimo ir (arba) padaromi CMEK tiriamųjų laboratoriniai ir funkcinės diagnostikos tyrimai:</text:span></text:p>
      <text:p text:style-name="P213"><text:span text:style-name="T214">23.1</text:span><text:span text:style-name="T215">. kraujo tyrimas hematologiniu analizatoriumi (eritrocitai, hemoglobinas, leukocitai, trombocitai);</text:span></text:p>
      <text:p text:style-name="P216"><text:span text:style-name="T217">23.2</text:span><text:span text:style-name="T218">. gliukozės kiekis kraujyje;</text:span></text:p>
      <text:p text:style-name="P219"><text:span text:style-name="T220">23.3</text:span><text:span text:style-name="T221">. šlapimo tyrimas analizatoriumi;</text:span></text:p>
      <text:p text:style-name="P222"><text:span text:style-name="T223">23.4</text:span><text:span text:style-name="T224">. krūtinės ląstos apžvalginė rentgenograma;</text:span></text:p>
      <text:p text:style-name="P225"><text:span text:style-name="T226">23.5</text:span><text:span text:style-name="T227">. imunologinis tyrimas ŽIV infekcijai, sifiliui (RPR) naujiems priimamiesiems nustatyti;</text:span></text:p>
      <text:p text:style-name="P228"><text:span text:style-name="T229">23.6</text:span><text:span text:style-name="T230">.  dvylikos standartinių derivacijų elektrokardiograma ramybėje;</text:span></text:p>
      <text:p text:style-name="P231"><text:span text:style-name="T232">23.7</text:span><text:span text:style-name="T233">.  tepinėlis iš gimdos kaklelio bei šlaplės dėl gonorėjos;</text:span></text:p>
      <text:p text:style-name="P234"><text:span text:style-name="T235">23.8</text:span><text:span text:style-name="T236">. bendrojo cholesterolio kraujyje tyrimas (</text:span><text:span text:style-name="T237">asmenims nuo 40 metų amžiaus ir esant lėtinių neinfekcinių ligų rizikos veiksnių</text:span><text:span text:style-name="T238">);</text:span></text:p>
      <text:p text:style-name="P239"><text:span text:style-name="T240">23.9</text:span><text:span text:style-name="T241">. alanininė transaminazė (GPT/ALT), asparagininė transaminazė (GOT/AST), bendras bilirubinas (BIL-T);</text:span></text:p>
      <text:p text:style-name="P242"><text:span text:style-name="T243">23.10</text:span><text:span text:style-name="T244">. eritrocitų nusėdimo greičio tyrimas (ENG);</text:span></text:p>
      <text:p text:style-name="P245"><text:span text:style-name="T246">23.11</text:span><text:span text:style-name="T247">. veloergometrija skiriama: naujai priimamiems į vidaus tarnybą, kuriems taikoma Sąvado I skiltis; naujiems priimamiesiems, kurie į vidaus tarnybą priimami eiti pareigas, susijusias su darbais aukštyje, orlaivių, laivų valdymu, mokymu nardyti ir nardymu vidutiniame ir dideliame gylyje, gaisrų gesinimu, ekstremalių įvykių padarinių likvidavimu, žmonių, turto gelbėjimo darbų atlikimu kvėpuoti kenksmingoje aplinkoje su autonominiu atvirojo kvėpavimo suslėgtojo oro aparatu; pageidaujantiems mokytis vidaus reikalų profesinio mokymo įstaigose, kuriems taikoma Sąvado I–II skiltis; tiriamiesiems (vyresniems nei 40 metų; pareigūnams, kurie siunčiami dėl didesnių sveikatos būklės reikalavimų (iš Sąvado II skilties į Sąvado I, iš Sąvado III skilties į Sąvado II arba iš Sąvado III skilties į Sąvado I); pareigūnams, kurių pareigos susijusios su nardymu ar mokymu nardyti);</text:span></text:p>
      <text:p text:style-name="P248"><text:span text:style-name="T249">23.12</text:span><text:span text:style-name="T250">.spirometrija skiriama: naujai priimamiesiems į vidaus tarnybą, siunčiamiems iš Priešgaisrinės apsaugos ir gelbėjimo departamento ir jam pavaldžių įstaigų, kuriems taikoma Sąvado I arba II skiltis; naujiems priimamiesiems į vidaus tarnybą, kurių pareigos susijusios su nardymu; pareigūnams, kurių pareigos susijusios su nardymu ar mokymu nardyti;</text:span></text:p>
      <text:p text:style-name="P251"><text:span text:style-name="T252">23.13</text:span><text:span text:style-name="T253">. vestibulometrija skiriama: tiriamiesiems, kuriems taikoma Sąvado I arba II skiltis, jei jų darbas reikalauja ypatingų vestibulinio aparato savybių (ugniagesiams gelbėtojams, dirbantiems aukštyje, laivuose ir kt.);</text:span></text:p>
      <text:p text:style-name="P254"><text:span text:style-name="T255">23.14</text:span><text:span text:style-name="T256">. audiometrija skiriama: tiriamiesiems, kuriems taikoma Sąvado I skiltis; vairuotojo pareigoms ir tiriamiesiems, sirgusiems ausų ligomis.“</text:span></text:p>
      <text:p text:style-name="P257"><text:span text:style-name="T258">2.24</text:span><text:span text:style-name="T259">.</text:span><text:span text:style-name="T260"><text:s/>Pakeičiu<text:s/></text:span><text:span text:style-name="T261">24 punktą ir jį išdėstau taip:</text:span></text:p>
      <text:p text:style-name="P262"><text:span text:style-name="T263">„</text:span><text:span text:style-name="T264">24</text:span><text:span text:style-name="T265">. Kitus laboratorinius ir funkcinės diagnostikos tyrimus, psichologinį vertinimą atlikti gydytojas ekspertas gali paskirti tais atvejais, kai be nurodytų tyrimų rezultato įvertinimo jis negali pateikti ekspertinės išvados.“</text:span></text:p>
      <text:p text:style-name="P266"><text:span text:style-name="T267">2.25</text:span><text:span text:style-name="T268"><text:s/></text:span><text:span text:style-name="T269">Pakeičiu<text:s/></text:span><text:span text:style-name="T270">25 punktą ir jį išdėstau taip:</text:span></text:p>
      <text:p text:style-name="P271"><text:span text:style-name="T272">„</text:span><text:span text:style-name="T273">25</text:span><text:span text:style-name="T274">. Vertinami ne seniau kaip prieš 90 kalendorinių dienų iki ekspertizės pirmos dienos atlikti laboratoriniai ir funkcinės diagnostikos tyrimai ir ne seniau kaip prieš 1 (vienerius) metus atlikta krūtinės ląstos apžvalginė rentgenograma. Laboratoriniai tyrimai nelegaliam narkotikų, kitų psichoaktyvių medžiagų vartojimui nustatyti tiriamajam atliekami jam atvykus į CMEK.“</text:span></text:p>
      <text:p text:style-name="P275"><text:span text:style-name="T276">2.26</text:span><text:span text:style-name="T277">.<text:s/></text:span><text:span text:style-name="T278">Pakeičiu<text:s/></text:span><text:span text:style-name="T279">26 punktą ir jį išdėstau taip:</text:span></text:p>
      <text:p text:style-name="P280"><text:span text:style-name="T281">„</text:span><text:span text:style-name="T282">26</text:span><text:span text:style-name="T283">. Atliekant ekspertizę pirmą kartą, atliekamas tiriamojo asmenybės psichologinis vertinimas. Antrosios ir kitų ekspertizių metu psichologinis vertinimas atliekamas tik pareigūnams, kurie skiriami į pareigas, kurioms nustatyti tinkamumo vidaus tarnybai didesni sveikatos būklės reikalavimai, taip pat pareigūnams, pasiųstiems ekspertizei atsiradusių elgesio ir psichikos sutrikimų pagrindu. Kitais atvejais dėl tiriamojo asmenybės psichologinio tyrimo atlikimo sprendimą priima gydytojas ekspertas – psichiatras, kai be psichologinio vertinimo rezultatų įvertinimo jis negali pateikti ekspertinės išvados.“</text:span></text:p>
      <text:p text:style-name="P284"><text:span text:style-name="T285">2.27</text:span><text:span text:style-name="T286">.<text:s/></text:span><text:span text:style-name="T287">Pakeičiu<text:s/></text:span><text:span text:style-name="T288">27 punktą ir jį išdėstau taip:</text:span></text:p>
      <text:p text:style-name="P289"><text:span text:style-name="T290">„</text:span><text:span text:style-name="T291">27</text:span><text:span text:style-name="T292">. Atliekant naujų priimamųjų į vidaus tarnybą galimos profesinės rizikos sąlygomis ir pareigūnų, tarnaujančių galimos profesinės rizikos sąlygomis, ekspertizę, atsižvelgiama į galimą profesinę riziką (kenksmingus veiksnius ir (ar) pavojingą darbą). Šiems tiriamiesiems ekspertizė papildoma gydytojų specialistų konsultacijomis ir privalomais tyrimais, nurodytai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p>
      <text:p text:style-name="P293"><text:span text:style-name="T294">2.28</text:span><text:span text:style-name="T295">.<text:s/></text:span><text:span text:style-name="T296">Pakeičiu<text:s/></text:span><text:span text:style-name="T297">28 punktą ir jį išdėstau taip:</text:span></text:p>
      <text:p text:style-name="P298"><text:span text:style-name="T299">„</text:span><text:span text:style-name="T300">28</text:span><text:span text:style-name="T301">. Jeigu atliekant pareigūnų ar kursantų ekspertizę yra būtinos gydytojų specialistų konsultacijos, laboratoriniai ir funkcinės diagnostikos tyrimai, tai jie atliekami VRM Medicinos centre, kitose asmens sveikatos priežiūros įstaigose, kurių steigėja yra VRM, o tokios galimybės nesant – CMEK siuntimu kitose asmens sveikatos priežiūros įstaigose. Šių įstaigų gydytojų specialistų išvadas gydytojai ekspertai naudoja kaip papildomą informaciją darydami ekspertines išvadas.“</text:span></text:p>
      <text:p text:style-name="P302"><text:span text:style-name="T303">2.29</text:span><text:span text:style-name="T304">. Pakeičiu 29 punktą ir jį išdėstau taip:</text:span></text:p>
      <text:p text:style-name="P305"><text:span text:style-name="T306">„</text:span><text:span text:style-name="T307">29</text:span><text:span text:style-name="T308">. Prieš pradėdamas ekspertizę, gydytojas ekspertas ar kitas ekspertizėje dalyvaujantis asmuo privalo įsitikinti tiriamojo asmens tapatybe. Tiriamasis jam privalo pateikti susipažinti asmens tapatybę patvirtinantį dokumentą su veido atvaizdu ir asmens kodu, tarnaujantis pareigūnas privalo pateikti galiojantį pareigūno tarnybinį pažymėjimą arba vidaus reikalų ministro, vidaus reikalų įstaigos vadovo ar jų įgalioto asmens pasirašytą pažymą, kad tiriamasis yra tarnaujantis pareigūnas.“</text:span></text:p>
      <text:p text:style-name="P309"><text:span text:style-name="T310">2.30</text:span><text:span text:style-name="T311">.<text:s/></text:span><text:span text:style-name="T312">Pakeičiu<text:s/></text:span><text:span text:style-name="T313">30.2 papunktį ir jį išdėstau taip:</text:span></text:p>
      <text:p text:style-name="P314"><text:span text:style-name="T315">„</text:span><text:span text:style-name="T316">30.2</text:span><text:span text:style-name="T317">. užpildyti klausimyną, kuris yra Specializuotosios medicininės ekspertizės akto (medicininės apskaitos forma Nr. 104-/av, nurodyta Privalomų sveikatos statistikos apskaitos ir kitų tipinių formų, pildomų sveikatos priežiūros įstaigose, sąraše, patvirtintame Lietuvos Respublikos sveikatos apsaugos ministro 1999 m. lapkričio 29 d. įsakymu Nr. 515 „Dėl sveikatos priežiūros įstaigų veiklos apskaitos ir atskaitomybės tvarkos“ (toliau – specializuotosios medicininės ekspertizės aktas) sudedamoji dalis, ir jį pasirašyti. Kai dėl ligos ar sveikatos problemos tiriamasis negali rašyti, užpildyti klausimyną jam padeda CMEK pirmininko įgaliotas asmuo, o užpildytą<text:s/></text:span><text:soft-page-break/><text:span text:style-name="T318">klausimyną pasirašo tiriamasis ir CMEK pirmininkas. Kai dėl ligos ar sveikatos problemos tiriamasis negali suteikti informacijos klausimynui užpildyti, CMEK pirmininko įgaliotas asmuo užpildo tik tiriamojo identifikuojančiąją klausimyno dalį.“</text:span></text:p>
      <text:p text:style-name="P319"><text:span text:style-name="T320">2.31</text:span><text:span text:style-name="T321">. Pripažįstu netekusiu galios 33 punktą.</text:span></text:p>
      <text:p text:style-name="P322"><text:span text:style-name="T323">2.32</text:span><text:span text:style-name="T324">.<text:s/></text:span><text:span text:style-name="T325">Pakeičiu<text:s/></text:span><text:span text:style-name="T326">34 punktą ir jį išdėstau taip:</text:span></text:p>
      <text:p text:style-name="P327">„34. Jeigu ekspertizės metu paaiškėja sunki ar nepagydoma liga ar sveikatos problema, tiriamajam gali būti išduodamas CMEK siuntimas tirti, konsultuoti ir gydyti atitinkamos profesinės kvalifikacijos gydytojo specialisto konsultacijai.“</text:p>
      <text:p text:style-name="P328"><text:span text:style-name="T329">2.33</text:span><text:span text:style-name="T330">. Pakeičiu 35 punktą ir jį išdėstau taip:</text:span></text:p>
      <text:p text:style-name="P331">„35. Jeigu tiriamasis vengia dalyvauti ekspertizėje, jos atsisako arba atsisako vykdyti gydytojų ekspertų nurodymus, arba atsisako pateikti teisingus duomenis ekspertizės metu, ekspertizė yra nutraukiama. Tokiu atveju ekspertizės nutraukimas įforminamas raštu su tiriamojo parašu arba tiriamajam atsisakius pasirašyti – su CMEK pirmininko ir dviejų CMEK gydytojų ekspertų parašais. Apie ekspertizės nutraukimą CMEK per 5 darbo dienas raštu informuoja vidaus reikalų įstaigą.</text:p>
      <text:p text:style-name="P332">Jeigu priimamas ekspertinis sprendimas, kad tiriamasis netinkamas vidaus tarnybai pagal Sąvadą, ligos diagnozė jam gali būti nepranešama<text:s/><text:span text:style-name="T333">Lietuvos Respublikos pacientų teisių ir žalos sveikatai atlyginimo įstatymo 5 straipsnio 4 dalyje nustatytais atvejais</text:span>.“</text:p>
      <text:p text:style-name="P334">2.34.<text:s/><text:span text:style-name="T335">Pakeičiu<text:s/></text:span>36.3 papunktį ir jį išdėstau taip:</text:p>
      <text:p text:style-name="P336"><text:span text:style-name="T337">„</text:span><text:span text:style-name="T338">36.3</text:span><text:span text:style-name="T339">. asmens sveikatos istorijos sunumeruotą ir patvirtintą kopiją (medicininės apskaitos forma Nr. 025/a, nurodyta Privalomų sveikatos statistikos apskaitos ir kitų tipinių formų, pildomų sveikatos priežiūros įstaigose, sąraše) (toliau – medicininės apskaitos forma) iš Lietuvos Respublikos teisės aktų nustatyta tvarka jų pasirinktos asmens sveikatos priežiūros įstaigos (šeimos arba vidaus ligų gydytojo) už paskutinių 10 metų laikotarpį arba laikotarpį nuo paskutinės CMEK atliktos ekspertizės, kompensuojamųjų vaistų pasą, jeigu toks tiriamajam yra išduotas;“.</text:span></text:p>
      <text:p text:style-name="P340">2.35.<text:s/><text:span text:style-name="T341">Pakeičiu<text:s/></text:span>36.6 papunktį ir jį išdėstau taip:</text:p>
      <text:p text:style-name="P342"><text:span text:style-name="T343">„</text:span><text:span text:style-name="T344">36.6</text:span><text:span text:style-name="T345">. kitų asmens sveikatos priežiūros įstaigų, kuriose buvo gydomi dėl tuberkuliozės, odos problemų, lytiškai plintančių ligų, išduotų dokumentų išrašus (medicininės apskaitos forma Nr. 027/a), jeigu sirgo šiomis ligomis;“.</text:span></text:p>
      <text:p text:style-name="P346"><text:span text:style-name="T347">2.36</text:span><text:span text:style-name="T348">. Pakeičiu<text:s/></text:span>36.7 papunktį ir jį išdėstau taip:</text:p>
      <text:p text:style-name="P349"><text:span text:style-name="T350">„</text:span><text:span text:style-name="T351">36.7</text:span><text:span text:style-name="T352">. asmens sveikatos priežiūros įstaigoje atliktų laboratorinių ir funkcinės diagnostikos tyrimų, išvardintų aprašo 23.1–23.14 papunkčiuose, duomenis;“.</text:span></text:p>
      <text:p text:style-name="P353"><text:span text:style-name="T354">2.37</text:span><text:span text:style-name="T355">. Papildau<text:s/></text:span>36.8 papunkčiu:</text:p>
      <text:p text:style-name="P356"><text:span text:style-name="T357">„</text:span><text:span text:style-name="T358">36.8</text:span><text:span text:style-name="T359">. buvusias operacijas ar traumas liudijančių medicininių dokumentų kopijas, aukštesnio lygio gydytojų specialistų konsultacijų kopijas.“</text:span></text:p>
      <text:p text:style-name="P360"><text:span text:style-name="T361">2.38</text:span><text:span text:style-name="T362">. Pripažįstu netekusiu galios 37 punktą.</text:span></text:p>
      <text:p text:style-name="P363"><text:span text:style-name="T364">2.39</text:span><text:span text:style-name="T365">.<text:s/></text:span><text:span text:style-name="T366">Pakeičiu<text:s/></text:span><text:span text:style-name="T367">38 punktą ir jį išdėstau taip:</text:span></text:p>
      <text:p text:style-name="P368"><text:span text:style-name="T369">„</text:span><text:span text:style-name="T370">38</text:span><text:span text:style-name="T371">. Ekspertinės išvados ir ekspertiniai sprendimai dėl naujų priimamųjų ir pareigūnų priimami vadovaujantis Sąvado nuorodomis atitinkamai – „nauji priimamieji“ ir „pareigūnai“, Sąvado skiltimi, atitinkančia siuntime nurodytą Sąvado skiltį.“</text:span></text:p>
      <text:p text:style-name="P372"><text:span text:style-name="T373">2.40</text:span><text:span text:style-name="T374">. Pripažįstu netekusiu galios 39 punktą.</text:span></text:p>
      <text:p text:style-name="P375"><text:span text:style-name="T376">2.41</text:span><text:span text:style-name="T377">.<text:s/></text:span><text:span text:style-name="T378">Pakeičiu<text:s/></text:span><text:span text:style-name="T379">40 punktą ir jį išdėstau taip:</text:span></text:p>
      <text:p text:style-name="P380"><text:span text:style-name="T381">„</text:span><text:span text:style-name="T382">40</text:span><text:span text:style-name="T383">. Jeigu naujam priimamajam ar buvusiam pareigūnui surašyta psichologinio vertinimo išvada, kad jis dėl ryškios charakterio akcentuacijos (dėl asmenybės bruožų akcentavimo, elgesio ir veiklos problemų) nerekomenduojamas vidaus tarnybai ar mokymuisi vidaus reikalų profesinio mokymo įstaigoje, vidaus reikalų profesinio mokymo įstaigos įvadinio mokymo kursuose ar VRM siuntimu kitoje švietimo įstaigoje, šis asmuo pripažįstamas netinkamu vidaus tarnybai.“</text:span></text:p>
      <text:p text:style-name="P384"><text:span text:style-name="T385">2.42</text:span><text:span text:style-name="T386">.<text:s/></text:span><text:span text:style-name="T387">Pakeičiu<text:s/></text:span><text:span text:style-name="T388">43 punktą ir jį išdėstau taip:</text:span></text:p>
      <text:p text:style-name="P389"><text:span text:style-name="T390">„</text:span><text:span text:style-name="T391">43</text:span><text:span text:style-name="T392">. Pareigūnai kartu su siuntimu CMEK pateikia galiojantį pareigūno tarnybinį pažymėjimą arba vidaus reikalų ministro, vidaus reikalų įstaigos vadovo ar jų įgalioto asmens pasirašytą pažymą, kad asmuo yra pareigūnas, asmens medicininę knygelę (sveikatos pasą)<text:s/></text:span><text:soft-page-break/><text:span text:style-name="T393">(medicininės apskaitos forma Nr. 048-/a), kompensuojamųjų vaistų pasą, jeigu tokie tiriamajam yra išduoti, aprašo 36.1, 36.3 (už 10 metų iki ekspertizės atlikimo pradžios arba už laikotarpį nuo paskutinės CMEK atliktos ekspertizės), 36.4, 36.5, 23.1–23.4, 23.6 ir 23.7–23.14 punktuose išvardytus dokumentus ir duomenis.“</text:span></text:p>
      <text:p text:style-name="P394"><text:span text:style-name="T395">2.43</text:span><text:span text:style-name="T396">.<text:s/></text:span><text:span text:style-name="T397">Pakeičiu<text:s/></text:span><text:span text:style-name="T398">48 punktą ir jį išdėstau taip:</text:span></text:p>
      <text:p text:style-name="P399"><text:span text:style-name="T400">„</text:span><text:span text:style-name="T401">48</text:span><text:span text:style-name="T402">. Jeigu gydytojas ekspertas priimama ekspertinę išvadą, kad tiriamasis netinkamas vidaus tarnybai pagal visas 3 Sąvado skiltis, tolesnė ekspertizė nebetęsiama ir CMEK posėdžio metu priimamas ekspertinis sprendimas, kad pareigūnas netinkamas vidaus tarnybai.“</text:span></text:p>
      <text:p text:style-name="P403"><text:span text:style-name="T404">2.44</text:span><text:span text:style-name="T405">.<text:s/></text:span><text:span text:style-name="T406">Pakeičiu<text:s/></text:span><text:span text:style-name="T407">54 punktą ir jį išdėstau taip:</text:span></text:p>
      <text:p text:style-name="P408"><text:span text:style-name="T409">„</text:span><text:span text:style-name="T410">54</text:span><text:span text:style-name="T411">. Ekspertinius sprendimus CMEK priima kolegialiai bendru sutarimu CMEK posėdžio metu, kuriame dalyvauja ne mažiau kaip trys gydytojai ekspertai. Ekspertiniai sprendimai yra individualūs kiekvienam tiriamajam.“</text:span></text:p>
      <text:p text:style-name="P412"><text:span text:style-name="T413">2.45</text:span><text:span text:style-name="T414">.<text:s/></text:span><text:span text:style-name="T415">Pakeičiu<text:s/></text:span><text:span text:style-name="T416">56 punktą ir jį išdėstau taip:</text:span></text:p>
      <text:p text:style-name="P417"><text:span text:style-name="T418">„</text:span><text:span text:style-name="T419">56</text:span><text:span text:style-name="T420">. CMEK ekspertiniai sprendimai įforminami ne vėliau kaip kitą darbo dieną po ekspertinio sprendimo priėmimo. Tiriamieji su ekspertiniais sprendimais supažindinami pasirašytinai, išskyrus tuos atvejus, jeigu atsisakė pasirašyti arba jeigu nedalyvavo CMEK posėdyje. Tiriamojo atsisakymas pasirašyti patvirtinamas CMEK primininko ir dviejų CMEK gydytojų ekspertų parašais.“</text:span></text:p>
      <text:p text:style-name="P421"><text:span text:style-name="T422">2.46</text:span><text:span text:style-name="T423">.<text:s/></text:span><text:span text:style-name="T424">Pakeičiu<text:s/></text:span><text:span text:style-name="T425">58 punktą ir jį išdėstau taip:</text:span></text:p>
      <text:p text:style-name="P426"><text:span text:style-name="T427">„</text:span><text:span text:style-name="T428">58</text:span><text:span text:style-name="T429">. Specializuotosios medicininės ekspertizės aktas, pažyma ir ligos liudijimas patvirtinami CMEK spaudu. Specializuotosios medicininės ekspertizės aktą pasirašo CMEK pirmininkas, gydytojai ekspertai ir sekretorius bei patvirtina savo asmeniniais spaudais. Pažymą ir ligos liudijimą pasirašo CMEK pirmininkas ir sekretorius bei patvirtina savo asmeniniais spaudais. Prie pažymos pridedama psichologinio vertinimo išvada.“</text:span></text:p>
      <text:p text:style-name="P430"><text:span text:style-name="T431">2.47</text:span><text:span text:style-name="T432">.<text:s/></text:span><text:span text:style-name="T433">Pakeičiu<text:s/></text:span><text:span text:style-name="T434">63 punktą ir jį išdėstau taip:</text:span></text:p>
      <text:p text:style-name="P435"><text:span text:style-name="T436">„</text:span><text:span text:style-name="T437">63</text:span><text:span text:style-name="T438">. Pažymos dėl tiriamojo galioja 1 metus nuo jų išdavimo dienos. Priimant ekspertinį sprendimą posėdžio metu, CMEK, atsižvelgusi į gydytojo eksperto nuomonę, pažymoje gali nustatyti ir trumpesnį jos galiojimo terminą.“</text:span></text:p>
      <text:p text:style-name="P439"><text:span text:style-name="T440">2.48</text:span><text:span text:style-name="T441">.<text:s/></text:span>Pakeičiu 64 punktą ir jį išdėstau taip:</text:p>
      <text:p text:style-name="P442"><text:span text:style-name="T443">„</text:span><text:span text:style-name="T444">64</text:span><text:span text:style-name="T445">. Gydytojai ekspertai tiriamųjų specializuotosios medicininės ekspertizės aktuose, tam skirtose vietose, įrašo tiriamųjų nusiskundimus, aprašo ligų ar sveikatos problemų kilmę, vystymąsi, objektyvaus ištyrimo duomenis. Atsižvelgiant į šiuos duomenis, kitų tyrimų rezultatus, rašomos ekspertinės išvados. Gydytojo eksperto ekspertinę išvadą sudaro diagnozės, jas atitinkantys TLK-10-AM keturženkliai kodai ir ligas ar sveikatos problemas atitinkantys Sąvado punktai, skiltys, nuomonė, pastabos ir (ar) rekomendacijos dėl ekspertinio sprendimo. Po ekspertine išvada gydytojas ekspertas užrašo datą, ją pasirašo ir patvirtina asmeniniu spaudu. Diagnozės formuluojamos nurodant pagrindinę ligą ar sveikatos problemą, jų stadiją, formą, esamas komplikacijas, organų (organizmo) funkcijos sutrikimo laipsnį ir (ar) fizinio trūkumo kompensacijos laipsnį, taip pat išvardijamos gretutinės sveikatos problemos.“</text:span></text:p>
      <text:p text:style-name="P446"><text:span text:style-name="T447">2.49</text:span><text:span text:style-name="T448">.<text:s/></text:span><text:span text:style-name="T449">Pakeičiu<text:s/></text:span><text:span text:style-name="T450">66 punktą ir jį išdėstau taip:</text:span></text:p>
      <text:p text:style-name="P451"><text:span text:style-name="T452">„</text:span><text:span text:style-name="T453">66</text:span><text:span text:style-name="T454">. Ekspertinį sprendimą sudaro diagnozę ar diagnozes atitinkantys TLK-10-AM keturženkliai kodai, nustatytas ligas ar sveikatos problemas atitinkantys Sąvado punktai, skiltys, ekspertinės išvados dėl tiriamojo tinkamumo ar netinkamumo vidaus tarnybai. Atliekant ekspertizę pirmą kartą, atliekant ekspertizę pareigūnams, kurie skiriami į pareigas, kurioms nustatyti tinkamumo vidaus tarnybai didesni sveikatos būklės reikalavimai, pareigūnams, pasiųstiems ekspertizei atsiradusių elgesio ir psichikos sutrikimų pagrindu, prie ekspertinio sprendimo pridedama ir psichologinio vertinimo išvada.“</text:span></text:p>
      <text:p text:style-name="P455"><text:span text:style-name="T456">2.50</text:span><text:span text:style-name="T457">.<text:s/></text:span>Pakeičiu 67 punktą ir jį išdėstau taip:</text:p>
      <text:p text:style-name="P458"><text:span text:style-name="T459">„</text:span><text:span text:style-name="T460">67</text:span><text:span text:style-name="T461">. Jeigu CMEK posėdžio metu priimant ekspertinį sprendimą kyla abejonių CMEK pirmininkui ar gydytojui ekspertui, kurio profesinės kvalifikacijos kompetencijai priskirtas ekspertinio sprendimo dalykas, tiriamojo ekspertizė tęsiama tiek, kiek tai būtina ekspertinėms išvadoms patikslinti, kad ekspertinis sprendimas būtų priimtas be abejonių.“</text:span></text:p>
      <text:p text:style-name="P462"><text:span text:style-name="T463">2.51</text:span><text:span text:style-name="T464">. Pripažįstu netekusiu galios 73.6 papunktį.</text:span></text:p>
      <text:p text:style-name="P465"><text:span text:style-name="T466">2.52</text:span><text:span text:style-name="T467">. Papildau nauju 75</text:span><text:span text:style-name="T468">1</text:span><text:span text:style-name="T469"><text:s/>punktu:</text:span></text:p>
      <text:p text:style-name="P470"><text:span text:style-name="T471">„</text:span><text:span text:style-name="T472">75</text:span><text:span text:style-name="T473">1</text:span><text:span text:style-name="T474">. Atlikusi pareigūno arba buvusio pareigūno,<text:s/></text:span>kuris<text:s/><text:span text:style-name="T475">dalyvauja Pareigūnų ir karių, išleidžiamų į pensiją, socialinio prisitaikymo, medicininės reabilitacijos bei profesinio orientavimo į kitas veiklos sritis sistemos sukūrimo programoje, CMEK gali priimti šiuos ekspertinius sprendimus:</text:span></text:p>
      <text:p text:style-name="P476"><text:span text:style-name="T477">75</text:span><text:span text:style-name="T478">1</text:span><text:span text:style-name="T479">.1</text:span><text:span text:style-name="T480">. rekomenduojama siųsti į medicininę reabilitaciją;</text:span></text:p>
      <text:p text:style-name="P481"><text:span text:style-name="T482">75</text:span><text:span text:style-name="T483">1</text:span><text:span text:style-name="T484">.2</text:span><text:span text:style-name="T485">. medicininė reabilitacija netikslinga.“</text:span></text:p>
      <text:p text:style-name="P486"><text:span text:style-name="T487">2.53</text:span><text:span text:style-name="T488">.<text:s/></text:span><text:span text:style-name="T489">Pakeičiu<text:s/></text:span><text:span text:style-name="T490">79 punktą ir jį išdėstau taip:</text:span></text:p>
      <text:p text:style-name="P491"><text:span text:style-name="T492">„</text:span><text:span text:style-name="T493">79</text:span><text:span text:style-name="T494">. CMEK ekspertiniai sprendimai gali būti skundžiami teismui Lietuvos Respublikos administracinių bylų teisenos įstatymo nustatyta tvarka.“</text:span></text:p>
      <text:p text:style-name="P495"><text:span text:style-name="T496">2.54</text:span><text:span text:style-name="T497">. Pakeičiu 1 priedą ir jį išdėstau nauja redakcija (pridedama).</text:span></text:p>
      <text:p text:style-name="P498"/>
      <text:p text:style-name="P499"/>
      <text:p text:style-name="P500"/>
      <text:p text:style-name="P501">Vidaus reikalų ministras<text:tab/>Saulius Skvernelis</text:p>
      <text:p text:style-name="P502"/>
      <text:p text:style-name="P503"/>
      <text:p text:style-name="P504"/>
      <text:p text:style-name="P505"/>
      <text:p text:style-name="P506"/>
      <text:p text:style-name="P507"/>
      <text:p text:style-name="P508"/>
      <text:p text:style-name="P509"/>
      <text:p text:style-name="P510"/>
      <text:p text:style-name="P511">SUDERINTA</text:p>
      <text:p text:style-name="P512"/>
      <text:p text:style-name="P513">Lietuvos Respublikos sveikatos apsaugos ministrė</text:p>
      <text:p text:style-name="P514"/>
      <text:p text:style-name="P515">Rimantė Šalaševičiūtė</text:p>
      <text:p text:style-name="P516"/>
      <text:p text:style-name="P517">2015 m. rugpjūčio 18 d.</text:p>
      <text:p text:style-name="P518"/>
      <text:p text:style-name="P519"/>
      <text:p text:style-name="P520"/>
      <text:p text:style-name="P521"><text:span text:style-name="T522">______________</text:span></text:p>
      <text:p text:style-name="P523"/>
      <text:p text:style-name="P524"/>
      <text:soft-page-break/>
      <text:p text:style-name="P525">Specializuotosios medicininės ekspertizės</text:p>
      <text:p text:style-name="P526">organizavimo ir atlikimo tvarkos aprašo</text:p>
      <text:p text:style-name="P527">priedas</text:p>
      <text:p text:style-name="P528"/>
      <text:p text:style-name="P529"><text:span text:style-name="T530">(Siuntimo atlikti specializuotąją medicininę ekspertizę forma)</text:span></text:p>
      <text:p text:style-name="P531"/>
      <text:p text:style-name="P532">__________________________________________________________________________</text:p>
      <text:p text:style-name="P533"/>
      <text:p text:style-name="P534">__________________________________________________________________________</text:p>
      <text:p text:style-name="P535"/>
      <text:p text:style-name="P536">(Siunčiančios vidaus reikalų įstaigos pavadinimas, adresas, telefono, fakso numeris, el. pašto adresas)</text:p>
      <text:p text:style-name="P537"/>
      <text:p text:style-name="P538"/>
      <text:p text:style-name="P539"/>
      <text:p text:style-name="P540"><text:span text:style-name="T541">SIUNTIMAS ATLIKTI SPECIALIZUOTĄJĄ MEDICININĘ EKSPERTIZĘ</text:span></text:p>
      <text:p text:style-name="P542"/>
      <text:p text:style-name="P543"/>
      <text:p text:style-name="P544"/>
      <text:p text:style-name="P545">____________ Nr. __________</text:p>
      <text:p text:style-name="P546"/>
      <text:p text:style-name="P547">(data)</text:p>
      <text:p text:style-name="P548"/>
      <text:p text:style-name="P549"/>
      <text:p text:style-name="P550"/>
      <text:p text:style-name="P551">Į Lietuvos Respublikos vidaus reikalų ministerijos Medicinos centro Centrinę medicinos ekspertizės komisiją</text:p>
      <text:p text:style-name="P552"/>
      <text:p text:style-name="P553"/>
      <text:p text:style-name="P554"/>
      <text:p text:style-name="P555">__________________________________________________________________________</text:p>
      <text:p text:style-name="P556"/>
      <text:p text:style-name="P557">(asmens vardas, pavardė, gimimo data)</text:p>
      <text:p text:style-name="P558"/>
      <text:p text:style-name="P559">__________________________________________________________________________</text:p>
      <text:p text:style-name="P560"/>
      <text:p text:style-name="P561">(nuolatinė (deklaruotoji) gyvenamoji vieta)</text:p>
      <text:p text:style-name="P562"/>
      <text:p text:style-name="P563"/>
      <text:p text:style-name="P564"/>
      <text:p text:style-name="P565">Pareigūnui<text:s/></text:p>
      <text:p text:style-name="P566">__________________________________________________________________________</text:p>
      <text:p text:style-name="P567"/>
      <text:p text:style-name="P568">(vidaus reikalų įstaigos ir jos padalinio, kuriame tarnauja pareigūnas, pavadinimas, pareigos,</text:p>
      <text:p text:style-name="P569"/>
      <text:p text:style-name="P570">__________________________________________________________________________</text:p>
      <text:p text:style-name="P571"/>
      <text:p text:style-name="P572">vidaus tarnybos stažas metais, laikinojo nedarbingumo trukmė (nurodomi visi nedarbingumo laikotarpiai)</text:p>
      <text:p text:style-name="P573"/>
      <text:p text:style-name="P574">__________________________________________________________________________</text:p>
      <text:p text:style-name="P575"/>
      <text:p text:style-name="P576">per paskutinius 12 mėnesių)</text:p>
      <text:p text:style-name="P577"/>
      <text:p text:style-name="P578"/>
      <text:p text:style-name="P579"/>
      <text:p text:style-name="P580">Naujai priimamajam, buvusiam pareigūnui<text:s/></text:p>
      <text:p text:style-name="P581">________________________________________________________</text:p>
      <text:p text:style-name="P582"/>
      <text:p text:style-name="P583">(vidaus reikalų įstaigos ir jos padalinio, kuriame numatoma</text:p>
      <text:p text:style-name="P584"/>
      <text:p text:style-name="P585">__________________________________________________________________________</text:p>
      <text:p text:style-name="P586"/>
      <text:p text:style-name="P587">šių asmenų tarnyba, pavadinimas ir pareigos arba vidaus reikalų profesinio mokymo įstaigos, vidaus reikalų profesinio mokymo</text:p>
      <text:p text:style-name="P588"/>
      <text:p text:style-name="P589">__________________________________________________________________________</text:p>
      <text:p text:style-name="P590"/>
      <text:p text:style-name="P591">įstaigos įvadinio mokymo kursų arba vidaus reikalų centrinės įstaigos vadovo siuntimu kitos švietimo įstaigos pavadinimas, fakultetas)</text:p>
      <text:p text:style-name="P592"/>
      <text:p text:style-name="P593"/>
      <text:p text:style-name="P594"/>
      <text:p text:style-name="P595"><text:span text:style-name="T596">Specializuotosios medicininės</text:span><text:span text:style-name="T597"><text:s/></text:span><text:span text:style-name="T598">ekspertizės (toliau – ekspertizė) uždavinys (uždaviniai) ___________________</text:span></text:p>
      <text:p text:style-name="P599"/>
      <text:soft-page-break/>
      <text:p text:style-name="P600">__________________________________________________________________________</text:p>
      <text:p text:style-name="P601"/>
      <text:p text:style-name="P602">(nurodomi Ekspertizės organizavimo ir atlikimo tvarkos aprašo 4.1–4.6 papunkčiai)</text:p>
      <text:p text:style-name="P603"/>
      <text:p text:style-name="P604"/>
      <text:p text:style-name="P605"/>
      <text:p text:style-name="P606">Ekspertizės pagrindai<text:s/></text:p>
      <text:p text:style-name="P607">________________________________________________________________________</text:p>
      <text:p text:style-name="P608"/>
      <text:p text:style-name="P609">(nurodami vienas ar keli Ekspertizės organizavimo ir atlikimo</text:p>
      <text:p text:style-name="P610"/>
      <text:p text:style-name="P611">__________________________________________________________________________</text:p>
      <text:p text:style-name="P612"/>
      <text:p text:style-name="P613">tvarkos aprašo 9–12 punktuose nurodyti pagrindai)</text:p>
      <text:p text:style-name="P614"/>
      <text:p text:style-name="P615"/>
      <text:p text:style-name="P616"/>
      <text:p text:style-name="P617">Sąvado skiltis<text:s/></text:p>
      <text:p text:style-name="P618">__________________________________________________________________________</text:p>
      <text:p text:style-name="P619"/>
      <text:p text:style-name="P620">(pareigūnui nurodama Sąvado skiltis, pagal kurią pareigūno užimamos pareigoms nustatyti tinkamumo</text:p>
      <text:p text:style-name="P621"/>
      <text:p text:style-name="P622">__________________________________________________________________________</text:p>
      <text:p text:style-name="P623"/>
      <text:p text:style-name="P624">sveikatos būklės reikalavimai, o naujai priimamajam nurodama Sąvado skiltis,</text:p>
      <text:p text:style-name="P625"/>
      <text:p text:style-name="P626">__________________________________________________________________________</text:p>
      <text:p text:style-name="P627"/>
      <text:p text:style-name="P628">kuria vadovaujantis reikia pateikti ekspertizės išvadą dėl tinkamumo vidaus tarnybai)</text:p>
      <text:p text:style-name="P629"/>
      <text:p text:style-name="P630"/>
      <text:p text:style-name="P631"/>
      <text:p text:style-name="P632">Papildoma informacija<text:s/></text:p>
      <text:p text:style-name="P633">________________________________________________________________________</text:p>
      <text:p text:style-name="P634"/>
      <text:p text:style-name="P635">(nurodomi esami (numatomi) profesinės rizikos veiksniai ir funkcija, su kuria</text:p>
      <text:p text:style-name="P636"/>
      <text:p text:style-name="P637"/>
      <text:p text:style-name="P638"/>
      <text:p text:style-name="P639">__________________________________________________________________________</text:p>
      <text:p text:style-name="P640"/>
      <text:p text:style-name="P641">daugiausia yra (bus) susijusi pareigūno vidaus tarnyba)</text:p>
      <text:p text:style-name="P642"/>
      <text:p text:style-name="P643"/>
      <text:p text:style-name="P644"/>
      <text:p text:style-name="P645">Kita svarbi informacija<text:s/></text:p>
      <text:p text:style-name="P646">________________________________________________________________________</text:p>
      <text:p text:style-name="P647"/>
      <text:p text:style-name="P648">(įrašoma, jeigu yra)</text:p>
      <text:p text:style-name="P649"/>
      <text:p text:style-name="P650">__________________________________________________________________________</text:p>
      <text:p text:style-name="P651"/>
      <text:p text:style-name="P652"/>
      <text:p text:style-name="P653"/>
      <text:p text:style-name="P654">PRIDEDAMA<text:s/></text:p>
      <text:p text:style-name="P655">__________________________________________________________________________</text:p>
      <text:p text:style-name="P656"/>
      <text:p text:style-name="P657">__________________________________________________________________________</text:p>
      <text:p text:style-name="P658"/>
      <text:p text:style-name="P659">__________________________________________________________________________</text:p>
      <text:p text:style-name="P660"/>
      <text:p text:style-name="P661">__________________________________________________________________________</text:p>
      <text:p text:style-name="P662"/>
      <text:p text:style-name="P663">__________________________________________________________________________</text:p>
      <text:p text:style-name="P664"/>
      <text:p text:style-name="P665">__________________________________________________________________________</text:p>
      <text:p text:style-name="P666"/>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Siuntimą išdavė:</text:p>
          </table:table-cell>
          <table:table-cell table:style-name="TableCell678">
            <text:p text:style-name="P679"/>
            <text:p text:style-name="P680">___________</text:p>
            <text:p text:style-name="P681"/>
            <text:p text:style-name="P682">(pareigos)</text:p>
          </table:table-cell>
          <table:table-cell table:style-name="TableCell683">
            <text:p text:style-name="P684"/>
            <text:p text:style-name="P685">_______________</text:p>
            <text:p text:style-name="P686"/>
            <text:p text:style-name="P687">(vardas, pavardė)</text:p>
          </table:table-cell>
          <table:table-cell table:style-name="TableCell688">
            <text:p text:style-name="P689"/>
            <text:p text:style-name="P690">_____________</text:p>
            <text:p text:style-name="P691"/>
            <text:p text:style-name="P692">(parašas)</text:p>
          </table:table-cell>
        </table:table-row>
      </table:table>
      <text:p text:style-name="P693"/>
      <text:p text:style-name="P694">V. A.</text:p>
      <text:p text:style-name="P695"/>
      <text:p text:style-name="P696"><text:span text:style-name="T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r pav ambulatorijai</meta:initial-creator>
    <dc:creator>CLUSadmin</dc:creator>
    <meta:creation-date>2015-08-24T08:04:00Z</meta:creation-date>
    <dc:date>2015-08-24T08:04:00Z</dc:date>
    <meta:print-date>2015-08-19T05:59:00Z</meta:print-date>
    <meta:template xlink:href="Normal.dotm" xlink:type="simple"/>
    <meta:editing-cycles>2</meta:editing-cycles>
    <meta:editing-duration>PT0S</meta:editing-duration>
    <meta:document-statistic meta:page-count="10" meta:paragraph-count="269" meta:word-count="4169" meta:character-count="32876" meta:row-count="1073" meta:non-whitespace-character-count="28976"/>
  </office:meta>
</office:document-meta>
</file>