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apdovanojimo už indėlį atkuriant lietuvos valstybės nepriklausomybę, lietuvos valstybės ir parlamentarizmo tradicijų stiprinimą, veiklą visuomenės gerovei</text:p>
      <text:p text:style-name="P21"/>
      <text:p text:style-name="P22"><text:span text:style-name="T23">2015</text:span><text:span text:style-name="T24"><text:s/>m.<text:s/></text:span><text:span text:style-name="T25">kovo</text:span><text:span text:style-name="T26"><text:s/></text:span><text:span text:style-name="T27">25</text:span><text:span text:style-name="T28"><text:s/>d. Nr. SV-S-</text:span><text:span text:style-name="T29">99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 vadovaudamasi Lietuvos Respublikos Seimo apdovanojimo<text:s/>už indėlį atkuriant Lietuvos valstybės nepriklausomybę, Lietuvos valstybės ir parlamentarizmo tradicijų stiprinimą, veiklą visuomenės gerovei nuostatais, patvirtintais Lietuvos Respublikos Seimo valdybos 2014 m. balandžio 18 d. sprendimu Nr. SV-S-612 „Dėl<text:s/>Lietuvos Respublikos Seimo apdovanojimo už indėlį atkuriant Lietuvos valstybės nepriklausomybę, Lietuvos valstybės ir parlamentarizmo tradicijų stiprinimą, veiklą visuomenės gerovei nuostatų patvirtinimo“, n u s p r e n d ž i a:</text:p>
        <text:p text:style-name="P35">Skirti Lietuvos Respublikos Seimo apdovanojimą Reginai MALINAUSKIENEI, nusipelniusiai muzikos mokyklos mokytojai, koncertmeisterei, – už nuopelnus garsinant Lietuvos vardą.</text:p>
      </text:section>
      <text:section text:name="Sect2" text:style-name="S2">
        <text:p text:style-name="P36"/>
        <text:p text:style-name="P37"/>
      </text:section>
      <text:section text:name="Sect3" text:style-name="S3">
        <text:p text:style-name="P38"/>
        <text:p text:style-name="P39"/>
        <text:p text:style-name="P40"/>
        <text:p text:style-name="P41"><text:span text:style-name="T42">Seimo Pirmininkė</text:span><text:span text:style-name="T43"><text:tab/></text:span><text:span text:style-name="T44">Loreta Grauž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CLUSadmin</dc:creator>
    <meta:creation-date>2015-03-26T22:11:00Z</meta:creation-date>
    <dc:date>2015-03-26T22:1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8" meta:character-count="1073" meta:row-count="43" meta:non-whitespace-character-count="954"/>
  </office:meta>
</office:document-meta>
</file>