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style:vertical-align="baseline" style:line-height-at-least="0.2638in" fo:text-indent="0.5in"/>
    </style:style>
    <style:style style:name="T40" style:parent-style-name="DefaultParagraphFont" style:family="text">
      <style:text-properties style:font-weight-complex="bold" style:font-size-complex="12pt" style:language-asian="en" style:country-asian="GB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2638in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638in" fo:text-indent="0.5in"/>
      <style:text-properties style:font-weight-complex="bold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6.6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638in" fo:text-indent="0.5in"/>
    </style:style>
    <style:style style:name="P134" style:parent-style-name="Normal" style:family="paragraph">
      <style:paragraph-properties fo:text-align="justify" style:line-height-at-least="0.2638in" fo:text-indent="0.5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638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638in" fo:text-indent="0.5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638in" fo:text-indent="0.5in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 style:line-height-at-least="0.2638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6.6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5" style:parent-style-name="Normal" style:family="paragraph">
      <style:paragraph-properties fo:line-height="150%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7" style:parent-style-name="DefaultParagraphFont" style:family="text">
      <style:text-properties fo:language="en" fo:country="US"/>
    </style:style>
    <style:style style:name="T188" style:parent-style-name="DefaultParagraphFont" style:family="text">
      <style:text-properties fo:text-transform="uppercase"/>
    </style:style>
    <style:style style:name="T1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42, 268, 286 IR 589 STRAIPSNIŲ PAKEITIMO ĮSTATYMO NR. XIV-2662 1, 2, 3, 7 IR 8 STRAIPSNIŲ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V-285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Papildyti 242 straipsnį 4 dalimi:</text:span></text:p>
        <text:p text:style-name="P39"><text:span text:style-name="T40">„</text:span><text:span text:style-name="T41">4</text:span><text:span text:style-name="T42">. Savivaldybės institucijų priimtų<text:s/></text:span><text:span text:style-name="T43">aplinkos apsaugos normatyvų ir (ar) savivaldybės tarybos priimtų sprendimų<text:s/></text:span><text:span text:style-name="T44">savivaldybės teritorijoje apriboti arba uždrausti naudoti vienos ar daugiau rūšių kurą pažeidimas</text:span></text:p>
        <text:p text:style-name="P45">užtraukia įspėjimą arba baudą asmenims nuo šešiasdešimt iki trijų šimtų eurų ir baudą juridinių asmenų vadovams ar kitiems atsakingiems asmenims – nuo vieno šimto septyniasdešimt iki vieno tūkstančio vieno šimto septyniasdešimt eurų.“.“</text:p>
        <text:p text:style-name="P46"/>
        <text:p text:style-name="P47"><text:span text:style-name="T48">2</text:span><text:span text:style-name="T49"><text:s/>straipsnis.<text:s/></text:span><text:span text:style-name="T50">2 straipsnio pakeitimas</text:span></text:p>
        <text:p text:style-name="P51"><text:span text:style-name="T52">Pakeisti 2 straipsnio 2 dalį ir ją išdėstyti taip:</text:span></text:p>
        <text:p text:style-name="P53"><text:span text:style-name="T54">„</text:span><text:span text:style-name="T55">2</text:span><text:span text:style-name="T56">. Papildyti 242 straipsnį 5 dalimi:</text:span></text:p>
        <text:p text:style-name="P57"><text:span text:style-name="T58">„</text:span><text:span text:style-name="T59">5</text:span><text:span text:style-name="T60">. Draudimo deginti atliekas buitiniuose aplinkos oro taršos šaltiniuose pažeidimas</text:span></text:p>
        <text:soft-page-break/>
        <text:p text:style-name="P61">užtraukia baudą asmenims nuo šešiasdešimt iki trijų šimtų eurų ir juridinių asmenų vadovams ar kitiems atsakingiems asmenims – nuo vieno šimto septyniasdešimt iki vieno tūkstančio vieno šimto septyniasdešimt eurų.“.“</text:p>
        <text:p text:style-name="P62"/>
        <text:p text:style-name="P63"><text:span text:style-name="T64">3</text:span><text:span text:style-name="T65"><text:s/>straipsnis.<text:s/></text:span><text:span text:style-name="T66">3 straipsnio pakeitimas</text:span></text:p>
        <text:p text:style-name="P67"><text:span text:style-name="T68">Pakeisti 3 straipsnio 2 dalį ir ją išdėstyti taip:</text:span></text:p>
        <text:p text:style-name="P69"><text:span text:style-name="T70">„</text:span><text:span text:style-name="T71">2</text:span><text:span text:style-name="T72">. Pakeisti 242 straipsnio 4 dalį ir ją išdėstyti taip:</text:span></text:p>
        <text:p text:style-name="P73"><text:span text:style-name="T74">„</text:span><text:span text:style-name="T75">4</text:span><text:span text:style-name="T76">. Savivaldybės institucijų priimtų aplinkos apsaugos normatyvų ir (ar) savivaldybės tarybos priimtų sprendimų savivaldybės teritorijoje apriboti arba uždrausti naudoti vienos ar daugiau rūšių kurą,<text:s/></text:span><text:span text:style-name="T77">ir (ar) draudimo deginti kietąjį iškastinį kurą</text:span><text:span text:style-name="T78"><text:s/>buitiniuose aplinkos oro taršos šaltiniuose pažeidimas</text:span><text:span text:style-name="T79"><text:s/></text:span></text:p>
        <text:p text:style-name="P80"><text:span text:style-name="T81">užtraukia įspėjimą arba baudą asmenims nuo šešiasdešimt iki trijų šimtų eurų ir baudą juridinių asmenų vadovams ar kitiems atsakingiems asmenims – nuo vieno šimto septyniasdešimt iki vieno tūkstančio vieno šimto septyniasdešimt eurų.“.“</text:span></text:p>
        <text:p text:style-name="P82"/>
        <text:p text:style-name="P83"><text:span text:style-name="T84">4</text:span><text:span text:style-name="T85"><text:s/>straipsnis.<text:s/></text:span><text:span text:style-name="T86">7 straipsnio pakeitimas</text:span></text:p>
        <text:p text:style-name="P87"><text:span text:style-name="T88">Pakeisti 7 straipsnį ir jį išdėstyti taip:</text:span></text:p>
        <text:p text:style-name="P89"><text:span text:style-name="T90">„</text:span><text:span text:style-name="T91">7</text:span><text:span text:style-name="T92"><text:s/></text:span><text:span text:style-name="T93">straipsnis.<text:s/></text:span><text:span text:style-name="T94">589 straipsnio pakeitimas</text:span><text:span text:style-name="T95"><text:s/></text:span></text:p>
        <text:p text:style-name="P96"><text:span text:style-name="T97">Pakeisti<text:s/></text:span><text:span text:style-name="T98">589 straipsnio 82 punktą ir jį išdėstyti taip:</text:span></text:p>
        <text:p text:style-name="P99"><text:span text:style-name="T100">„</text:span><text:span text:style-name="T101">82</text:span><text:span text:style-name="T102">)</text:span><text:span text:style-name="T103"><text:s/>savivaldybių administracijų – dėl šio kodekso 45, 46, 48, 78, 114 st</text:span><text:span text:style-name="T104">r</text:span><text:span text:style-name="T105">aipsniuose, 144 straipsnio 1, 4, 5 dalyse, 148, 149, 150, 152, 153, 154, 155, 156, 166, 167, 168 straipsniuose, 205 straipsnio 7 dalyje, 223, 224 straipsniuose, 225 straipsnio 1 dalyje,<text:s/></text:span><text:span text:style-name="T106">242 straipsnio 4</text:span><text:span text:style-name="T107"><text:s/></text:span><text:span text:style-name="T108">dalyje</text:span><text:span text:style-name="T109">, 268 straipsnio 7, 8 dalyse, 281,<text:s/></text:span><text:span text:style-name="T110">286</text:span><text:span text:style-name="T111">, 290, 291, 292, 294, 295, 296, 297, 298, 319, 332 straipsniuose, 333 straipsnio 7 dalyje, 335, 336, 344, 346, 347, 348, 349, 350, 359, 360, 365, 366, 367, 368 straipsniuose, 369 straipsnio 1, 2, 3, 4 dalyse, 371, 414 straipsniuose, 417 straipsnio 2, 2</text:span><text:span text:style-name="T112">1</text:span><text:span text:style-name="T113"> dalyse, 418, 419 straipsniuose, 426 straipsnio 4 dalyje, 431 straipsnyje, 434 straipsnio 2 dalyje, 439, 446, 447 straipsniuose, 448 straipsnio 1, 2, 3, 4, 5, 6, 7, 8 dalyse, 449, 449</text:span><text:span text:style-name="T114">1</text:span><text:span text:style-name="T115">, 457, 459, 484, 484</text:span><text:span text:style-name="T116">1</text:span><text:span text:style-name="T117">, 485, 488, 491, 492, 497, 498, 499, 500, 501, 502, 503, 505, 505</text:span><text:span text:style-name="T118">1</text:span><text:span text:style-name="T119">, 507, 507</text:span><text:span text:style-name="T120">1</text:span><text:span text:style-name="T121">, 516, 517</text:span><text:span text:style-name="T122">1</text:span><text:span text:style-name="T123">, 517</text:span><text:span text:style-name="T124">2</text:span><text:span text:style-name="T125">, 517</text:span><text:span text:style-name="T126">3</text:span><text:span text:style-name="T127">, 517</text:span><text:span text:style-name="T128">4</text:span><text:span text:style-name="T129">, 518, 519, 526, 526</text:span><text:span text:style-name="T130">1</text:span><text:span text:style-name="T131">, 529, 530, 546, 549 straipsniuose numatytų administracinių nusižengimų</text:span><text:span text:style-name="T132">;“.“</text:span></text:p>
        <text:p text:style-name="P133"/>
        <text:p text:style-name="P134"><text:span text:style-name="T135">5</text:span><text:span text:style-name="T136"><text:s/>straipsnis.<text:s/></text:span><text:span text:style-name="T137">8 straipsnio pakeitimas</text:span></text:p>
        <text:p text:style-name="P138"><text:span text:style-name="T139">Pakeisti 8 straipsnį ir jį išdėstyti taip:</text:span></text:p>
        <text:p text:style-name="P140"><text:span text:style-name="T141">„</text:span><text:span text:style-name="T142">8</text:span><text:span text:style-name="T143"><text:s/>straipsnis.<text:s/></text:span><text:span text:style-name="T144">589 straipsnio pakeitimas</text:span><text:span text:style-name="T145"><text:s/></text:span></text:p>
        <text:p text:style-name="P146"><text:span text:style-name="T147">Pakeisti 589 straipsnio 82 punktą ir jį išdėstyti taip:</text:span></text:p>
        <text:p text:style-name="P148"><text:span text:style-name="T149">„</text:span><text:span text:style-name="T150">82</text:span><text:span text:style-name="T151">)</text:span><text:span text:style-name="T152"><text:s/>savivaldybių administracijų – dėl šio kodekso 45, 46, 48, 78, 114 st</text:span><text:span text:style-name="T153">r</text:span><text:span text:style-name="T154">aipsniuose, 144 straipsnio 1, 4, 5 dalyse, 148, 149, 150, 152, 153, 154, 155, 156, 166, 167, 168 straipsniuose, 205 straipsnio 7 dalyje, 223, 224 straipsniuose, 225 straipsnio 1 dalyje,</text:span><text:span text:style-name="T155"><text:s/></text:span><text:span text:style-name="T156">242 straipsnio 4, 5</text:span><text:span text:style-name="T157"><text:s/>dalyse</text:span><text:span text:style-name="T158">, 268 straipsnio 7, 8 dalyse, 281, 286, 290, 291, 292, 294, 295, 296, 297, 298, 319, 332 straipsniuose, 333 straipsnio 7 dalyje, 335, 336, 344, 346, 347, 348, 349, 350, 359, 360, 365, 366, 367, 368 straipsniuose, 369 straipsnio 1, 2, 3, 4 dalyse, 371, 414 straipsniuose, 417 straipsnio 2, 2</text:span><text:span text:style-name="T159">1</text:span><text:span text:style-name="T160"> dalyse, 418, 419 straipsniuose, 426 straipsnio 4 dalyje, 431 straipsnyje, 434 straipsnio 2 dalyje, 439, 446, 447 straipsniuose, 448 straipsnio 1, 2, 3, 4, 5, 6, 7, 8 dalyse, 449, 449</text:span><text:span text:style-name="T161">1</text:span><text:span text:style-name="T162">, 457, 459, 484, 484</text:span><text:span text:style-name="T163">1</text:span><text:span text:style-name="T164">, 485, 488, 491, 492, 497, 498, 499, 500, 501, 502, 503, 505, 505</text:span><text:span text:style-name="T165">1</text:span><text:span text:style-name="T166">, 507, 507</text:span><text:span text:style-name="T167">1</text:span><text:span text:style-name="T168">, 516, 517</text:span><text:span text:style-name="T169">1</text:span><text:span text:style-name="T170">, 517</text:span><text:span text:style-name="T171">2</text:span><text:span text:style-name="T172">, 517</text:span><text:span text:style-name="T173">3</text:span><text:span text:style-name="T174">, 517</text:span><text:span text:style-name="T175">4</text:span><text:span text:style-name="T176">, 518, 519, 526, 526</text:span><text:span text:style-name="T177">1</text:span><text:span text:style-name="T178">, 529, 530, 546, 549 straipsniuose numatytų administracinių nusižengimų</text:span><text:span text:style-name="T179">;“.“</text:span></text:p>
        <text:p text:style-name="P180"/>
        <text:p text:style-name="P181"><text:span text:style-name="T182">Skelbiu šį Lietuvos Respublikos Seimo priimtą įstatymą.</text:span></text:p>
        <text:p text:style-name="P183"/>
        <text:p text:style-name="P184"/>
        <text:p text:style-name="P185"/>
        <text:p text:style-name="P186"><text:span text:style-name="T187">Respublikos Prezidentas</text:span><text:span text:style-name="T188"><text:tab/></text:span><text:span text:style-name="T1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0T21:31:00Z</meta:creation-date>
    <dc:date>2024-08-10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65" meta:character-count="4419" meta:row-count="117" meta:non-whitespace-character-count="3889"/>
  </office:meta>
</office:document-meta>
</file>