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fo:text-transform="uppercase"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font-size-complex="12pt" fo:background-color="#FFFFFF"/>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4923in">
        <style:tab-stops>
          <style:tab-stop style:type="left" style:position="0.8861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4923in">
        <style:tab-stops>
          <style:tab-stop style:type="left" style:position="0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229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left" style:position="5.5125in"/>
        </style:tab-stops>
      </style:paragraph-properties>
    </style:style>
    <style:style style:name="P62" style:parent-style-name="Normal" style:family="paragraph">
      <style:paragraph-properties>
        <style:tab-stops>
          <style:tab-stop style:type="left" style:position="5.5125in"/>
        </style:tab-stops>
      </style:paragraph-properties>
    </style:style>
    <style:style style:name="P63" style:parent-style-name="Normal" style:family="paragraph">
      <style:paragraph-properties>
        <style:tab-stops>
          <style:tab-stop style:type="left" style:position="5.5125in"/>
        </style:tab-stops>
      </style:paragraph-properties>
    </style:style>
    <style:style style:name="P64" style:parent-style-name="Normal" style:family="paragraph">
      <style:paragraph-properties>
        <style:tab-stops>
          <style:tab-stop style:type="left" style:position="5.51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office:automatic-styles>
  <office:body>
    <office:text text:use-soft-page-breaks="true">
      <text:p text:style-name="P1"><text:span text:style-name="T3">Audito ir APSKAITOS tarnybOS DIREKTORiUS</text:span></text:p>
      <text:p text:style-name="P4"/>
      <text:p text:style-name="P5">ĮSAKYMAS</text:p>
      <text:p text:style-name="P6"><text:span text:style-name="T7">DĖL AUDITO IR APSKAITOS TARNYBOS DIREKTORIAUS<text:s/></text:span><text:span text:style-name="T8">2012 m.</text:span><text:span text:style-name="T9"><text:s/>SPALIO 16<text:s/></text:span><text:span text:style-name="T10">d.</text:span><text:span text:style-name="T11"><text:s/>ĮSAKYMO<text:s/></text:span><text:span text:style-name="T12">Nr. VAS-18</text:span><text:span text:style-name="T13"><text:s/>„</text:span><text:span text:style-name="T14">DĖL 38-OJO VERSLO APSKAITOS STANDARTO „NERIBOTOS CIVILINĖS ATSAKOMYBĖS JURIDINIŲ ASMENŲ IR MAŽŲJŲ BENDRIJŲ BUHALTERINĖ APSKAITA IR FINANSINĖS ATASKAITOS“<text:s/></text:span><text:span text:style-name="T15">TVIRTINIMO“ PAKEITIMO</text:span></text:p>
      <text:p text:style-name="P16"/>
      <text:p text:style-name="P17">2014 m. gruodžio18 d. Nr. VAS-35</text:p>
      <text:p text:style-name="P18">Vilnius</text:p>
      <text:p text:style-name="P19"/>
      <text:p text:style-name="P20"/>
      <text:p text:style-name="P21"><text:span text:style-name="T22">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ir atsižvelgdamas į Apskaitos standartų komiteto<text:s/></text:span>2014 m. gruodžio 18 d. nutarimą Nr. 24-16-7.2:<text:span text:style-name="T23"><text:s/></text:span></text:p>
      <text:p text:style-name="P24"><text:span text:style-name="T25">1</text:span><text:span text:style-name="T26">.<text:s/></text:span><text:span text:style-name="T27">Pakeičiu</text:span><text:span text:style-name="T28"><text:s/>Audito ir apskaitos tarnybos direktoriaus 2012 m. spalio 16 d. įsakymu Nr. VAS-18 „</text:span><text:span text:style-name="T29">Dėl 38-ojo verslo apskaitos standarto „Neribotos civilinės atsakomybės juridinių asmenų ir mažųjų bendrijų buhalterinė apskaita ir finansinės ataskaitos“ tvirtinimo“</text:span><text:span text:style-name="T30"><text:s/>patvirtintą 38-ąjį verslo apskaitos standartą<text:s/></text:span><text:span text:style-name="T31">„Neribotos civilinės atsakomybės juridinių asmenų ir mažųjų bendrijų buhalterinė apskaita ir finansinės ataskaitos“ ir</text:span><text:span text:style-name="T32">:</text:span></text:p>
      <text:p text:style-name="P33"><text:span text:style-name="T34">1.1</text:span><text:span text:style-name="T35">.<text:s/></text:span><text:span text:style-name="T36">21 punktą išdėstau taip:</text:span></text:p>
      <text:p text:style-name="P37"><text:span text:style-name="T38">„</text:span><text:span text:style-name="T39">21</text:span><text:span text:style-name="T40">. Sandoris, sudarytas užsienio valiuta, pirminio pripažinimo metu įvertinamas ir apskaitoje registruojamas finansinių ataskaitų valiuta,<text:s/></text:span><text:span text:style-name="T41">taikant sandorio dieną galiojusį a</text:span><text:span text:style-name="T42">pskaitoje taikomą euro ir užsienio valiutos santykį, nustatytą vadovaujantis Lietuvos Respublikos buhalterinės apskaitos įstatymu (toliau – užsienio valiutos kursas)</text:span><text:span text:style-name="T43">. Sa</text:span><text:span text:style-name="T44">ndorio diena laikoma diena, kai pardavėjas ar paslaugos teikėjas su prekėmis ar paslaugomis susijusią riziką ir naudą perduoda pirkėjui ar paslaugos gavėjui.“</text:span></text:p>
      <text:p text:style-name="P45"><text:span text:style-name="T46">1.2</text:span><text:span text:style-name="T47">. 22 punktą išdėstau taip:</text:span></text:p>
      <text:p text:style-name="P48"><text:span text:style-name="T49">„</text:span><text:span text:style-name="T50">22</text:span><text:span text:style-name="T51">. Sudarant finansines ataskaitas, pinigai užsienio valiuta, kitas finansinis turtas ir finansiniai įsipareigojimai, pagal kuriuos bus gauta ar sumokėta fiksuota ar aiškiai nustatoma užsienio valiutos suma, įvertinami finansinių ataskaitų valiuta, taikant paskutinę ataskaitinio laikotarpio dieną galiojusį užsienio valiutos kursą</text:span><text:span text:style-name="T52">.</text:span><text:span text:style-name="T53"><text:s/>U</text:span><text:span text:style-name="T54">žsienio valiutų kursų pokyčiai,<text:s/></text:span><text:span text:style-name="T55">atsiradę atliekant valiutines operacijas ir sudarant finansines ataskaitas, pripažįstami ataskaitinio laikotarpio, per kurį jie susidarė, finansinės ir investicinės veiklos pajamomis arba sąnaudomis.“</text:span></text:p>
      <text:p text:style-name="P56"><text:span text:style-name="T57">2</text:span><text:span text:style-name="T58">. </text:span><text:span text:style-name="T59">Nustata</text:span><text:span text:style-name="T60">u, kad šis įsakymas įsigalioja nuo 2015 m. sausio 1 d.</text:span></text:p>
      <text:p text:style-name="P61"/>
      <text:p text:style-name="P62"/>
      <text:p text:style-name="P63"/>
      <text:soft-page-break/>
      <text:p text:style-name="P64"><text:span text:style-name="T65">Direktorius</text:span><text:span text:style-name="T66"><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2993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16in"/>
      </style:footer-style>
    </style:page-layout>
    <style:style style:name="P2" style:parent-style-name="Normal" style:family="paragraph">
      <style:paragraph-properties fo:text-align="justify">
        <style:tab-stops>
          <style:tab-stop style:type="center" style:position="3.3472in"/>
          <style:tab-stop style:type="right" style:position="6.6937in"/>
        </style:tab-stops>
      </style:paragraph-properties>
      <style:text-properties fo:font-size="9pt" style:font-size-asian="9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CLUSadmin</dc:creator>
    <meta:creation-date>2016-02-25T13:46:00Z</meta:creation-date>
    <dc:date>2016-02-25T13:46:00Z</dc:date>
    <meta:print-date>2014-12-18T12:54:00Z</meta:print-date>
    <meta:template xlink:href="Normal.dotm" xlink:type="simple"/>
    <meta:editing-cycles>2</meta:editing-cycles>
    <meta:editing-duration>PT0S</meta:editing-duration>
    <meta:document-statistic meta:page-count="2" meta:paragraph-count="15" meta:word-count="315" meta:character-count="2459" meta:row-count="63" meta:non-whitespace-character-count="2159"/>
  </office:meta>
</office:document-meta>
</file>