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tyle-complex="italic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986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VIDOS GRIGALIŪNIENĖS<text:s/>APDOVANOJIMO PAKRUOJO RAJONO<text:s/>SAVIVALDYBĖS MERO PADĖKOS RAŠTU</text:p>
      <text:p text:style-name="P8"/>
      <text:p text:style-name="P9">2019<text:s/>m.<text:s/>lapkričio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 Pakruojo<text:s/>rajono savivaldybės Juozo Paukštelio viešosios bibliotekos<text:s/>direktorės<text:s/>Romualdos Kulšytės<text:s/>2019 m.<text:s/>lapkričio 20 d. raštą Nr. 5-92<text:s/>„Dėl<text:s/>padėkos rašto“,<text:s/></text:p>
      <text:p text:style-name="P12">a p d o v a n o j u <text:s/>Pakruojo rajono savivaldybės mero padėkos raštu<text:s/>Pakruojo<text:s/>rajono savivaldybės Juozo Paukštelio viešosios bibliotekos<text:s/>Klovainių padalinio vyresniąją bibliotekininkę Vidą Grigaliūnienę<text:span text:style-name="T13"><text:s/></text:span>už<text:s/>kraštotyros darbo<text:s/><text:span text:style-name="T14">„</text:span><text:span text:style-name="T15">Kraštotyros ekspedicija Pakruojo rajono savivaldybėje „Kur liūdi kryžiai pakelėm“ III</text:span><text:span text:style-name="T16">“</text:span><text:span text:style-name="T17"><text:s/>parengimą.</text:span></text:p>
      <text:p text:style-name="P18">Šis potvarkis gali būti skundžiamas Lietuvos Respublikos administracinių bylų teisenos įstatymo nustatyta tvarka.</text:p>
      <text:p text:style-name="Normal"/>
      <text:p text:style-name="P19">Savivaldybės<text:s/>meras<text:s/><text:tab/><text:s/>Saulius Marg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04T23:26:00Z</meta:creation-date>
    <dc:date>2019-12-04T23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19" meta:row-count="20" meta:non-whitespace-character-count="801"/>
  </office:meta>
</office:document-meta>
</file>