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1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1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1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1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style:font-size-complex="11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style:font-size-complex="11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tyle-complex="italic" style:font-size-complex="11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style:font-size-complex="11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style:font-size-complex="11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style:font-size-complex="11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1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1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style:font-size-complex="11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41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style:font-size-complex="11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style:font-size-complex="11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tyle-complex="italic" style:font-size-complex="11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style:font-size-complex="11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P114" style:parent-style-name="Normal" style:family="paragraph">
      <style:paragraph-properties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end" fo:text-indent="4.3145in">
        <style:tab-stops>
          <style:tab-stop style:type="left" style:position="4.3145in"/>
          <style:tab-stop style:type="right" style:position="6.693in"/>
        </style:tab-stops>
      </style:paragraph-properties>
    </style:style>
    <style:style style:name="P122" style:parent-style-name="Normal" style:master-page-name="MPF1" style:family="paragraph">
      <style:paragraph-properties fo:break-before="page" fo:text-align="justify" fo:margin-left="3.8395in" style:page-number="1">
        <style:tab-stops/>
      </style:paragraph-properties>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margin-left="3.8395in">
        <style:tab-stops/>
      </style:paragraph-properties>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margin-left="3.8395in">
        <style:tab-stops/>
      </style:paragraph-properties>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center"/>
      <style:text-properties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indent="0.043in"/>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0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indent="0.043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043in"/>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043in"/>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style:font-name-complex="Arial" style:font-size-complex="12pt" fo:language="es" fo:country="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master-page-name="MPF2" style:family="paragraph">
      <style:paragraph-properties fo:break-before="page" fo:text-align="justify" style:vertical-align="baseline" fo:margin-left="3.8333in" style:page-number="1">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3.833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margin-left="3.8333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07" style:parent-style-name="Normal" style:family="paragraph">
      <style:paragraph-properties fo:text-align="center" style:vertical-align="baseline"/>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vertical-align="baseline"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baselin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vertical-align="baselin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vertical-align="baseline"/>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vertical-align="baseline"/>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rial" style:font-name-complex="Arial" fo:font-size="10pt" style:font-size-asian="10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vertical-align="baselin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vertical-align="baselin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043in"/>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TEISINGUMO MINISTRAS</text:span></text:p>
      <text:p text:style-name="P12"/>
      <text:p text:style-name="P13">ĮSAKYMAS</text:p>
      <text:p text:style-name="P14">DĖL KALĖJIMŲ DEPARTAMENTUI PRIE LIETUVOS RESPUBLIKOS TEISINGUMO MINISTERIJOS PAVALDŽIŲ BIUDŽETINIŲ ĮSTAIGŲ REORGANIZAVIMO</text:p>
      <text:p text:style-name="P15"/>
      <text:p text:style-name="P16"><text:span text:style-name="T17">2022</text:span><text:span text:style-name="T18"> </text:span><text:span text:style-name="T19">m. rugsėjo 7 d. Nr. 1R-303</text:span></text:p>
      <text:p text:style-name="P20">Vilnius<text:s/></text:p>
      <text:p text:style-name="P21"/>
      <text:p text:style-name="P22"/>
      <text:p text:style-name="P23"><text:span text:style-name="T24">Vadovaudamasi Lietuvos Respublikos civilinio kodekso 2.96 straipsniu ir 2.97 straipsnio 3</text:span><text:span text:style-name="T25"> </text:span><text:span text:style-name="T26">dalimi, Lietuvos Respublikos biudžetinių įstaigų įstatymo 14 straipsnio 12 dalimi ir atsižvelgdama į Lietuvos Respublikos Vyriausybės 2022</text:span><text:span text:style-name="T27"> </text:span><text:span text:style-name="T28">m.</text:span><text:span text:style-name="T29"> </text:span><text:span text:style-name="T30">liepos</text:span><text:span text:style-name="T31"> </text:span><text:span text:style-name="T32">20</text:span><text:span text:style-name="T33"> </text:span><text:span text:style-name="T34">d. nutarimą Nr.</text:span><text:span text:style-name="T35"> </text:span><text:span text:style-name="T36">769 „</text:span><text:span text:style-name="T37">Dėl sutikimo reorganizuoti Kalėjimų departamentui prie Lietuvos Respublikos teisingumo ministerijos pavaldžias biudžetines įstaigas</text:span><text:span text:style-name="T38">“:</text:span></text:p>
      <text:p text:style-name="P39"><text:span text:style-name="T40">1</text:span><text:span text:style-name="T41">.</text:span><text:span text:style-name="T42"><text:tab/></text:span><text:span text:style-name="T43">Reorganizuoju</text:span><text:span text:style-name="T44"><text:s/>Alytaus pataisos namus, Kalėjimų departamento prie Lietuvos Respublikos teisingumo ministerijos Mokymo centrą, Kauno tardymo izoliatorių, Laisvės atėmimo vietų ligoninę, Marijampolės pataisos namus, Panevėžio pataisos namus, Pravieniškių pataisos namus-atvirąją koloniją, Šiaulių tardymo izoliatorių ir Vilniaus pataisos namus jungimo būdu, juos prijungiant prie Kalėjimų departamento prie Lietuvos Respublikos teisingumo ministerijos, kuriam pereina visos reorganizuojamų Alytaus pataisos namų, Kalėjimų departamento prie Lietuvos Respublikos teisingumo ministerijos Mokymo centro, Kauno tardymo izoliatoriaus, Laisvės<text:s/></text:span><text:soft-page-break/><text:span text:style-name="T45">atėmimo vietų ligoninės, Marijampolės pataisos namų, Panevėžio pataisos namų, Pravieniškių pataisos namų</text:span><text:span text:style-name="T46">‑atvirosios kolonijos, Šiaulių tardymo izoliatoriaus ir Vilniaus pataisos namų teisės ir pareigos ir kurio pavadinimas po reorganizavimo – Lietuvos kalėjimų tarnyba.</text:span></text:p>
      <text:p text:style-name="P47"><text:span text:style-name="T48">2</text:span><text:span text:style-name="T49">.</text:span><text:span text:style-name="T50"><text:tab/></text:span><text:span text:style-name="T51">Tvirtinu</text:span><text:span text:style-name="T52"><text:s/>pridedamus:</text:span></text:p>
      <text:p text:style-name="P53"><text:span text:style-name="T54">2.1</text:span><text:span text:style-name="T55">.</text:span><text:span text:style-name="T56"><text:tab/>Kalėjimų departamentui prie Lietuvos Respublikos teisingumo ministerijos pavaldžių biudžetinių įstaigų reorganizavimo sąlygų aprašą;</text:span></text:p>
      <text:p text:style-name="P57"><text:span text:style-name="T58">2.2</text:span><text:span text:style-name="T59">.</text:span><text:span text:style-name="T60"><text:tab/><text:s/>Lietuvos kalėjimų tarnybos nuostatus.<text:s/></text:span></text:p>
      <text:p text:style-name="P61"><text:span text:style-name="T62">3</text:span><text:span text:style-name="T63">.</text:span><text:span text:style-name="T64"><text:tab/></text:span><text:span text:style-name="T65">Pripažįstu</text:span><text:span text:style-name="T66"><text:s/>netekusiais galios:</text:span></text:p>
      <text:p text:style-name="P67"><text:span text:style-name="T68">3.1</text:span><text:span text:style-name="T69">.</text:span><text:span text:style-name="T70"><text:tab/>Lietuvos Respublikos teisingumo ministro 2012</text:span><text:span text:style-name="T71"> </text:span><text:span text:style-name="T72">m.</text:span><text:span text:style-name="T73"> </text:span><text:span text:style-name="T74">vasario</text:span><text:span text:style-name="T75"> </text:span><text:span text:style-name="T76">28</text:span><text:span text:style-name="T77"> </text:span><text:span text:style-name="T78">d. įsakymą Nr.</text:span><text:span text:style-name="T79"> </text:span><text:span text:style-name="T80">1R-58 „Dėl Kalėjimų departamento prie Lietuvos Respublikos teisingumo ministerijos nuostatų patvirtinimo“</text:span><text:span text:style-name="T81"><text:s/></text:span><text:span text:style-name="T82">su visais pakeitimais ir papildymais;</text:span></text:p>
      <text:p text:style-name="P83"><text:span text:style-name="T84">3.2</text:span><text:span text:style-name="T85">.</text:span><text:span text:style-name="T86"><text:tab/>Lietuvos Respublikos teisingumo ministro 2014</text:span><text:span text:style-name="T87"> </text:span><text:span text:style-name="T88">m.</text:span><text:span text:style-name="T89"> </text:span><text:span text:style-name="T90">kovo</text:span><text:span text:style-name="T91"> </text:span><text:span text:style-name="T92">6</text:span><text:span text:style-name="T93"> </text:span><text:span text:style-name="T94">d. įsakymą Nr.</text:span><text:span text:style-name="T95"> </text:span><text:span text:style-name="T96">1R-65 „Dėl Kalėjimų departamentui prie Lietuvos Respublikos teisingumo ministerijos pavaldžių įstaigų nuostatų patvirtinimo“ su visais pakeitimais ir papildymais.<text:s/></text:span></text:p>
      <text:p text:style-name="P97"><text:span text:style-name="T98">4</text:span><text:span text:style-name="T99">.</text:span><text:span text:style-name="T100"><text:tab/></text:span><text:span text:style-name="T101">Nustata</text:span><text:span text:style-name="T102">u, kad šio įsakymo 2.2 papunktis ir 3 punktas įsigalioja 2023</text:span><text:span text:style-name="T103"> </text:span><text:span text:style-name="T104">m.</text:span><text:span text:style-name="T105"> </text:span><text:span text:style-name="T106">sausio</text:span><text:span text:style-name="T107"> </text:span><text:span text:style-name="T108">1</text:span><text:span text:style-name="T109"> </text:span><text:span text:style-name="T110">d.<text:s/></text:span></text:p>
      <text:p text:style-name="P111"/>
      <text:p text:style-name="P112"/>
      <text:p text:style-name="P113"/>
      <text:p text:style-name="P114"><text:span text:style-name="T115">Teisingumo ministrė<text:s/></text:span><text:span text:style-name="T116"><text:tab/></text:span><text:span text:style-name="T117"><text:tab/></text:span><text:span text:style-name="T118"><text:tab/></text:span><text:span text:style-name="T119"><text:tab/>Ewelina Dobrowolska</text:span></text:p>
      <text:p text:style-name="P120"/>
      <text:p text:style-name="P121"/>
      <text:soft-page-break/>
      <text:p text:style-name="P122"><text:span text:style-name="T130">PATVIRTINTA</text:span></text:p>
      <text:p text:style-name="P131"><text:span text:style-name="T132">Lietuvos Respublikos teisingumo ministro</text:span></text:p>
      <text:p text:style-name="P133"><text:span text:style-name="T134">2022</text:span><text:span text:style-name="T135"> </text:span><text:span text:style-name="T136">m. rugsėjo 7 d. įsakymu Nr. 1R-303</text:span></text:p>
      <text:p text:style-name="P137"/>
      <text:p text:style-name="P138"><text:span text:style-name="T139">Kalėjimų departamentui prie Lietuvos Respublikos teisingumo ministerijos pavaldžių biudžetinių įstaigų REORGANIZAVIMO SĄLYG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Kalėjimų departamentui prie Lietuvos Respublikos teisingumo ministerijos pavaldžių biudžetinių įstaigų reorganizavimo sąlygų aprašas (toliau – Aprašas) nustato Alytaus pataisos namų, Kalėjimų departamento prie Lietuvos Respublikos teisingumo ministerijos Mokymo centro (toliau – Kalėjimų departamento Mokymų centras), Kauno tardymo izoliatoriaus, Laisvės atėmimo vietų ligoninės, Marijampolės pataisos namų, Panevėžio pataisos namų, Pravieniškių pataisos namų-atvirosios kolonijos, Šiaulių tardymo izoliatoriaus ir Vilniaus pataisos namų (toliau kartu – reorganizuojamos įstaigos) reorganizavimo tikslą, būdą ir tvarką.</text:span></text:p>
      <text:p text:style-name="P150"><text:span text:style-name="T151">2</text:span><text:span text:style-name="T152">. Aprašas parengtas vadovaujantis Lietuvos Respublikos civilinio kodekso 2.97 straipsnio 3 dalimi, 2.99 straipsnio 1 ir 2 dalimis, 2.101 straipsnio 1 dalimi, Lietuvos Respublikos biudžetinių įstaigų įstatymo 14 straipsniu ir Lietuvos Respublikos Vyriausybės 2022 m. liepos 20 d. nutarimo Nr. 769 „</text:span><text:span text:style-name="T153">Dėl sutikimo reorganizuoti Kalėjimų departamentui prie Lietuvos Respublikos teisingumo ministerijos pavaldžias biudžetines įstaigas</text:span><text:span text:style-name="T154">“ nuostatomis.</text:span></text:p>
      <text:p text:style-name="P155"/>
      <text:p text:style-name="P156"><text:span text:style-name="T157">II</text:span><text:span text:style-name="T158"><text:s/>SKYRIUS</text:span></text:p>
      <text:p text:style-name="P159"><text:span text:style-name="T160">REORGANIZUOJAMOS ĮSTAIGOS IR REORGANIZAVIME DALYVAUJANTI BIUDŽETINė ĮSTAIGA</text:span></text:p>
      <text:p text:style-name="P161"/>
      <text:p text:style-name="P162"><text:span text:style-name="T163">3</text:span><text:span text:style-name="T164">. Reorganizuojamos įstaigos ir jų duomenys:</text:span></text:p>
      <text:p text:style-name="P165"><text:span text:style-name="T166">3.1</text:span><text:span text:style-name="T167">. Alytaus pataisos namai:</text:span></text:p>
      <text:p text:style-name="P168"><text:span text:style-name="T169">3.1.1</text:span><text:span text:style-name="T170">. teisinė forma – biudžetinė įstaiga;</text:span></text:p>
      <text:p text:style-name="P171"><text:span text:style-name="T172">3.1.2</text:span><text:span text:style-name="T173">. buveinė – Alytus, Ulonų g. 8A;</text:span></text:p>
      <text:p text:style-name="P174"><text:span text:style-name="T175">3.1.3</text:span><text:span text:style-name="T176">. juridinio asmens kodas – 188657363;</text:span></text:p>
      <text:p text:style-name="P177"><text:span text:style-name="T178">3.1.4</text:span><text:span text:style-name="T179">. duomenys apie Alytaus pataisos namus kaupiami ir saugomi Juridinių asmenų registre (registro tvarkytojas – valstybės įmonė Registrų centras);</text:span></text:p>
      <text:p text:style-name="P180"><text:span text:style-name="T181">3.1.5</text:span><text:span text:style-name="T182">. savininko teises ir pareigas įgyvendinanti institucija – Teisingumo ministerija.</text:span></text:p>
      <text:p text:style-name="P183"><text:span text:style-name="T184">3.2</text:span><text:span text:style-name="T185">. Kalėjimų departamento Mokymo centras:</text:span></text:p>
      <text:p text:style-name="P186"><text:span text:style-name="T187">3.2.1</text:span><text:span text:style-name="T188">. teisinė forma – biudžetinė įstaiga;</text:span></text:p>
      <text:p text:style-name="P189"><text:span text:style-name="T190">3.2.2</text:span><text:span text:style-name="T191">. buveinė – Vilnius, Subačiaus g. 21;</text:span></text:p>
      <text:p text:style-name="P192"><text:span text:style-name="T193">3.2.3</text:span><text:span text:style-name="T194">. juridinio asmens kodas – 188730135;<text:s/></text:span></text:p>
      <text:p text:style-name="P195"><text:span text:style-name="T196">3.2.4</text:span><text:span text:style-name="T197">. duomenys apie Kalėjimų departamento Mokymo centrą kaupiami ir saugomi Juridinių asmenų registre (registro tvarkytojas – valstybės įmonė Registrų centras);</text:span></text:p>
      <text:p text:style-name="P198"><text:span text:style-name="T199">3.2.5</text:span><text:span text:style-name="T200">. savininko teises ir pareigas įgyvendinanti institucija – Teisingumo ministerija.</text:span></text:p>
      <text:p text:style-name="P201"><text:span text:style-name="T202">3.3</text:span><text:span text:style-name="T203">. Kauno tardymo izoliatorius:</text:span></text:p>
      <text:p text:style-name="P204"><text:span text:style-name="T205">3.3.1</text:span><text:span text:style-name="T206">. teisinė forma – biudžetinė įstaiga;</text:span></text:p>
      <text:p text:style-name="P207"><text:span text:style-name="T208">3.3.2</text:span><text:span text:style-name="T209">. buveinė – Kaunas, A. Mickevičiaus g. 11;</text:span></text:p>
      <text:p text:style-name="P210"><text:span text:style-name="T211">3.3.3</text:span><text:span text:style-name="T212">. juridinio asmens kodas – 300013972;<text:s/></text:span></text:p>
      <text:p text:style-name="P213"><text:span text:style-name="T214">3.3.4</text:span><text:span text:style-name="T215">. duomenys apie Kauno tardymo izoliatorių kaupiami ir saugomi Juridinių asmenų registre (registro tvarkytojas – valstybės įmonė Registrų centras);</text:span></text:p>
      <text:p text:style-name="P216"><text:span text:style-name="T217">3.3.5</text:span><text:span text:style-name="T218">. savininko teises ir pareigas įgyvendinanti institucija – Teisingumo ministerija.</text:span></text:p>
      <text:p text:style-name="P219"><text:span text:style-name="T220">3.4</text:span><text:span text:style-name="T221">. Laisvės atėmimo vietų ligoninė:</text:span></text:p>
      <text:p text:style-name="P222"><text:span text:style-name="T223">3.4.1</text:span><text:span text:style-name="T224">. teisinė forma – biudžetinė įstaiga;</text:span></text:p>
      <text:p text:style-name="P225"><text:span text:style-name="T226">3.4.2</text:span><text:span text:style-name="T227">. buveinė – Kaišiadorių r. sav., Pravieniškių sen., Pravieniškių k., Pravieniškių g. 57;</text:span></text:p>
      <text:p text:style-name="P228"><text:span text:style-name="T229">3.4.3</text:span><text:span text:style-name="T230">. juridinio asmens kodas – 302561280;</text:span></text:p>
      <text:p text:style-name="P231"><text:span text:style-name="T232">3.4.4</text:span><text:span text:style-name="T233">. duomenys apie Laisvės atėmimo vietų ligoninę kaupiami ir saugomi Juridinių asmenų registre (registro tvarkytojas – valstybės įmonė Registrų centras);</text:span></text:p>
      <text:p text:style-name="P234"><text:span text:style-name="T235">3.4.5</text:span><text:span text:style-name="T236">. savininko teises ir pareigas įgyvendinanti institucija – Teisingumo ministerija.</text:span></text:p>
      <text:p text:style-name="P237"><text:span text:style-name="T238">3.5</text:span><text:span text:style-name="T239">. Marijampolės pataisos namai:</text:span></text:p>
      <text:p text:style-name="P240"><text:span text:style-name="T241">3.5.1</text:span><text:span text:style-name="T242">. teisinė forma – biudžetinė įstaiga;</text:span></text:p>
      <text:p text:style-name="P243"><text:span text:style-name="T244">3.5.2</text:span><text:span text:style-name="T245">. buveinė – Marijampolė, Sporto g. 7;</text:span></text:p>
      <text:p text:style-name="P246"><text:span text:style-name="T247">3.5.3</text:span><text:span text:style-name="T248">. juridinio asmens kodas – 188722220;<text:s/></text:span></text:p>
      <text:p text:style-name="P249"><text:span text:style-name="T250">3.5.4</text:span><text:span text:style-name="T251">. duomenys apie Marijampolės pataisos namus kaupiami ir saugomi Juridinių asmenų registre (registro tvarkytojas – valstybės įmonė Registrų centras);</text:span></text:p>
      <text:p text:style-name="P252"><text:span text:style-name="T253">3.5.5</text:span><text:span text:style-name="T254">. savininko teises ir pareigas įgyvendinanti institucija – Teisingumo ministerija.</text:span></text:p>
      <text:p text:style-name="P255"><text:span text:style-name="T256">3.6</text:span><text:span text:style-name="T257">. Panevėžio pataisos namai:</text:span></text:p>
      <text:p text:style-name="P258"><text:span text:style-name="T259">3.6.1</text:span><text:span text:style-name="T260">. teisinė forma – biudžetinė įstaiga;</text:span></text:p>
      <text:p text:style-name="P261"><text:span text:style-name="T262">3.6.2</text:span><text:span text:style-name="T263">. buveinė – Panevėžys, P. Puzino g. 12;</text:span></text:p>
      <text:p text:style-name="P264"><text:span text:style-name="T265">3.6.3</text:span><text:span text:style-name="T266">. juridinio asmens kodas – 188721848;<text:s/></text:span></text:p>
      <text:p text:style-name="P267"><text:span text:style-name="T268">3.6.4</text:span><text:span text:style-name="T269">. duomenys apie <text:s/>Panevėžio pataisos namus kaupiami ir saugomi Juridinių asmenų registre (registro tvarkytojas – valstybės įmonė Registrų centras);</text:span></text:p>
      <text:p text:style-name="P270"><text:span text:style-name="T271">3.6.5</text:span><text:span text:style-name="T272">. savininko teises ir pareigas įgyvendinanti institucija – Teisingumo ministerija.</text:span></text:p>
      <text:p text:style-name="P273"><text:span text:style-name="T274">3.7</text:span><text:span text:style-name="T275">. Pravieniškių pataisos namai-atviroji kolonija:</text:span></text:p>
      <text:p text:style-name="P276"><text:span text:style-name="T277">3.7.1</text:span><text:span text:style-name="T278">. teisinė forma – biudžetinė įstaiga;</text:span></text:p>
      <text:p text:style-name="P279"><text:span text:style-name="T280">3.7.2</text:span><text:span text:style-name="T281">. buveinė – Kaišiadorių r. sav., Pravieniškių sen., Pravieniškių k., Pravieniškių g. 5;</text:span></text:p>
      <text:p text:style-name="P282"><text:span text:style-name="T283">3.7.3</text:span><text:span text:style-name="T284">. juridinio asmens kodas – 302560890;</text:span></text:p>
      <text:p text:style-name="P285"><text:span text:style-name="T286">3.7.4</text:span><text:span text:style-name="T287">. duomenys apie Pravieniškių pataisos namus-atvirąją koloniją kaupiami ir saugomi Juridinių asmenų registre (registro tvarkytojas – valstybės įmonė Registrų centras);</text:span></text:p>
      <text:p text:style-name="P288"><text:span text:style-name="T289">3.7.5</text:span><text:span text:style-name="T290">. savininko teises ir pareigas įgyvendinanti institucija – Teisingumo ministerija.</text:span></text:p>
      <text:p text:style-name="P291"><text:span text:style-name="T292">3.8</text:span><text:span text:style-name="T293">. Šiaulių tardymo izoliatorius:</text:span></text:p>
      <text:p text:style-name="P294"><text:span text:style-name="T295">3.8.1</text:span><text:span text:style-name="T296">. teisinė forma – biudžetinė įstaiga;</text:span></text:p>
      <text:p text:style-name="P297"><text:span text:style-name="T298">3.8.2</text:span><text:span text:style-name="T299">. buveinė – Šiauliai, Trakų g. 10;</text:span></text:p>
      <text:p text:style-name="P300"><text:span text:style-name="T301">3.8.3</text:span><text:span text:style-name="T302">. juridinio asmens kodas – 191715773;</text:span></text:p>
      <text:p text:style-name="P303"><text:span text:style-name="T304">3.8.4</text:span><text:span text:style-name="T305">. duomenys apie Šiaulių tardymo izoliatorių kaupiami ir saugomi Juridinių asmenų registre (registro tvarkytojas – valstybės įmonė Registrų centras);</text:span></text:p>
      <text:p text:style-name="P306"><text:span text:style-name="T307">3.8.5</text:span><text:span text:style-name="T308">. savininko teises ir pareigas įgyvendinanti institucija – Teisingumo ministerija.</text:span></text:p>
      <text:p text:style-name="P309"><text:span text:style-name="T310">3.9</text:span><text:span text:style-name="T311">. Vilniaus pataisos namai:<text:s/></text:span></text:p>
      <text:p text:style-name="P312"><text:span text:style-name="T313">3.9.1</text:span><text:span text:style-name="T314">. teisinė forma – biudžetinė įstaiga;</text:span></text:p>
      <text:p text:style-name="P315"><text:span text:style-name="T316">3.9.2</text:span><text:span text:style-name="T317">. buveinė – Vilnius, Rasų g. 8;</text:span></text:p>
      <text:p text:style-name="P318"><text:span text:style-name="T319">3.9.3</text:span><text:span text:style-name="T320">. juridinio asmens kodas – 188721271;</text:span></text:p>
      <text:p text:style-name="P321"><text:span text:style-name="T322">3.9.4</text:span><text:span text:style-name="T323">. duomenys apie Vilniaus pataisos namus kaupiami ir saugomi Juridinių asmenų registre (registro tvarkytojas – valstybės įmonė Registrų centras);</text:span></text:p>
      <text:p text:style-name="P324"><text:span text:style-name="T325">3.9.5</text:span><text:span text:style-name="T326">. savininko teises ir pareigas įgyvendinanti institucija – Teisingumo ministerija.</text:span></text:p>
      <text:p text:style-name="P327"><text:span text:style-name="T328">4</text:span><text:span text:style-name="T329">. Reorganizavime dalyvaujanti biudžetinė įstaiga – Kalėjimų departamentas prie Lietuvos Respublikos teisingumo ministerijos (toliau – Kalėjimų departamentas), kurio pavadinimas po reorganizavimo – Lietuvos kalėjimų tarnyba:</text:span></text:p>
      <text:p text:style-name="P330"><text:span text:style-name="T331">4.1</text:span><text:span text:style-name="T332">. teisinė forma – biudžetinė įstaiga;<text:s/></text:span></text:p>
      <text:p text:style-name="P333"><text:span text:style-name="T334">4.2</text:span><text:span text:style-name="T335">. buveinė – Vilnius, L. Sapiegos g. 1;</text:span></text:p>
      <text:p text:style-name="P336"><text:span text:style-name="T337">4.3</text:span><text:span text:style-name="T338">. juridinio asmens kodas – 288697120;</text:span></text:p>
      <text:p text:style-name="P339"><text:span text:style-name="T340">4.4</text:span><text:span text:style-name="T341">. duomenys apie Kalėjimų departamentą kaupiami ir saugomi Juridinių asmenų registre (registro tvarkytojas – valstybės įmonė Registrų centras);</text:span></text:p>
      <text:p text:style-name="P342"><text:span text:style-name="T343">4.5</text:span><text:span text:style-name="T344">. savininko teises ir pareigas įgyvendinanti institucija – Teisingumo ministerija.</text:span></text:p>
      <text:p text:style-name="P345"/>
      <text:p text:style-name="P346"><text:span text:style-name="T347">III</text:span><text:span text:style-name="T348"><text:s/>SKYRIUS</text:span></text:p>
      <text:p text:style-name="P349"><text:span text:style-name="T350">REORGANIZAVIMO TIKSLAS, BŪDAS,<text:s/></text:span><text:span text:style-name="T351">PASIBAIGIANČIOS BIUDŽETINĖS ĮSTAIGOS IR PO REORGANIZAVIMO VEIKSIANTI BIUDŽETINĖ ĮSTAIGA</text:span></text:p>
      <text:p text:style-name="P352"/>
      <text:p text:style-name="P353"><text:span text:style-name="T354">5</text:span><text:span text:style-name="T355">. Reorganizavimo tikslas – optimizuoti biudžetinių įstaigų, vykdančių arešto bei laisvės atėmimo bausmes ir suėmimą, skaičių, racionaliau naudoti materialinius, finansinius ir žmogiškuosius išteklius, gerinti nuteistųjų resocializacijos procesą, arešto bei laisvės atėmimo bausmių ir suėmimo vykdymą.</text:span></text:p>
      <text:p text:style-name="P356"><text:span text:style-name="T357">6</text:span><text:span text:style-name="T358">. Reorganizavimo būdas – Aprašo 3 punkte nurodytos įstaigos reorganizuojamos jungimo būdu, jas prijungiant prie Kalėjimų departamento, kurio pavadinimas po reorganizavimo – Lietuvos kalėjimų tarnyba.</text:span></text:p>
      <text:p text:style-name="P359"><text:span text:style-name="T360">7</text:span><text:span text:style-name="T361">. Po reorganizavimo pasibaigiančios biudžetinės įstaigos:</text:span></text:p>
      <text:p text:style-name="P362"><text:span text:style-name="T363">7.1</text:span><text:span text:style-name="T364">. Alytaus pataisos namai;</text:span></text:p>
      <text:p text:style-name="P365"><text:span text:style-name="T366">7.2</text:span><text:span text:style-name="T367">. Kalėjimų departamento Mokymo centras;</text:span></text:p>
      <text:p text:style-name="P368"><text:span text:style-name="T369">7.3</text:span><text:span text:style-name="T370">. Kauno tardymo izoliatorius;</text:span></text:p>
      <text:p text:style-name="P371"><text:span text:style-name="T372">7.4</text:span><text:span text:style-name="T373">. Laisvės atėmimo vietų ligoninė;</text:span></text:p>
      <text:p text:style-name="P374"><text:span text:style-name="T375">7.5</text:span><text:span text:style-name="T376">. Marijampolės pataisos namai;</text:span></text:p>
      <text:p text:style-name="P377"><text:span text:style-name="T378">7.6</text:span><text:span text:style-name="T379">. Panevėžio pataisos namai;</text:span></text:p>
      <text:p text:style-name="P380"><text:span text:style-name="T381">7.7</text:span><text:span text:style-name="T382">. Pravieniškių pataisos namai-atviroji kolonija;</text:span></text:p>
      <text:p text:style-name="P383"><text:span text:style-name="T384">7.8</text:span><text:span text:style-name="T385">. Šiaulių tardymo izoliatorius;</text:span></text:p>
      <text:p text:style-name="P386"><text:span text:style-name="T387">7.9</text:span><text:span text:style-name="T388">. Vilniaus pataisos namai.</text:span></text:p>
      <text:p text:style-name="P389"><text:span text:style-name="T390">8</text:span><text:span text:style-name="T391">. Po reorganizavimo veiksianti biudžetinė įstaiga ir jos duomenys:</text:span></text:p>
      <text:p text:style-name="P392"><text:span text:style-name="T393">8.1</text:span><text:span text:style-name="T394">. pavadinimas – Lietuvos kalėjimų tarnyba;</text:span></text:p>
      <text:p text:style-name="P395"><text:span text:style-name="T396">8.2</text:span><text:span text:style-name="T397">. teisinė forma – biudžetinė įstaiga;</text:span></text:p>
      <text:p text:style-name="P398"><text:span text:style-name="T399">8.3</text:span><text:span text:style-name="T400">. buveinė – Vilnius, L. Sapiegos g. 1;</text:span></text:p>
      <text:p text:style-name="P401"><text:span text:style-name="T402">8.4</text:span><text:span text:style-name="T403">. juridinio asmens kodas – 288697120;</text:span></text:p>
      <text:p text:style-name="P404"><text:span text:style-name="T405">8.5</text:span><text:span text:style-name="T406">. registras – duomenys apie biudžetinę įstaigą kaupiami ir saugomi Juridinių asmenų registre (registro tvarkytojas – valstybės įmonė Registrų centras);</text:span></text:p>
      <text:p text:style-name="P407"><text:span text:style-name="T408">8.6</text:span><text:span text:style-name="T409">. savininko teises ir pareigas įgyvendinanti institucija – Teisingumo ministerija.</text:span></text:p>
      <text:p text:style-name="P410"><text:span text:style-name="T411">9</text:span><text:span text:style-name="T412">. Po reorganizavimo veiksianti biudžetinė įstaiga atliks Lietuvos Respublikos bausmių vykdymo kodekse, Lietuvos Respublikos suėmimo vykdymo įstatyme, Lietuvos Respublikos baudžiamojo proceso ir kriminalinės žvalgybos dalyvių, teisingumo ir teisėsaugos institucijų pareigūnų apsaugos nuo nusikalstamo poveikio įstatyme, Lietuvos Respublikos kriminalinės žvalgybos įstatyme, Lietuvos Respublikos įstatyme „Dėl Europos Sąjungos valstybių narių sprendimų baudžiamosiose bylose tarpusavio pripažinimo ir vykdymo“, Lietuvos Respublikos žmonių užkrečiamųjų ligų profilaktikos ir kontrolės įstatyme, Lietuvos Respublikos profesinio mokymo įstatyme, Lietuvos Respublikos vidaus tarnybos statute ir Lietuvos Respublikos bausmių vykdymo sistemos įstatyme Lietuvos kalėjimų tarnybai priskirtas vykdyti funkcijas.</text:span></text:p>
      <text:p text:style-name="P413"/>
      <text:p text:style-name="P414"><text:span text:style-name="T415">IV</text:span><text:span text:style-name="T416"><text:s/>SKYRIUS</text:span></text:p>
      <text:p text:style-name="P417"><text:span text:style-name="T418">REORGANIZAVIMO ETAPAI, TERMINAI</text:span><text:span text:style-name="T419"><text:s/>IR VYKDYTOJAI</text:span></text:p>
      <text:p text:style-name="P420"/>
      <text:p text:style-name="P421"><text:span text:style-name="T422">10</text:span><text:span text:style-name="T423">. Reorganizavimo pradžia – reorganizuojamų įstaigų ir Kalėjimų departamento direktorių parengto Aprašo viešo paskelbimo diena.</text:span></text:p>
      <text:p text:style-name="P424"><text:span text:style-name="T425">11</text:span><text:span text:style-name="T426">. Reorganizavimo etapai ir laikas:</text:span></text:p>
      <text:p text:style-name="P427"><text:span text:style-name="T428">11.1</text:span><text:span text:style-name="T429">. Apie Aprašo parengimą reorganizuojamų įstaigų ir Kalėjimų departamento direktorių įsakymo dėl Aprašo parengimo pasirašymo dieną viešai paskelbiama šių įstaigų interneto svetainėse (atsakingi vykdytojai – reorganizuojamų įstaigų ir Kalėjimų departamento direktoriai).</text:span></text:p>
      <text:p text:style-name="P430"><text:span text:style-name="T431">11.2</text:span><text:span text:style-name="T432">. Dokumentai, reikalingi reorganizuojamų įstaigų ir Kalėjimų departamento statusui įregistruoti Juridinių asmenų registrui pateikiami ne vėliau kaip pirmą viešo paskelbimo apie Aprašo parengimą dieną (atsakingas vykdytojas – Kalėjimų departamento direktorius).</text:span></text:p>
      <text:p text:style-name="P433"><text:span text:style-name="T434">11.3</text:span><text:span text:style-name="T435">. Per 3 darbo dienas nuo Aprašo viešo paskelbimo dienos reorganizuojamos įstaigos raštu praneša apie tai visiems reorganizuojamų įstaigų kreditoriams. Pranešime turi būti nurodyta Biudžetinių įstaigų įstatymo 14 straipsnio 7 dalyje nurodyta informacija (atsakingi vykdytojai – reorganizuojamų įstaigų direktoriai).</text:span></text:p>
      <text:p text:style-name="P436"><text:span text:style-name="T437">11.4</text:span><text:span text:style-name="T438">. Per 5 darbo dienas nuo Aprašo viešo paskelbimo dienos reorganizuojamos įstaigos pradeda konsultavimosi su darbuotojais procedūras dėl šių įstaigų reorganizavimo priežasčių, teisinių, ekonominių ir socialinių padarinių darbuotojams ir dėl numatytų priemonių galimiems padariniams išvengti arba jiems sušvelninti (atsakingi vykdytojai – reorganizuojamų įstaigų direktoriai). </text:span></text:p>
      <text:p text:style-name="P439"><text:span text:style-name="T440">11.5</text:span><text:span text:style-name="T441">. Per 20 dienų nuo Aprašo viešo paskelbimo dienos reorganizuojamos įstaigos pateikia Kalėjimų departamentui pareigūnų, valstybės tarnautojų ir darbuotojų, dirbančių pagal darbo sutartis (toliau kartu – darbuotojai) sąrašą, nurodydami jų pareigas, pareiginės algos (pastoviosios dalies) koeficientą, priedų (priemokų) dydžius, nustatytą kintamąją dalį, profesinę darbo patirtį, išsilavinimą, turimus pareigybių aprašymus, turimą pirmenybės teisę būti paliktam darbe ir kitą informaciją, reikalingą sklandžiam darbuotojų darbo santykių tęstinumui užtikrinti (atsakingi vykdytojai – reorganizuojamų įstaigų direktoriai).</text:span></text:p>
      <text:p text:style-name="P442"><text:span text:style-name="T443">11.6</text:span><text:span text:style-name="T444">. Praėjus ne mažiau kaip 30 dienų nuo Aprašo viešo paskelbimo teisingumo ministras priima sprendimą dėl Aprašo 3 punkte nurodytų įstaigų reorganizavimo, tvirtina Aprašą</text:span><text:span text:style-name="T445"><text:s/></text:span><text:span text:style-name="T446">ir po reorganizavimo veiksiančios biudžetinės įstaigos nuostatus.</text:span></text:p>
      <text:p text:style-name="P447"><text:span text:style-name="T448">11.7</text:span><text:span text:style-name="T449">. Kalėjimų departamentas per 3 darbo dienas nuo Aprašo 11.6 papunktyje nurodyto teisingumo ministro sprendimo priėmimo</text:span><text:span text:style-name="T450"><text:s/>dienos informaciją apie šį sprendimą pateikia<text:s/></text:span><text:span text:style-name="T451">Juridinių asmenų registro tvarkytojui (atsakingas vykdytojas – Kalėjimų departamento direktorius).</text:span></text:p>
      <text:p text:style-name="P452"><text:span text:style-name="T453">11.8</text:span><text:span text:style-name="T454">. Teisingumo ministrui priėmus Aprašo 11.6 papunktyje nurodytą sprendimą, Lietuvos Respublikos darbo kodekso, Lietuvos Respublikos vidaus tarnybos statuto arba Lietuvos Respublikos valstybės tarnybos įstatymo nustatytais terminais ir tvarka darbuotojams raštu pranešama (įspėjama) apie numatomą jų perkėlimą į Lietuvos kalėjimų tarnybą ir (ar) jų darbo (tarnybos) sąlygų pasikeitimą ir (ar) galimą atleidimą iš darbo (tarnybos) (atsakingi vykdytojai – reorganizuojamų įstaigų ir Kalėjimų departamento direktoriai).</text:span></text:p>
      <text:p text:style-name="P455"><text:span text:style-name="T456">11.9</text:span><text:span text:style-name="T457">. Teisingumo ministrui patvirtinus po reorganizavimo veiksiančios biudžetinės įstaigos struktūrą, Kalėjimų departamentas parengia ir patvirtina darbuotojų pareigybių sąrašą, neviršijantį nustatyto didžiausio leistino pareigybių skaičiaus, struktūrinių padalinių nuostatus ir darbuotojų pareigybių aprašymus (atsakingas vykdytojas – Kalėjimų departamento direktorius).</text:span></text:p>
      <text:p text:style-name="P458"><text:span text:style-name="T459">11.10</text:span><text:span text:style-name="T460">. Iki 2022 m. gruodžio 31 d. reorganizuojamų įstaigų darbuotojams Darbo kodekso, Vidaus tarnybos statuto arba Valstybės tarnybos įstatymo nustatyta tvarka siūlomos eiti pareigos po reorganizavimo veiksiančioje biudžetinėje įstaigoje (atsakingas vykdytojas – Kalėjimų departamento direktorius).</text:span></text:p>
      <text:p text:style-name="P461"><text:span text:style-name="T462">11.11</text:span><text:span text:style-name="T463">. Teisingumo ministrui priėmus Aprašo 11.6 papunktyje nurodytą sprendimą, atliekamas reorganizuojamų įstaigų turto ir finansinių įsipareigojimų inventorizavimas.<text:s/></text:span><text:span text:style-name="T464">Reorganizuojamos įstaigos pagal sudarytus ilgalaikio ir trumpalaikio materialiojo ir nematerialiojo turto (įskaitant nekilnojamąjį turtą) perdavimo</text:span><text:span text:style-name="T465">–</text:span><text:span text:style-name="T466">priėmimo aktus iki 2022 m. gruodžio 31 d. perduoda minėtą turtą Kalėjimų departamentui. Kalėjimų departamento perimtas turtas įregistruojamas teisės aktų nustatyta tvarka (atsakingi vykdytojai – reorganizuojamų įstaigų ir Kalėjimų departamento direktoriai).</text:span></text:p>
      <text:p text:style-name="P467"><text:span text:style-name="T468">11.12</text:span><text:span text:style-name="T469">. Iki 2022 m. gruodžio 31 d. reorganizuojamos įstaigos, pasirašydamos perdavimo–priėmimo aktus, perduoda Kalėjimų departamentui apskaitos ir finansinės atskaitomybės dokumentus, nuolatinio ir laikino saugojimo dokumentus pagal apyrašus bei laikino saugojimo dokumentus pagal laikino saugojimo dokumentų sąrašus (atsakingi vykdytojai – reorganizuojamų įstaigų ir Kalėjimų departamento direktoriai).</text:span></text:p>
      <text:p text:style-name="P470"><text:span text:style-name="T471">11.13</text:span><text:span text:style-name="T472">. Iki 2022 m. gruodžio 31 d. Juridinių asmenų registrui pateikiami dokumentai, reikalingi reorganizuojamoms įstaigoms išregistruoti iš Juridinių asmenų registro (atsakingi vykdytojai – reorganizuojamų įstaigų direktoriai).</text:span></text:p>
      <text:p text:style-name="P473"><text:span text:style-name="T474">12</text:span><text:span text:style-name="T475">. Reorganizavimo pabaiga – reorganizuojamos įstaigos baigia veiklą kaip juridiniai asmenys nuo jų išregistravimo iš Juridinių asmenų registro dienos.</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13</text:span><text:span text:style-name="T485">. Po reorganizavimo pasibaigiančių biudžetinių įstaigų teisės ir pareigos 2023 m. sausio 1 d. pereina po reorganizavimo veiksiančiai biudžetinei įstaigai.</text:span></text:p>
      <text:p text:style-name="P486"><text:span text:style-name="T487">14</text:span><text:span text:style-name="T488">. Reorganizuojamų įstaigų direktoriai reorganizavimo metu užtikrina šių įstaigų veiklos (vykdomų uždavinių ir funkcijų) tęstinumą, įsipareigojimų, taip pat ir finansinių įsipareigojimų juridiniams ir fiziniams asmenims vykdymą, įgyvendinamų ir numatomų įgyvendinti projektų sutartyse ir paraiškose nustatytų sąlygų vykdymą, darbuotojų socialinę apsaugą.</text:span></text:p>
      <text:p text:style-name="P489"/>
      <text:p text:style-name="P490"><text:span text:style-name="T491">______________________</text:span></text:p>
      <text:p text:style-name="P492"/>
      <text:p text:style-name="P493"/>
      <text:p text:style-name="P494"><text:span text:style-name="T501">PATVIRTINTA </text:span></text:p>
      <text:p text:style-name="P502"><text:span text:style-name="T503">Lietuvos Respublikos teisingumo ministro </text:span></text:p>
      <text:p text:style-name="P504"><text:span text:style-name="T505">2022 m. rugsėjo 7 d. įsakymu Nr. 1R-303 </text:span></text:p>
      <text:p text:style-name="P506"/>
      <text:p text:style-name="P507"><text:span text:style-name="T508">LIETUVOS KALĖJIMŲ TARNYBOS NUOSTATAI</text:span><text:span text:style-name="T509"> </text:span></text:p>
      <text:p text:style-name="P510"><text:span text:style-name="T511">  </text:span></text:p>
      <text:p text:style-name="P512"><text:span text:style-name="T513">I</text:span><text:span text:style-name="T514"><text:s/>SKYRIUS</text:span><text:span text:style-name="T515"> </text:span></text:p>
      <text:p text:style-name="P516"><text:span text:style-name="T517">BENDROSIOS NUOSTATOS</text:span><text:span text:style-name="T518"> </text:span></text:p>
      <text:p text:style-name="P519"><text:span text:style-name="T520">  </text:span></text:p>
      <text:p text:style-name="P521"><text:span text:style-name="T522">1</text:span><text:span text:style-name="T523">. Lietuvos kalėjimų tarnyba (toliau – Tarnyba) yra įstaiga prie Lietuvos Respublikos teisingumo ministerijos. </text:span></text:p>
      <text:p text:style-name="P524"><text:span text:style-name="T525">2</text:span><text:span text:style-name="T526">. Tarnyba yra biudžetinė įstaiga, juridinio asmens kodas 288697120, turinti sąskaitą banke ir antspaudą su Lietuvos valstybės herbu bei savo pavadinimu. Tarnybos buveinės adresas: Vilnius, L.</text:span><text:span text:style-name="T527"> </text:span><text:span text:style-name="T528">Sapiegos</text:span><text:span text:style-name="T529"> </text:span><text:span text:style-name="T530">g.</text:span><text:span text:style-name="T531"> </text:span><text:span text:style-name="T532">1, LT-10312, Lietuvos Respublika. </text:span></text:p>
      <text:p text:style-name="P533"><text:span text:style-name="T534">3</text:span><text:span text:style-name="T535">. Tarnyba išlaikoma iš Lietuvos Respublikos valstybės biudžeto lėšų ir kitų valstybės pinigų fondų lėšų. Tarnybos veiklai finansuoti gali būti naudojamos ir kitos teisės aktais leidžiamos gauti lėšos. </text:span></text:p>
      <text:p text:style-name="P536"><text:span text:style-name="T537">4</text:span><text:span text:style-name="T538">. Tarnybos savininkė yra valstybė. Tarnybos savininko teises ir pareigas įgyvendina Teisingumo ministerija, kuri vykdo Lietuvos Respublikos biudžetinių įstaigų įstatyme nustatytas (išskyrus sprendimo dėl Tarnybos reorganizavimo ir likvidavimo priėmimą) funkcijas. </text:span></text:p>
      <text:p text:style-name="P539"><text:span text:style-name="T540">5</text:span><text:span text:style-name="T541">. Tarnybos vieši pranešimai skelbiami Tarnybos interneto svetainėje ir (ar) kitose visuomenės informavimo priemonėse, o teisės aktų nustatytais atvejais – ir kituose oficialiuose skelbimo šaltiniuose. </text:span></text:p>
      <text:p text:style-name="P542"><text:span text:style-name="T543">6</text:span><text:span text:style-name="T544">. Tarnyba veikia teisingumo ministrui pavestoje baudžiamosios ir bausmių vykdymo politikos srityje. </text:span></text:p>
      <text:p text:style-name="P545"><text:span text:style-name="T546">7</text:span><text:span text:style-name="T547">. Tarnybos nuostatai keičiami teisingumo ministro įsakymu. </text:span></text:p>
      <text:p text:style-name="P548"><text:span text:style-name="T549">  </text:span></text:p>
      <text:p text:style-name="P550"><text:span text:style-name="T551">II</text:span><text:span text:style-name="T552"><text:s/>SKYRIUS</text:span><text:span text:style-name="T553"> </text:span></text:p>
      <text:p text:style-name="P554"><text:span text:style-name="T555">TARNYBOS VEIKLOS TIKSLAI IR FUNKCIJOS</text:span><text:span text:style-name="T556"> </text:span></text:p>
      <text:p text:style-name="P557"><text:span text:style-name="T558">  </text:span></text:p>
      <text:p text:style-name="P559"><text:span text:style-name="T560">8</text:span><text:span text:style-name="T561">. Tarnybos veiklos tikslai: </text:span></text:p>
      <text:p text:style-name="P562"><text:span text:style-name="T563">8.1</text:span><text:span text:style-name="T564">. dirbti socialinį darbą su suimtaisiais ir vykdyti nuteistųjų, atliekančių arešto ir laisvės atėmimo bausmes, resocializaciją bei jų nusikalstamų veikų recidyvą mažinančias priemones; </text:span></text:p>
      <text:p text:style-name="P565"><text:span text:style-name="T566">8.2</text:span><text:span text:style-name="T567">. organizuoti ir užtikrinti suimtųjų ir nuteistųjų, atliekančių arešto ir laisvės atėmimo bausmes, užimtumą; </text:span></text:p>
      <text:p text:style-name="P568"><text:span text:style-name="T569">8.3</text:span><text:span text:style-name="T570">. užtikrinti saugią aplinką laisvės atėmimo bausmės atlikimo vietose ir suėmimo vykdymo vietose (toliau kartu – laisvės atėmimo vietos) ir laisvės atėmimo vietų apsaugą; </text:span></text:p>
      <text:p text:style-name="P571"><text:span text:style-name="T572">8.4</text:span><text:span text:style-name="T573">. atlikti nusikalstamų veikų ir kitų teisės pažeidimų laisvės atėmimo vietose prevenciją, tirti ir atskleisti šias veikas ir teisės pažeidimus; </text:span></text:p>
      <text:p text:style-name="P574"><text:span text:style-name="T575">8.5</text:span><text:span text:style-name="T576">. užtikrinti laisvės atėmimo vietose esančių ir baudžiamajame procese dalyvaujančių asmenų apsaugą nuo nusikalstamo poveikio. </text:span></text:p>
      <text:p text:style-name="P577"><text:span text:style-name="T578">9</text:span><text:span text:style-name="T579">. Tarnyba, siekdama 8.1 papunktyje nurodyto veiklos tikslo, atlieka šias funkcijas: </text:span></text:p>
      <text:p text:style-name="P580"><text:span text:style-name="T581">9.1</text:span><text:span text:style-name="T582">. atlieka nuteistųjų, kuriems vykdomos laisvės atėmimo bausmės, nusikalstamo elgesio rizikos vertinimus; </text:span></text:p>
      <text:p text:style-name="P583"><text:span text:style-name="T584">9.2</text:span><text:span text:style-name="T585">. planuoja nuteistųjų resocializacijos procesą ir tikslines nuteistųjų nusikalstamo elgesio rizikos valdymo priemones, kartu su nuteistuoju įgyvendina suplanuotas priemones; </text:span></text:p>
      <text:p text:style-name="P586"><text:span text:style-name="T587">9.3</text:span><text:span text:style-name="T588">. vykdo individualų ir grupinį darbą su suimtaisiais ir nuteistaisiais, teikia pagalbą jiems sprendžiant asmenines ir socialines problemas, vykdo individualią ar grupinę psichoterapiją, teikia psichologinę pagalbą, įgyvendina elgesio korekcijos programas ir kitas priemones, siekiant padėti nuteistiesiems sėkmingai resocializuotis, o suimtiesiems maksimaliai sumažinti neigiamą suėmimo vykdymo poveikį; </text:span></text:p>
      <text:p text:style-name="P589"><text:span text:style-name="T590">9.4</text:span><text:span text:style-name="T591">. taiko atkuriamojo pobūdžio priemones, siekdama sutaikyti nuteistąjį ir nukentėjusįjį ir skatinti nuteistuosius atlyginti nusikalstama veika padarytą žalą; </text:span></text:p>
      <text:p text:style-name="P592"><text:span text:style-name="T593">9.5</text:span><text:span text:style-name="T594">. vykdo švietėjišką, aiškinamąją ir kitokią prevencinę veiklą, skatinančią suimtuosius ir nuteistuosius atsisakyti vartoti tabaką, alkoholį, narkotines, psichotropines ar kitokias psichiką veikiančias medžiagas, bendradarbiauja su kitomis įstaigomis ir organizacijomis, teikiančiomis medicinines, psichologines ar socialines paslaugas asmenims, žalingai vartojantiems tabaką, alkoholį, narkotines, psichotropines ir kitokias psichiką veikiančias medžiagas; </text:span></text:p>
      <text:p text:style-name="P595"><text:span text:style-name="T596">9.6</text:span><text:span text:style-name="T597">. telkia asociacijas, religines bendruomenes ir bendrijas, savanorius darbui su suimtaisiais ir nuteistaisiais ir koordinuoja jų veiklą šioje srityje; </text:span></text:p>
      <text:p text:style-name="P598"><text:span text:style-name="T599">9.7</text:span><text:span text:style-name="T600">. kartu su Lietuvos probacijos tarnyba analizuoja užsienio valstybių patirtį nuteistųjų resocializacijos srityje, planuoja, diegia ir įgyvendina pažangias nuteistųjų resocializacijos priemones ir vertina jų veiksmingumą; </text:span></text:p>
      <text:p text:style-name="P601"><text:span text:style-name="T602">9.8</text:span><text:span text:style-name="T603">. atlieka kitas Lietuvos Respublikos bausmių vykdymo kodekse ir Lietuvos Respublikos suėmimo vykdymo įstatyme nustatytas funkcijas, susijusias su socialiniu darbu su suimtaisiais, nuteistųjų resocializacija ir jų recidyvą mažinančiomis priemonėmis; </text:span></text:p>
      <text:p text:style-name="P604"><text:span text:style-name="T605">10</text:span><text:span text:style-name="T606">. Tarnyba, siekdama 8.2 papunktyje nurodyto veiklos tikslo, atlieka šias funkcijas: </text:span></text:p>
      <text:p text:style-name="P607"><text:span text:style-name="T608">10.1</text:span><text:span text:style-name="T609">. užima suimtuosius ir nuteistuosius darbine veikla, ieško fizinių ir juridinių asmenų, galinčių nuteistuosius (suimtuosius) užimti darbine veikla arba juos įdarbinti laisvės atėmimo vietose ar už jų teritorijų ribų, teikia praktinę pagalbą (tarpininkauja) nuteistiesiems įsidarbinant savarankiškai; </text:span></text:p>
      <text:p text:style-name="P610"><text:span text:style-name="T611">10.2</text:span><text:span text:style-name="T612">. sudaro sąlygas ir kitaip skatina suimtuosius ir nuteistuosius užsiimti individualia veikla laisvės atėmimo vietose, padeda jiems įsigyti priemonių individualiai veiklai vykdyti ir realizuoti vykdant šią veiklą sukurtus gaminius; </text:span></text:p>
      <text:p text:style-name="P613"><text:span text:style-name="T614">10.3</text:span><text:span text:style-name="T615">. skatina nuteistuosius (suimtuosius) pradėti ar tęsti mokymąsi pagal bendrojo ugdymo, profesinio mokymo ar studijų programas; </text:span></text:p>
      <text:p text:style-name="P616"><text:span text:style-name="T617">10.4</text:span><text:span text:style-name="T618">. įtraukia valstybės ir savivaldybių institucijas ir įstaigas, nevyriausybines organizacijas, asociacijas, valstybės pripažintas religines bendruomenes ir bendrijas, kitus juridinius asmenis ar jų padalinius bei savanorius į suimtųjų ir nuteistųjų užimtumą prasminga veikla ir skatina suimtuosius ir nuteistuosius dalyvauti tokioje veikloje; </text:span></text:p>
      <text:p text:style-name="P619"><text:span text:style-name="T620">10.5</text:span><text:span text:style-name="T621">. analizuoja užsienio šalių patirtį suimtųjų ir nuteistųjų užimtumo srityje, planuoja, diegia ir įgyvendina naujas priemones, skirtas suimtųjų ir nuteistųjų užimtumui didinti ir įvairinti; </text:span></text:p>
      <text:p text:style-name="P622"><text:span text:style-name="T623">10.6</text:span><text:span text:style-name="T624">. atlieka kitas Bausmių vykdymo kodekse ir Suėmimo vykdymo įstatyme numatytas funkcijas, susijusias su suimtųjų ir nuteistųjų užimtumo darbine ir kitomis prasmingomis veiklomis organizavimu ir vykdymu. </text:span></text:p>
      <text:p text:style-name="P625"><text:span text:style-name="T626">11</text:span><text:span text:style-name="T627">. Tarnyba, siekdama 8.3 papunktyje nurodyto veiklos tikslo, atlieka šias funkcijas: </text:span></text:p>
      <text:p text:style-name="P628"><text:span text:style-name="T629">11.1</text:span><text:span text:style-name="T630">.<text:s/></text:span><text:span text:style-name="T631">kuria saugią aplinką suimtiesiems, nuteistiesiems ir kitiems asmenims laisvės atėmimo vietose, vertina laisvės atėmimo vietų aplinkos ir saugumo būklę ir įgyvendina jos gerinimo priemones</text:span><text:span text:style-name="T632">; </text:span></text:p>
      <text:p text:style-name="P633"><text:span text:style-name="T634">11.2</text:span><text:span text:style-name="T635">. užtikrina suimtųjų ir nuteistųjų dinaminį saugumą ir Bausmių vykdymo kodekso, Suėmimo vykdymo įstatymo ir teisingumo ministro nustatytų suimtųjų ir nuteistųjų izoliavimo reikalavimų laikymąsi; </text:span></text:p>
      <text:p text:style-name="P636"><text:span text:style-name="T637">11.3</text:span><text:span text:style-name="T638">. Bausmių vykdymo kodekso ir teisingumo ministro nustatytais atvejais ir tvarka stebi nuteistuosius elektroninio stebėjimo priemonėmis, naudoja kitas specialiąsias priemones, skirtas nuteistųjų ir suimtųjų elgesio kontrolei užtikrinti; </text:span></text:p>
      <text:p text:style-name="P639"><text:span text:style-name="T640">11.4</text:span><text:span text:style-name="T641">. organizuoja ir vykdo Tarnybos pareigūnų, bendradarbiaujant su kitų statutinių įstaigų pareigūnais, specialiosios taktikos pratybas siekiant užkardyti teisės pažeidimus laisvės atėmimo vietose ir likviduoti tokių pažeidimų pasekmes; </text:span></text:p>
      <text:p text:style-name="P642"><text:span text:style-name="T643">11.5</text:span><text:span text:style-name="T644">. vykdo kitas Bausmių vykdymo kodekse ir Suėmimo vykdymo įstatyme nustatytas funkcijas, susijusias su saugios aplinkos laisvės atėmimo vietose užtikrinimu. </text:span></text:p>
      <text:p text:style-name="P645"><text:span text:style-name="T646">12</text:span><text:span text:style-name="T647">. Tarnyba, siekdama 8.4 papunktyje nurodyto veiklos tikslo, atlieka šias funkcijas: </text:span></text:p>
      <text:p text:style-name="P648"><text:span text:style-name="T649">12.1</text:span><text:span text:style-name="T650">. atlieka Lietuvos Respublikos administracinių nusižengimų kodekse, Lietuvos Respublikos baudžiamojo proceso kodekse, Bausmių vykdymo kodekse ir Suėmimo vykdymo įstatyme nustatytas funkcijas, susijusias su nusikalstamų veikų ir kitų teisės pažeidimų tyrimu ir atskleidimu; </text:span></text:p>
      <text:p text:style-name="P651"><text:span text:style-name="T652">12.2</text:span><text:span text:style-name="T653">. vykdo nusikalstamų veikų ir kitų teisės pažeidimų prevenciją laisvės atėmimo vietose, prireikus imasi priemonių tvarkai laisvės atėmimo vietose atkurti ir palaikyti; </text:span></text:p>
      <text:p text:style-name="P654"><text:span text:style-name="T655">12.3</text:span><text:span text:style-name="T656">. vykdo kriminalinę žvalgybą ir atlieka ikiteisminius tyrimus. </text:span></text:p>
      <text:p text:style-name="P657"><text:span text:style-name="T658">13</text:span><text:span text:style-name="T659">. Tarnyba, siekdama 8.5 papunktyje nurodyto veiklos tikslo, atlieka funkcijas, nustatytas Lietuvos Respublikos baudžiamojo proceso ir kriminalinės žvalgybos dalyvių, teisingumo ir teisėsaugos institucijų pareigūnų apsaugos nuo nusikalstamo poveikio įstatyme, susijusias su laisvės atėmimo vietose esančių ir baudžiamajame procese dalyvaujančių asmenų apsauga nuo nusikalstamo poveikio. </text:span></text:p>
      <text:p text:style-name="P660"><text:span text:style-name="T661">14</text:span><text:span text:style-name="T662">. Tarnyba taip pat atlieka šias funkcijas: </text:span></text:p>
      <text:p text:style-name="P663"><text:span text:style-name="T664">14.1</text:span><text:span text:style-name="T665">. atlieka suėmimo bei arešto ir laisvės atėmimo bausmių vykdymo efektyvumo analizę ir pagal kompetenciją priima sprendimus dėl šios veiklos optimizavimo; </text:span></text:p>
      <text:p text:style-name="P666"><text:span text:style-name="T667">14.2</text:span><text:span text:style-name="T668">. organizuoja ir vykdo suimtųjų ir nuteistųjų  konvojavimą į asmens sveikatos priežiūros įstaigas ir kitais ypatingais atvejais; </text:span></text:p>
      <text:p text:style-name="P669"><text:span text:style-name="T670">14.3</text:span><text:span text:style-name="T671">. inicijuoja, kaupia, sistemina ir analizuoja mokslinius ir kitus tyrimus, susijusius su suėmimo bei arešto ir laisvės atėmimo bausmių vykdymu, ir diegia inovatyvias darbo priemones ir kitus sprendinius bausmių vykdymo sistemoje; </text:span></text:p>
      <text:p text:style-name="P672"><text:span text:style-name="T673">14.4</text:span><text:span text:style-name="T674">. taupiai ir racionaliai valdo ir naudoja Tarnybai priskirtą turtą ir kitus išteklius; </text:span></text:p>
      <text:p text:style-name="P675"><text:span text:style-name="T676">14.5</text:span><text:span text:style-name="T677">. prižiūri ir kontroliuoja nuteistųjų darbinę veiklą organizuojančio juridinio asmens ūkinę ir finansinę veiklą; </text:span></text:p>
      <text:p text:style-name="P678"><text:span text:style-name="T679">14.6</text:span><text:span text:style-name="T680">. teisės aktų nustatyta tvarka kompensuoja asociacijų, religinių bendruomenių ir bendrijų, savanorių išlaidas, patirtas dalyvaujant nuteistųjų resocializacijoje; </text:span></text:p>
      <text:p text:style-name="P681"><text:span text:style-name="T682">14.7</text:span><text:span text:style-name="T683">. įstatymų ir kitų teisės aktų, reglamentuojančių asmens sveikatos priežiūros paslaugų teikimą, nustatytomis sąlygomis organizuoja ir teikia pirminio ir antrinio lygio ambulatorines bei pirminio ir antrinio lygio stacionarines sveikatos priežiūros paslaugas suimtiesiems ir nuteistiesiems, esantiems laisvės atėmimo vietose, taip pat renka, analizuoja ir kitoms įstaigoms teikia statistinius medicinos ir epidemiologinius duomenis; </text:span></text:p>
      <text:p text:style-name="P684"><text:span text:style-name="T685">14.8</text:span><text:span text:style-name="T686">. užtikrina laisvės atėmimo vietose laikomiems suimtiesiems ir nuteistiesiems nežeminančias žmogaus orumo ir atitinkančias Lietuvos Respublikos teisės aktais įtvirtintų higienos normų reikalavimus buities sąlygas, jų maitinimą pagal rekomenduojamas paros maistinių medžiagų ir energijos normas ir materialinį aprūpinimą nustatyta tvarka; </text:span></text:p>
      <text:p text:style-name="P687"><text:span text:style-name="T688">14.9</text:span><text:span text:style-name="T689">. kuria ir įgyvendina Tarnybos personalo motyvavimo sistemą, atlieka personalo pokyčio vertinimą ir imasi priemonių, kad Tarnyboje personalas būtų valdomas racionaliai; </text:span></text:p>
      <text:p text:style-name="P690"><text:span text:style-name="T691">14.10</text:span><text:span text:style-name="T692">. rengia ir teikia teismui dokumentus dėl Lietuvos Respublikoje laisvės atėmimo bausmes atliekančių užsieniečių perdavimo į kitą valstybę atlikti likusios laisvės atėmimo bausmės dalies ir atlieka kitus su nuteistųjų perdavimu susijusius būtinus veiksmus; </text:span></text:p>
      <text:p text:style-name="P693"><text:span text:style-name="T694">14.11</text:span><text:span text:style-name="T695">. vykdo asmenų, pageidaujančių tarnauti bausmių vykdymo sistemoje, profesinį ir įvadinį mokymą, bausmių vykdymo sistemos personalo kvalifikacijos tobulinimą; </text:span></text:p>
      <text:p text:style-name="P696"><text:span text:style-name="T697">14.12</text:span><text:span text:style-name="T698">. rengia socialinio tyrimo išvadas ir Bausmių vykdymo kodekso nustatyta tvarka jas teikia lygtinio paleidimo komisijai</text:span><text:span text:style-name="T699"> </text:span><text:span text:style-name="T700">(-oms); </text:span></text:p>
      <text:p text:style-name="P701"><text:span text:style-name="T702">14.13</text:span><text:span text:style-name="T703">. užmezga ir plėtoja ryšius su užsienio valstybių penitencinių sistemų institucijomis ir tarptautinėmis organizacijomis ir užtikrina tinkamą atstovavimą Lietuvos interesams tarptautinėse institucijose ir organizacijose suėmimo bei arešto ir laisvės atėmimo bausmių vykdymo srityse; </text:span></text:p>
      <text:p text:style-name="P704"><text:span text:style-name="T705">14.14</text:span><text:span text:style-name="T706">. rengia ir įgyvendina pažangos priemonių, Europos Sąjungos struktūrinių fondų ir kitų paramos fondų finansuojamus projektus suėmimo bei arešto ir laisvės atėmimo bausmių vykdymo srityse arba teikia siūlymus Teisingumo ministerijai dėl šių projektų rengimo ir įgyvendinimo; </text:span></text:p>
      <text:p text:style-name="P707"><text:span text:style-name="T708">14.15</text:span><text:span text:style-name="T709">. teisės aktų nustatyta tvarka nagrinėja asmenų prašymus, skundus ir pranešimus, priskirtinus Tarnybos kompetencijai; </text:span></text:p>
      <text:p text:style-name="P710"><text:span text:style-name="T711">14.16</text:span><text:span text:style-name="T712">. Lietuvos Respublikos valstybės informacinių išteklių valdymo įstatymo nustatyta tvarka atlieka Tarnybos uždaviniams įgyvendinti reikalingų informacinių sistemų valdytojo ir tvarkytojo funkcijas; </text:span></text:p>
      <text:p text:style-name="P713"><text:span text:style-name="T714">14.17</text:span><text:span text:style-name="T715">. ieško inovatyvių ir funkcionalių informacinių technologijų sprendinių ir diegia juos Tarnybos veikloje; </text:span></text:p>
      <text:p text:style-name="P716"><text:span text:style-name="T717">14.18</text:span><text:span text:style-name="T718">. skatina visuomenės domėjimąsi Tarnybos veikla, formuodama jos įvaizdį, vykdydama nuolatinę informacijos sklaidą ir sudarydama sąlygas visuomenei iš arti susipažinti su bausmių vykdymo sistema; </text:span></text:p>
      <text:p text:style-name="P719"><text:span text:style-name="T720">14.19</text:span><text:span text:style-name="T721">. skelbia viešai ir teikia Teisingumo ministerijai Tarnyboje tvarkomą statistinę informaciją. </text:span></text:p>
      <text:p text:style-name="P722"><text:span text:style-name="T723">15</text:span><text:span text:style-name="T724">. Tarnyba atlieka ir kitas įstatymų ir kitų teisės aktų jai pavestas funkcijas. </text:span></text:p>
      <text:p text:style-name="P725"><text:span text:style-name="T726">  </text:span></text:p>
      <text:p text:style-name="P727"><text:span text:style-name="T728">III</text:span><text:span text:style-name="T729"><text:s/>SKYRIUS</text:span><text:span text:style-name="T730"> </text:span></text:p>
      <text:p text:style-name="P731"><text:span text:style-name="T732">TARNYBOS TEISĖS</text:span><text:span text:style-name="T733"> </text:span></text:p>
      <text:p text:style-name="P734"><text:span text:style-name="T735">  </text:span></text:p>
      <text:p text:style-name="P736"><text:span text:style-name="T737">16</text:span><text:span text:style-name="T738">. Tarnyba, siekdama jai nustatytų veiklos tikslų ir atlikdama jos kompetencijai priskirtas funkcijas, turi šias teises: </text:span></text:p>
      <text:p text:style-name="P739"><text:span text:style-name="T740">16.1</text:span><text:span text:style-name="T741">. gauti iš valstybės ir savivaldybės institucijų, įstaigų ir įmonių, valstybės įgaliotų asmenų, nevyriausybinių organizacijų, privačių ir kitų juridinių asmenų informaciją ir dokumentus, susijusius su Tarnybos veiklos tikslų įgyvendinimu ir pavestų funkcijų atlikimu; </text:span></text:p>
      <text:p text:style-name="P742"><text:span text:style-name="T743">16.2</text:span><text:span text:style-name="T744">. Tarnybos veiklos problemoms spręsti pasitelkti kitų valstybės ir savivaldybių institucijų, įstaigų ir įmonių, nevyriausybinių organizacijų ir specialistų, suderinusi su jų vadovais, ir sudaryti komisijas bei darbo grupes; </text:span></text:p>
      <text:p text:style-name="P745"><text:span text:style-name="T746">16.3</text:span><text:span text:style-name="T747">. teisės aktų nustatyta tvarka tvarkyti suimtųjų ir nuteistųjų, atliekančių arešto ir laisvės atėmimo bausmes, asmens ir kitus duomenis, susijusius su suėmimo bei arešto ir laisvės atėmimo bausmių vykdymu, taip pat teisės aktų nustatyta tvarka juos teikti Lietuvos Respublikos ir tarptautinėms institucijoms ir organizacijoms; </text:span></text:p>
      <text:p text:style-name="P748"><text:span text:style-name="T749">16.4</text:span><text:span text:style-name="T750">. sudaryti sutartis su Lietuvos Respublikos ir užsienio valstybių fiziniais ir juridiniais asmenimis; </text:span></text:p>
      <text:p text:style-name="P751"><text:span text:style-name="T752">16.5</text:span><text:span text:style-name="T753">. teisės aktų nustatyta tvarka pagal kompetenciją vykdyti viešojo administravimo funkcijas; </text:span></text:p>
      <text:p text:style-name="P754"><text:span text:style-name="T755">16.6</text:span><text:span text:style-name="T756">. parinkti mokymo organizavimo ir mokymo formas, metodus ir mokymosi būdus, rengti naujus mokymo ir mokymosi modelius, užtikrinančius kokybišką bausmių vykdymo sistemos personalo mokymo procesą; </text:span></text:p>
      <text:p text:style-name="P757"><text:span text:style-name="T758">16.7</text:span><text:span text:style-name="T759">. gauti paramą Lietuvos Respublikos labdaros ir paramos įstatymo nustatyta tvarka. </text:span></text:p>
      <text:p text:style-name="P760"><text:span text:style-name="T761">17</text:span><text:span text:style-name="T762">. Tarnyba turi ir kitų teisių, kurias jai suteikia įstatymai ir kiti teisės aktai. </text:span></text:p>
      <text:p text:style-name="P763"><text:span text:style-name="T764">  </text:span></text:p>
      <text:p text:style-name="P765"><text:span text:style-name="T766">IV</text:span><text:span text:style-name="T767"><text:s/>SKYRIUS</text:span><text:span text:style-name="T768"> </text:span></text:p>
      <text:p text:style-name="P769"><text:span text:style-name="T770">TARNYBOS VEIKLOS ORGANIZAVIMAS</text:span><text:span text:style-name="T771"> </text:span></text:p>
      <text:p text:style-name="P772"><text:span text:style-name="T773">  </text:span></text:p>
      <text:p text:style-name="P774"><text:span text:style-name="T775">18</text:span><text:span text:style-name="T776">. Tarnybos veikla organizuojama vadovaujantis teisingumo ministro tvirtinamu metiniu veiklos planu. Tarnybos metinis veiklos planas rengiamas vadovaujantis Strateginio valdymo metodika, patvirtinta Lietuvos Respublikos Vyriausybės 2021</text:span><text:span text:style-name="T777"> </text:span><text:span text:style-name="T778">m. balandžio</text:span><text:span text:style-name="T779"> </text:span><text:span text:style-name="T780">28</text:span><text:span text:style-name="T781"> </text:span><text:span text:style-name="T782">d. nutarimu Nr.</text:span><text:span text:style-name="T783"> </text:span><text:span text:style-name="T784">292 „Dėl Lietuvos Respublikos strateginio valdymo įstatymo, Lietuvos Respublikos regioninės plėtros įstatymo 4 straipsnio 3 ir 5 dalių, 7 straipsnio 1 ir 4 dalių ir Lietuvos Respublikos biudžeto sandaros įstatymo 14</text:span><text:span text:style-name="T785">1</text:span><text:span text:style-name="T786"><text:s/>straipsnio 3 dalies įgyvendinimo“, ir skelbiamas Tarnybos interneto svetainėje. </text:span></text:p>
      <text:p text:style-name="P787"><text:span text:style-name="T788">19</text:span><text:span text:style-name="T789">. Tarnybos struktūrą tvirtina teisingumo ministras. </text:span></text:p>
      <text:p text:style-name="P790"><text:span text:style-name="T791">20</text:span><text:span text:style-name="T792">. Tarnybai vadovauja direktorius, kurį Lietuvos Respublikos vidaus tarnybos statuto nustatyta tvarka skiria į pareigas ir atleidžia iš jų Lietuvos Respublikos Vyriausybė. Tarnybos direktorius yra tiesiogiai pavaldus ir atskaitingas teisingumo ministrui. Nesant Tarnybos direktoriaus, jo funkcijas atlieka direktoriaus pavaduotojas, kurio pareigybės aprašyme nustatyta tokia funkcija, arba teisingumo ministro įsakymu paskirtas kitas Tarnybos pareigūnas. </text:span></text:p>
      <text:p text:style-name="P793"><text:span text:style-name="T794">21</text:span><text:span text:style-name="T795">. Tarnybos direktorius turi pavaduotoją</text:span><text:span text:style-name="T796"> </text:span><text:span text:style-name="T797">(-us), kuris</text:span><text:span text:style-name="T798"> </text:span><text:span text:style-name="T799">(-ie) į pareigas skiriamas</text:span><text:span text:style-name="T800"> </text:span><text:span text:style-name="T801">(-i) ir iš jų atleidžiamas</text:span><text:span text:style-name="T802"> </text:span><text:span text:style-name="T803">(-i) Vidaus tarnybos statuto nustatyta tvarka. Pavaduotojas</text:span><text:span text:style-name="T804"> </text:span><text:span text:style-name="T805">(-ai) tiesiogiai pavaldus</text:span><text:span text:style-name="T806"> </text:span><text:span text:style-name="T807">(-ūs) ir atskaitingas</text:span><text:span text:style-name="T808"> </text:span><text:span text:style-name="T809">(-i) Tarnybos direktoriui ir atskaitingas</text:span><text:span text:style-name="T810"> </text:span><text:span text:style-name="T811">(-i) teisingumo ministrui.. </text:span></text:p>
      <text:p text:style-name="P812"><text:span text:style-name="T813">22</text:span><text:span text:style-name="T814">. Tarnybos vidaus veiklą organizuoja kancleris, kuris į pareigas skiriamas ir iš jų atleidžiamas Lietuvos Respublikos valstybės tarnybos įstatymo nustatyta tvarka. Kancleris organizuoja veiklas, reikalingas Tarnybos vidaus administravimo funkcijų įgyvendinimui užtikrinti, taip pat koordinuoja ir kontroliuoja Tarnybos administracijos padalinių veiklą, užtikrina, kad įgyvendinant Tarnybos metinius veiklos planus optimaliai būtų valdomi ir naudojami finansiniai, materialiniai, intelektiniai ir informaciniai ištekliai, atlieka kitas Tarnybos direktoriaus jam pavestas su Tarnybos vidaus administravimu susijusias funkcijas. Kancleris tiesiogiai pavaldus Tarnybos direktoriui.</text:span></text:p>
      <text:p text:style-name="P815"><text:span text:style-name="T816">23</text:span><text:span text:style-name="T817">. Tarnybos direktorius: </text:span></text:p>
      <text:p text:style-name="P818"><text:span text:style-name="T819">23.1</text:span><text:span text:style-name="T820">. sprendžia Tarnybos kompetencijai priskirtus klausimus ir atsako už Tarnybai nustatytų veiklos tikslų pasiekimą, veiklos planavimą ir organizavimą, funkcijų atlikimą; </text:span></text:p>
      <text:p text:style-name="P821"><text:span text:style-name="T822">23.2</text:span><text:span text:style-name="T823">. atstovauja Tarnybai Lietuvos Respublikos ir užsienio valstybių institucijose ir tarptautinėse organizacijose; </text:span></text:p>
      <text:p text:style-name="P824"><text:span text:style-name="T825">23.3</text:span><text:span text:style-name="T826">. pagal kompetenciją užtikrina, kad Tarnyboje būtų laikomasi įstatymų ir kitų teisės aktų; </text:span></text:p>
      <text:p text:style-name="P827"><text:span text:style-name="T828">23.4</text:span><text:span text:style-name="T829">. kasmet teikia Teisingumo ministerijai Tarnybos metinę veiklos ataskaitą, teisingumo ministrui pareikalavus, atsiskaito už Tarnybos veiklą; </text:span></text:p>
      <text:p text:style-name="P830"><text:span text:style-name="T831">23.5</text:span><text:span text:style-name="T832">. spręsdamas savo kompetencijai priskirtus klausimus, leidžia įsakymus ir (ar) kitus teisės aktus, kontroliuoja, kaip jie vykdomi, pasirašo įgaliojimus, kitus vidaus administravimo dokumentus; </text:span></text:p>
      <text:p text:style-name="P833"><text:span text:style-name="T834">23.6</text:span><text:span text:style-name="T835">. pagal kompetenciją užtikrina racionalų ir taupų lėšų ir turto naudojimą, efektyvios Tarnybos vidaus kontrolės sukūrimą, jos veikimą ir tobulinimą; </text:span></text:p>
      <text:p text:style-name="P836"><text:span text:style-name="T837">23.7</text:span><text:span text:style-name="T838">. priima į pareigas ar atleidžia iš jų Tarnybos pareigūnus, karjeros valstybės tarnautojus ir darbuotojus, dirbančius pagal darbo sutartis, skatina juos, skiria jiems nuobaudas ir pašalpas; </text:span></text:p>
      <text:p text:style-name="P839"><text:span text:style-name="T840">23.8</text:span><text:span text:style-name="T841">. priima asmenis mokytis pagal pirminio profesinio mokymo, įvadinio mokymo programas ir į kvalifikacijos tobulinimo kursus; </text:span></text:p>
      <text:p text:style-name="P842"><text:span text:style-name="T843">23.9</text:span><text:span text:style-name="T844">. skatina kursantus ir skiria jiems nuobaudas; </text:span></text:p>
      <text:p text:style-name="P845"><text:span text:style-name="T846">23.10</text:span><text:span text:style-name="T847">. atlieka kitas įstatymų, šių nuostatų ir kitų teisės aktų jam pavestas funkcijas; </text:span></text:p>
      <text:p text:style-name="P848"><text:span text:style-name="T849">23.11</text:span><text:span text:style-name="T850">.<text:s/></text:span><text:span text:style-name="T851">vykdo kitus nenuolatinio pobūdžio su Tarnybos veikla susijusius teisingumo ministro, teisingumo viceministrų ir ministerijos kanclerio pavedimus, kad būtų pasiekti Tarnybos tikslai</text:span><text:span text:style-name="T852">.</text:span></text:p>
      <text:p text:style-name="P853"><text:span text:style-name="T854">24</text:span><text:span text:style-name="T855">. Lietuvos Respublikos profesinio mokymo įstatymo 17 straipsnyje nustatytoms funkcijoms atlikti Tarnybos direktorius sudaro Profesinio mokymo įstaigos tarybą, kurios</text:span><text:span text:style-name="T856"> </text:span><text:span text:style-name="T857"><text:s/>nariams už veiklą šioje taryboje teisės aktų nustatyta tvarka atlyginama Tarnybos lėšomis pagal faktiškai dirbtų valandų skaičių. Valandos įkainį nustato Tarnybos direktorius. </text:span></text:p>
      <text:p text:style-name="P858"><text:span text:style-name="T859">25</text:span><text:span text:style-name="T860">. Tarnybos vidaus auditą atlieka Teisingumo ministerijos Centralizuotas vidaus audito skyrius teisės aktų, reglamentuojančių vidaus auditą, nustatyta tvarka. </text:span></text:p>
      <text:p text:style-name="P861"><text:span text:style-name="T862">26</text:span><text:span text:style-name="T863">. Tarnybos veiklą kuriant korupcijai atsparią aplinką pagal Lietuvos Respublikos korupcijos prevencijos įstatymą prižiūri ir kontroliuoja Teisingumo ministerijos Korupcijos prevencijos ir vidaus tyrimų skyrius. Šis skyrius teisės aktų nustatyta tvarka Tarnyboje atlieka ar dalyvauja atliekant tarnybinius patikrinimus ir (ar) kitus teisės pažeidimų tyrimus. </text:span></text:p>
      <text:p text:style-name="P864"><text:span text:style-name="T865">27</text:span><text:span text:style-name="T866">. Tarnybos veiklą taip pat prižiūri ir kontroliuoja kitos teisės aktų nustatyta tvarka įgaliotos institucijos. </text:span></text:p>
      <text:p text:style-name="P867"><text:span text:style-name="T868">  </text:span></text:p>
      <text:p text:style-name="P869"><text:span text:style-name="T870">V</text:span><text:span text:style-name="T871"><text:s/>SKYRIUS</text:span><text:span text:style-name="T872"> </text:span></text:p>
      <text:p text:style-name="P873"><text:span text:style-name="T874">BAIGIAMOSIOS NUOSTATOS</text:span><text:span text:style-name="T875"> </text:span></text:p>
      <text:p text:style-name="P876"><text:span text:style-name="T877">  </text:span></text:p>
      <text:p text:style-name="P878"><text:span text:style-name="T879">28</text:span><text:span text:style-name="T880">. Tarnyba reorganizuojama, pertvarkoma arba likviduojama Lietuvos Respublikos civilinio kodekso, Lietuvos Respublikos Vyriausybės įstatymo ir Biudžetinių įstaigų įstatymo nustatyta tvarka. </text:span></text:p>
      <text:p text:style-name="P881"/>
      <text:p text:style-name="P882"><text:span text:style-name="T883">______________ </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fo:language="en" fo:country="U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fo:language="en" fo:country="U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3"><text:span text:style-name="T124"><draw:frame draw:z-index="251659264" draw:id="id1" draw:style-name="a2" draw:name="Kadras1" text:anchor-type="paragraph" svg:x="0in" svg:y="0.00069in" svg:width="0.08403in" svg:height="0.19167in" style:rel-width="scale" style:rel-height="scale"><draw:text-box><text:p text:style-name="P125"><text:span text:style-name="T126"><text:page-number text:fixed="false">2</text:page-number></text:span></text:p></draw:text-box><svg:title/><svg:desc/></draw:frame></text:span></text:p>
      </style:header>
      <style:footer>
        <text:p text:style-name="P127"/>
      </style:footer>
    </style:master-page>
    <style:master-page style:next-style-name="MP1" style:name="MPF1" style:page-layout-name="PL1">
      <style:header>
        <text:p text:style-name="P128"/>
        <text:p text:style-name="Header"/>
      </style:header>
      <style:footer>
        <text:p text:style-name="P129"/>
      </style:footer>
    </style:master-page>
    <style:master-page style:name="MP2" style:page-layout-name="PL2">
      <style:header>
        <text:p text:style-name="P495"><text:span text:style-name="T496"><draw:frame draw:z-index="251659264" draw:id="id2" draw:style-name="a3" draw:name="Kadras1" text:anchor-type="paragraph" svg:x="0in" svg:y="0.00069in" svg:width="0.08403in" svg:height="0.19167in" style:rel-width="scale" style:rel-height="scale"><draw:text-box><text:p text:style-name="P497"><text:span text:style-name="T498"><text:page-number text:fixed="false">2</text:page-number></text:span></text:p></draw:text-box><svg:title/><svg:desc/></draw:frame></text:span></text:p>
      </style:header>
      <style:footer>
        <text:p text:style-name="P499"/>
      </style:footer>
    </style:master-page>
    <style:master-page style:next-style-name="MP2" style:name="MPF2" style:page-layout-name="PL2">
      <style:header>
        <text:p text:style-name="Header"/>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8T07:31:00Z</meta:creation-date>
    <dc:date>2022-09-08T07:31:00Z</dc:date>
    <meta:template xlink:href="Normal.dotm" xlink:type="simple"/>
    <meta:editing-cycles>2</meta:editing-cycles>
    <meta:editing-duration>PT0S</meta:editing-duration>
    <meta:document-statistic meta:page-count="10" meta:paragraph-count="551" meta:word-count="4239" meta:character-count="34720" meta:row-count="1633" meta:non-whitespace-character-count="31032"/>
  </office:meta>
</office:document-meta>
</file>