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justify" fo:margin-right="-0.0041in" fo:text-indent="0.5in">
        <style:tab-stops>
          <style:tab-stop style:type="left" style:position="3.3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583in">
        <style:tab-stops>
          <style:tab-stop style:type="left" style:position="0.5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style>
  </office:automatic-styles>
  <office:body>
    <office:text text:use-soft-page-breaks="true">
      <text:p text:style-name="P1"><text:span text:style-name="T9">VALSTYBINĖS MOKESČIŲ INSPEKCIJOS PRIE LIETUVOS RESPUBLIKOS FINANSŲ MINISTERIJOS VIRŠININKAS</text:span></text:p>
      <text:p text:style-name="P10"/>
      <text:p text:style-name="P11">Muitinės departamento prie lietuvos respublikos finansų ministerijosgeneralinis direktorius<text:s/></text:p>
      <text:p text:style-name="P12"/>
      <text:p text:style-name="P13"><text:span text:style-name="T14">ĮSAKYMAS</text:span></text:p>
      <text:p text:style-name="P15"><text:span text:style-name="T16">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17">“<text:s/></text:span><text:span text:style-name="T18">PAKEITIMO</text:span></text:p>
      <text:p text:style-name="P19"/>
      <text:p text:style-name="P20">2015 m. rugsėjo 29 d. Nr. VA-70/1B-739</text:p>
      <text:p text:style-name="P21">Vilnius</text:p>
      <text:p text:style-name="P22"/>
      <text:p text:style-name="P23"/>
      <text:p text:style-name="P24"><text:span text:style-name="T25">1</text:span><text:span text:style-name="T26">. P a p i l d o m e <text:s/>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įmokų eilute „Valstybinės maisto ir veterinarijos tarnybos skirtos baudos už Lietuvos Respublikos maisto įstatymo pažeidimus; 6797“, kurią įrašome skyriuje „Kitos baudos“, po įmokų eilute „Valstybinės teritorijų planavimo ir statybos inspekcijos prie Aplinkos ministerijos paskirtos baudos už Teritorijų planavimo įstatymo pažeidimus; 6796“.</text:span></text:p>
      <text:p text:style-name="P27"><text:span text:style-name="T28">2</text:span><text:span text:style-name="T29">. N u s t a t o m e, kad šis įsakymas įsigalioja 2015 m. spalio 15 dieną.<text:s/></text:span></text:p>
      <text:p text:style-name="P30"/>
      <text:p text:style-name="P31"/>
      <text:p text:style-name="P32"/>
      <text:p text:style-name="P33">Valstybinės mokesčių inspekcijos prie Lietuvos Respublikos</text:p>
      <text:p text:style-name="P34">finansų ministerijos viršininkas<text:tab/>Dainoras Bradauskas</text:p>
      <text:p text:style-name="P35"/>
      <text:p text:style-name="P36"/>
      <text:p text:style-name="P37"/>
      <text:p text:style-name="P38">Muitinės departamento prie Lietuvos Respublikos</text:p>
      <text:p text:style-name="P39">finansų ministerijos generalinio direktoriaus pavaduotoja,</text:p>
      <text:p text:style-name="P40">atliekanti generalinio direktoriaus funkcijas<text:tab/><text:span text:style-name="T41">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CLUSadmin</dc:creator>
    <meta:creation-date>2016-04-14T06:18:00Z</meta:creation-date>
    <dc:date>2016-04-14T06:18:00Z</dc:date>
    <meta:print-date>2015-05-25T09:38:00Z</meta:print-date>
    <meta:template xlink:href="Normal.dotm" xlink:type="simple"/>
    <meta:editing-cycles>2</meta:editing-cycles>
    <meta:editing-duration>PT0S</meta:editing-duration>
    <meta:document-statistic meta:page-count="1" meta:paragraph-count="13" meta:word-count="233" meta:character-count="1868" meta:row-count="51" meta:non-whitespace-character-count="1648"/>
  </office:meta>
</office:document-meta>
</file>