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5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text-position="super 62.5%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5in"/>
    </style:style>
    <style:style style:name="T25" style:parent-style-name="DefaultParagraphFont" style:family="text">
      <style:text-properties fo:color="#000000" fo:letter-spacing="0.0277in"/>
    </style:style>
    <style:style style:name="T26" style:parent-style-name="DefaultParagraphFont" style:family="text">
      <style:text-properties fo:color="#000000" fo:letter-spacing="0.0277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1.6729in" style:use-optimal-column-width="false"/>
    </style:style>
    <style:style style:name="TableColumn32" style:family="table-column">
      <style:table-column-properties style:column-width="0.6895in" style:use-optimal-column-width="false"/>
    </style:style>
    <style:style style:name="TableColumn33" style:family="table-column">
      <style:table-column-properties style:column-width="0.6888in" style:use-optimal-column-width="false"/>
    </style:style>
    <style:style style:name="TableColumn34" style:family="table-column">
      <style:table-column-properties style:column-width="3.3486in" style:use-optimal-column-width="false"/>
    </style:style>
    <style:style style:name="Table29" style:family="table">
      <style:table-properties style:width="6.6923in" fo:margin-left="0.059in" table:align="left"/>
    </style:style>
    <style:style style:name="TableRow35" style:family="table-row">
      <style:table-row-properties style:min-row-height="0.6826in" style:use-optimal-row-height="false"/>
    </style:style>
    <style:style style:name="TableCell36" style:family="table-cell">
      <style:table-cell-properties fo:border="0.0069in solid #000000" style:vertical-align="middle" fo:padding-top="0in" fo:padding-left="0.059in" fo:padding-bottom="0in" fo:padding-right="0.059in"/>
    </style:style>
    <style:style style:name="P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59in" fo:padding-bottom="0in" fo:padding-right="0.059in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size-complex="12pt"/>
    </style:style>
    <style:style style:name="TableCell41" style:family="table-cell">
      <style:table-cell-properties fo:border="0.0069in solid #000000" style:vertical-align="middle" fo:padding-top="0in" fo:padding-left="0.059in" fo:padding-bottom="0in" fo:padding-right="0.059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vertical-align="middle" fo:padding-top="0in" fo:padding-left="0.059in" fo:padding-bottom="0in" fo:padding-right="0.059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style:vertical-align="middle" fo:padding-top="0in" fo:padding-left="0.059in" fo:padding-bottom="0in" fo:padding-right="0.059in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margin-left="0.8229in" fo:text-indent="-0.3229in">
        <style:tab-stops>
          <style:tab-stop style:type="right" style:position="5.8701in"/>
        </style:tab-stops>
      </style:paragraph-properties>
    </style:style>
    <style:style style:name="T51" style:parent-style-name="DefaultParagraphFont" style:family="text">
      <style:text-properties fo:color="#0D0D0D" style:font-size-complex="12pt" style:language-asian="lt" style:country-asian="LT"/>
    </style:style>
    <style:style style:name="T52" style:parent-style-name="DefaultParagraphFont" style:family="text">
      <style:text-properties fo:color="#0D0D0D" style:font-size-complex="12pt" style:language-asian="lt" style:country-asian="LT"/>
    </style:style>
    <style:style style:name="T53" style:parent-style-name="DefaultParagraphFont" style:family="text">
      <style:text-properties fo:color="#0D0D0D" style:font-size-complex="12pt" style:language-asian="lt" style:country-asian="LT"/>
    </style:style>
    <style:style style:name="T54" style:parent-style-name="DefaultParagraphFont" style:family="text">
      <style:text-properties fo:letter-spacing="0.0138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0347in" svg:height="0.6055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<text:s/></text:p>
      <text:p text:style-name="P14">2018 M. BIRŽELIO 22 D. ĮSAKYMO NR. V-724 „DĖL PRIVALOMOJO SVEIKATOS DRAUDIMO FONDO LĖŠOMIS NUOMOJAMŲ MEDICINOS PRIEMONIŲ (PRIETAISŲ), BŪTINŲ SVEIKATOS PRIEŽIŪRAI NAMUOSE UŽTIKRINTI, SĄRAŠO PATVIRTINIMO“ PAKEITIMO</text:p>
      <text:p text:style-name="P15"/>
      <text:p text:style-name="P16">2020 m. vasario 10 d. Nr. V-138</text:p>
      <text:p text:style-name="P17">Vilnius</text:p>
      <text:p text:style-name="P18"/>
      <text:p text:style-name="P19"/>
      <text:p text:style-name="P20"><text:span text:style-name="T21">Vadovaudamasis Lietuvos Respublikos sveikatos draudimo įstatymo 12</text:span><text:span text:style-name="T22">2</text:span><text:span text:style-name="T23"><text:s/>straipsniu ir atsižvelgdamas į Privalomojo sveikatos draudimo tarybos 2019 m. gruodžio 16 d. nutarimą Nr. DT-11/4 „Dėl Privalomojo sveikatos draudimo fondo lėšomis nuomojamų medicinos priemonių (prietaisų), būtinų sveikatos priežiūrai namuose užtikrinti, sąrašo patvirtinimo pakeitimo“:</text:span></text:p>
      <text:p text:style-name="P24"><text:span text:style-name="T25">1</text:span><text:span text:style-name="T26">. Pakeičiu</text:span><text:span text:style-name="T27"><text:s/>Privalomojo sveikatos draudimo fondo lėšomis nuomojamų medicinos priemonių (prietaisų), būtinų sveikatos priežiūrai namuose užtikrinti, sąrašą, patvirtintą Lietuvos Respublikos sveikatos apsaugos ministro 2018 m. birželio 22 d. įsakymu Nr. V-724 „Dėl Privalomojo sveikatos draudimo fondo lėšomis nuomojamų medicinos priemonių (prietaisų), būtinų sveikatos priežiūrai namuose užtikrinti, sąrašo patvirtinimo“, ir papildau 3 eilute: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„3</text:p>
          </table:table-cell>
          <table:table-cell table:style-name="TableCell38">
            <text:p text:style-name="P39"><text:span text:style-name="T40">Išorinė automatinė infuzinė pompa ilgalaikei opioidinių analgetikų infuzijai atlikti su užrakinimo funkcija (apsauga nuo paciento savavališko vaistų dozės reguliavimo)<text:s/></text:span></text:p>
          </table:table-cell>
          <table:table-cell table:style-name="TableCell41">
            <text:p text:style-name="P42">119,33</text:p>
          </table:table-cell>
          <table:table-cell table:style-name="TableCell43">
            <text:p text:style-name="P44">3,98</text:p>
          </table:table-cell>
          <table:table-cell table:style-name="TableCell45">
            <text:p text:style-name="P46"><text:span text:style-name="T47">Skiriama asmenims,<text:s/></text:span><text:span text:style-name="T48">kuriems yra diagnozuoti navikai (C00–D48), nuolatinei stipraus ar nepakeliamo lėtinio skausmo kontrolei užtikrinti, kai geriamaisiais arba transderminiais stipriais opioidiniais analgetikais nepavyksta užtikrinti adekvačios šio skausmo kontrolės.</text:span><text:span text:style-name="T49">“</text:span></text:p>
          </table:table-cell>
        </table:table-row>
      </table:table>
      <text:p text:style-name="Normal"/>
      <text:p text:style-name="P50"><text:span text:style-name="T51">2</text:span><text:span text:style-name="T52">.</text:span><text:span text:style-name="T53"><text:tab/></text:span><text:span text:style-name="T54">Nustatau</text:span><text:span text:style-name="T55">, kad šis įsakymas įsigalioja 2020 m. kovo 1 d.</text:span></text:p>
      <text:p text:style-name="P56"/>
      <text:p text:style-name="P57"/>
      <text:p text:style-name="P58"/>
      <text:p text:style-name="P59"><text:span text:style-name="T60">Sveikatos apsaugos ministras</text:span><text:span text:style-name="T61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5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06in"/>
      </style:header-style>
      <style:footer-style>
        <style:header-footer-properties style:dynamic-spacing="true" fo:min-height="-0.276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00 m. spalio 6 d. įsakymu Nr. 529 „Dėl Kompensuojamųjų medicinos pagalbos priemonių sąrašo (C sąrašo) patvirtinimo“ pakeitimo</dc:title>
    <meta:initial-creator>Infolex</meta:initial-creator>
    <dc:creator>adlibuser</dc:creator>
    <meta:creation-date>2020-02-29T22:34:00Z</meta:creation-date>
    <dc:date>2020-02-29T22:34:00Z</dc:date>
    <meta:print-date>2019-12-09T14:58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11" meta:character-count="1755" meta:row-count="57" meta:non-whitespace-character-count="1561"/>
  </office:meta>
</office:document-meta>
</file>