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T57" style:parent-style-name="DefaultParagraphFont" style:family="text">
      <style:text-properties style:letter-kerning="true" style:font-size-complex="12pt"/>
    </style:style>
    <style:style style:name="P58" style:parent-style-name="Normal" style:family="paragraph">
      <style:paragraph-properties>
        <style:tab-stops>
          <style:tab-stop style:type="left" style:position="5.2173in"/>
        </style:tab-stops>
      </style:paragraph-properties>
      <style:text-properties fo:language="af" fo:country="Z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0"/>
      <text:p text:style-name="P11"/>
      <text:p text:style-name="P12"/>
      <text:p text:style-name="P13"><text:span text:style-name="T14">LIETUVOS RESPUBLIKOS ŠVIETIMO, MOKSLO IR SPORTO MINISTRAS</text:span></text:p>
      <text:p text:style-name="P15"/>
      <text:p text:style-name="P16"><text:span text:style-name="T17">ĮSAKYMAS</text:span></text:p>
      <text:p text:style-name="P18"><text:span text:style-name="T19">DĖL ŠVIETIMO, MOKSLO IR SPORTO MINISTRO 2022 M. RUGPJŪČIO 17 D. ĮSAKYMO NR. V-1250 „DĖL<text:s/></text:span><text:span text:style-name="T20">2022–2030 M. PLĖTROS PROGRAMOS VALDYTOJOS LIETUVOS RESPUBLIKOS ŠVIETIMO, MOKSLO IR SPORTO MINISTERIJOS MOKSLO PLĖTROS PROGRAMOS</text:span><text:span text:style-name="T21"><text:s/></text:span><text:span text:style-name="T22">PAŽANGOS PRIEMONĖS<text:s/></text:span><text:span text:style-name="T23">NR.</text:span><text:span text:style-name="T24"><text:s/></text:span><text:span text:style-name="T25">12-001-01-02-01<text:s/></text:span><text:span text:style-name="T26">„STIPRINTI INOVACIJŲ EKOSISTEMAS MOKSLO CENTRUOSE</text:span><text:span text:style-name="T27">“</text:span><text:span text:style-name="T28"><text:s/></text:span><text:span text:style-name="T29">APRAŠO PATVIRTINIMO“ PAKEITIMO</text:span></text:p>
      <text:p text:style-name="P30"/>
      <text:p text:style-name="P31"><text:span text:style-name="T32">2025 m. gegužės 26 d. Nr.<text:s/></text:span><text:span text:style-name="T33">V-579</text:span></text:p>
      <text:p text:style-name="P34">Vilnius</text:p>
      <text:p text:style-name="P35"/>
      <text:p text:style-name="P36"/>
      <text:p text:style-name="P37"><text:span text:style-name="T38">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9">finansų ministro</text:span><text:span text:style-name="T40"><text:s/></text:span><text:span text:style-name="T41">2022 m. birželio 22 d. įsakymu Nr. 1K-237</text:span><text:span text:style-name="T42"><text:s/>„Dėl<text:s/></text:span><text:span text:style-name="T43">2021–2027 metų Europos Sąjungos fondų investicijų programos ir<text:s/></text:span><text:soft-page-break/><text:span text:style-name="T44">Ekonomikos gaivinimo ir atsparumo didinimo plano „Naujos kartos Lietuva“ įgyvendinimo</text:span><text:span text:style-name="T45">“, 95 ir<text:s/></text:span><text:span text:style-name="T46">96 punktais,</text:span></text:p>
      <text:p text:style-name="P47"><text:span text:style-name="T48">p a k e i č i u 2022–2030 m. plėtros programos valdytojos Lietuvos Respublikos švietimo, mokslo ir sporto ministerijos mokslo plėtros programos pažangos priemonės Nr. 12-001-01-02-01 „Stiprinti inovacijų ekosistemas mokslo centruose“ aprašo, patvirtinto Lietuvos Respublikos švietimo, mokslo ir sporto ministro 2022 m. rugpjūčio 17 d. įsakymu Nr. V-1250 „Dėl 2022–2030 m. plėtros programos valdytojos Lietuvos Respublikos švietimo, mokslo ir sporto ministerijos mokslo plėtros programos</text:span><text:span text:style-name="T49"><text:s/></text:span><text:span text:style-name="T50">pažangos priemonės Nr. 12-001-01-02-01 „Stiprinti inovacijų ekosistemas mokslo centruose“</text:span><text:span text:style-name="T51"><text:s/></text:span><text:span text:style-name="T52">aprašo patvirtinimo“, 14 priedą ir jį išdėstau nauja redakcija (pridedama).</text:span></text:p>
      <text:p text:style-name="P53"/>
      <text:p text:style-name="P54"/>
      <text:p text:style-name="P55"/>
      <text:p text:style-name="P56">Švietimo, mokslo ir sporto ministrė<text:tab/><text:span text:style-name="T57">Raminta Popovienė</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05-27T05:31:00Z</meta:creation-date>
    <dc:date>2025-05-27T05:3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2" meta:paragraph-count="11" meta:word-count="215" meta:character-count="1795" meta:row-count="46" meta:non-whitespace-character-count="1591"/>
  </office:meta>
</office:document-meta>
</file>