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3.6in" style:page-number="1">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text-indent="0.468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16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left="0.4583in">
        <style:tab-stops/>
      </style:paragraph-properties>
      <style:text-properties style:font-size-complex="12pt"/>
    </style:style>
    <style:style style:name="P72" style:parent-style-name="Normal" style:family="paragraph">
      <style:paragraph-properties fo:text-align="justify" fo:margin-left="0.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3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3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98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4583in" fo:text-indent="0.043in">
        <style:tab-stops>
          <style:tab-stop style:type="left" style:position="0.0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583in" fo:text-indent="0.043in">
        <style:tab-stops>
          <style:tab-stop style:type="left" style:position="0.0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3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473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36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3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36in">
        <style:tab-stops>
          <style:tab-stop style:type="left" style:position="0.64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36in">
        <style:tab-stops>
          <style:tab-stop style:type="left" style:position="0.64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36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36in">
        <style:tab-stops>
          <style:tab-stop style:type="left" style:position="0.4923in"/>
          <style:tab-stop style:type="left" style:position="0.64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3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36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4923in" fo:text-indent="0.4798in">
        <style:tab-stops>
          <style:tab-stop style:type="left" style:position="-0.09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36in">
        <style:tab-stops>
          <style:tab-stop style:type="left" style:position="0.4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fo:font-weight="bold" style:font-weight-asian="bold" style:font-size-complex="12pt"/>
    </style:style>
    <style:style style:name="P14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3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3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leader-style="solid" style:leader-text="_" style:position="3.9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left" style:leader-style="solid" style:leader-text="_" style:position="3.9375in"/>
        </style:tab-stops>
      </style:paragraph-properties>
    </style:style>
    <style:style style:name="T170"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text:s/></text:span><text:span text:style-name="T10">pakruojo RAJONO Savivaldybės aplinkos apsaugos rėmimo specialiosios programos PAJAMŲ IR IŠLAIDŲ PLANAVIMO BEI LĖŠŲ SKYRIMO TVARKOS APRAŠO PATVIRTINIMO</text:span></text:p>
      <text:p text:style-name="P11"/>
      <text:p text:style-name="P12">2019 m. lapkričio 27 <text:s/>d. Nr. T-294</text:p>
      <text:p text:style-name="P13">Pakruojis</text:p>
      <text:p text:style-name="P14"/>
      <text:p text:style-name="P15"/>
      <text:p text:style-name="P16"><text:span text:style-name="T17">Vadovaudamasi Lietuvos Respublikos vietos savivaldos įstatymo 18 straipsnio 1 dalimi, 16 straipsnio 4 dalimi, Lietuvos Respublikos savivaldybių aplinkos apsaugos rėmimo specialiosios programos įstatymo 2 straipsnio 2 dalimi, Pakruojo rajono savivaldybės taryba<text:s/></text:span><text:span text:style-name="T18">nusprendžia:</text:span></text:p>
      <text:p text:style-name="P19"><text:span text:style-name="T20">1</text:span><text:span text:style-name="T21">. Patvirtinti Pakruojo rajono savivaldybės aplinkos apsaugos rėmimo specialiosios programos pajamų ir išlaidų planavimo bei lėšų skyrimo tvarkos aprašą (pridedama).</text:span></text:p>
      <text:p text:style-name="P22"><text:span text:style-name="T23">2</text:span><text:span text:style-name="T24">. Pripažinti netekusiu galios Pakruojo rajono savivaldybės tarybos 2011 m. vasario 17 d. sprendimą Nr. T-77 „Dėl Pakruojo rajono savivaldybės aplinkos apsaugos rėmimo specialiosios programos pajamų ir išlaidų planavimo bei lėšų skyrimo tvarkos aprašo patvirtinimo“.</text:span><text:span text:style-name="T25"><text:tab/></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 <text:s text:c="2"/><text:tab/><text:tab/><text:tab/><text:tab/><text:s text:c="28"/>Saulius Margis</text:p>
      <text:p text:style-name="P32"/>
      <text:soft-page-break/>
      <text:p text:style-name="P33">PATVIRTINTA</text:p>
      <text:p text:style-name="P35">Pakruojo rajono savivaldybės tarybos</text:p>
      <text:p text:style-name="P36">2019 m. lapkričio 27 d. sprendimu Nr. T-294</text:p>
      <text:p text:style-name="P37"/>
      <text:p text:style-name="P38"/>
      <text:p text:style-name="P39"/>
      <text:p text:style-name="P40"><text:span text:style-name="T41">pakruojo RAJONO Savivaldybės aplinkos apsaugos rėmimo specialiosios programos PAJAMŲ IR IŠLAIDŲ PLANAVIMO BEI LĖŠŲ SKYRIMO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kruojo rajono savivaldybės aplinkos apsaugos rėmimo specialiosios programos pajamų ir išlaidų planavimo bei lėšų skyrimo tvarkos aprašas (toliau – Aprašas) nustato Pakruojo rajono savivaldybės aplinkos apsaugos rėmimo specialiosios programos (toliau – Specialioji programa) finansavimo šaltinius, lėšų naudojimą, dokumentų rengimą, lėšų pervedimą, atskaitomybę ir lėšų gavėjų atsakomybę.</text:span></text:p>
      <text:p text:style-name="P53"><text:span text:style-name="T54">2</text:span><text:span text:style-name="T55">. Specialiosios programos tikslas – finansuoti Pakruojo rajono savivaldybėje (toliau – Savivaldybė) vykdomas aplinkos apsaugos priemones, siekiant kurti sveiką ir darnią aplinką savivaldybės teritorijoje.</text:span></text:p>
      <text:p text:style-name="P56"><text:span text:style-name="T57">3</text:span><text:span text:style-name="T58">. Specialiosios programos lėšos kaupiamos atskiroje Savivaldybės biudžeto sąskaitoje. Specialiosios programos finansavimo pajamos ir išlaidos planuojamos Savivaldybės biudžete Savivaldybės tarybos nustatyta tvarka.<text:s/></text:span></text:p>
      <text:p text:style-name="P59"><text:span text:style-name="T60">4</text:span><text:span text:style-name="T61">. Specialiosios programos lėšos planuojamos vadovaujantis Lietuvos Respublikos savivaldybių aplinkos apsaugos rėmimo specialiosios programos įstatymu.<text:s/></text:span></text:p>
      <text:p text:style-name="P62"><text:span text:style-name="T63">5</text:span><text:span text:style-name="T64">. Specialiosios programos priemonių planą tvirtina Savivaldybės taryba.  </text:span></text:p>
      <text:p text:style-name="P65"/>
      <text:p text:style-name="P66"><text:span text:style-name="T67">II</text:span><text:span text:style-name="T68"><text:s/>SKYRIUS</text:span></text:p>
      <text:p text:style-name="P69"><text:span text:style-name="T70">SPECIALIOSIOS PROGRAMOS FINANSAVIMO ŠALTINIAI</text:span></text:p>
      <text:p text:style-name="P71"/>
      <text:p text:style-name="P72"><text:span text:style-name="T73">6</text:span><text:span text:style-name="T74">. Specialiosios programos finansavimo šaltiniai:</text:span></text:p>
      <text:p text:style-name="P75"><text:span text:style-name="T76">6.1</text:span><text:span text:style-name="T77">. juridinių ir fizinių asmenų mokesčiai, mokami įstatymų nustatytomis proporcijomis ir tvarka už teršalų išmetimą į aplinką; <text:s/></text:span></text:p>
      <text:p text:style-name="P78"><text:span text:style-name="T79">6.2</text:span><text:span text:style-name="T80">. medžioklės plotų naudotojų mokesčiai, mokami įstatymų nustatytomis proporcijomis ir tvarka už medžiojamųjų gyvūnų išteklių naudojimą;</text:span></text:p>
      <text:p text:style-name="P81"><text:span text:style-name="T82">6.3</text:span><text:span text:style-name="T83">. 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text:span></text:p>
      <text:p text:style-name="P84"><text:span text:style-name="T85">6.4</text:span><text:span text:style-name="T86">. lėšos, gautos kaip želdinių atkuriamosios vertės kompensacija;</text:span></text:p>
      <text:p text:style-name="P87"><text:span text:style-name="T88">6.5</text:span><text:span text:style-name="T89">. savanoriškos juridinių ir fizinių asmenų įmokos;</text:span></text:p>
      <text:p text:style-name="P90"><text:span text:style-name="T91">6.6</text:span><text:span text:style-name="T92">. kitos teisėtai gautos lėšos.</text:span></text:p>
      <text:p text:style-name="P93"/>
      <text:p text:style-name="P94"><text:span text:style-name="T95">III</text:span><text:span text:style-name="T96"><text:s/>SKYRIUS</text:span></text:p>
      <text:p text:style-name="P97"><text:span text:style-name="T98">SPECIALIOSIOS PROGRAMOS LĖŠŲ NAUDOJIMAS</text:span></text:p>
      <text:p text:style-name="P99"/>
      <text:p text:style-name="P100"><text:span text:style-name="T101">7</text:span><text:span text:style-name="T102">. Specialiosios programos lėšos naudojamos šioms priemonėms:</text:span></text:p>
      <text:p text:style-name="P103"><text:span text:style-name="T104">7.1</text:span><text:span text:style-name="T105">. aplinkos kokybės gerinimo ir apsaugos priemonėms; atliekų tvarkymo infrastruktūros plėtros priemonėms; atliekų, kurio turėtojo nustatyti neįmanoma arba kuris neegzistuoja, tvarkymo priemonėms; aplinkos monitoringo, prevencinėms, aplinkos atkūrimo priemonėms; visuomenės švietimui ir mokymui aplinkosaugos klausimais;</text:span></text:p>
      <text:p text:style-name="P106"><text:span text:style-name="T107">7.2</text:span><text:span text:style-name="T108">. Pakruojo rajono savivaldybės visuomenės sveikatos rėmimo specialiajai programai įgyvendinti (20 proc. Specialiosios programos lėšų, išskyrus medžioklės plotų naudotojų mokesčius, mokamus įstatymų nustatytomis proporcijomis ir tvarka už medžiojamųjų gyvūnų išteklių naudojimą);</text:span></text:p>
      <text:p text:style-name="P109"><text:span text:style-name="T110">7.3</text:span><text:span text:style-name="T111">. finansiškai remti miško sklypų, kuriuose medžioklė nėra uždrausta, savininkus, valdytojus ir naudotojus, įgyvendinančius žalos prevencijos priemones, kuriomis jie siekia išvengti medžiojamųjų gyvūnų daromos žalos miškui <text:s/>(želdinių apdorojimas repelentais, aptvėrimas tvoromis ir apsauginėmis juostomis, želdinių, gerinančių laukinių gyvūnų natūralias mitybos sąlygas, veisimas ir kitos priemonės), įsigyti kartografinę ir kitą medžiagą, reikalingą pagal Lietuvos Respublikos medžioklės įstatymo reikalavimus rengiamiems medžioklės plotų vienetų sudarymo ar jų ribų pakeitimo projektams parengti (įplaukos pagal šio aprašo 6.2 papunktį);</text:span></text:p>
      <text:p text:style-name="P112"><text:span text:style-name="T113">7.4</text:span><text:span text:style-name="T114">. želdynų ir želdinių apsaugai, tvarkymui, būklės stebėsenai, želdynų kūrimui, želdinių veisimui, inventorizacijai;</text:span></text:p>
      <text:p text:style-name="P115"><text:span text:style-name="T116">7.5</text:span><text:span text:style-name="T117"><text:s/>savanoriškos juridinių ir fizinių asmenų įmokos naudojamos pagal mokėtojų pageidavimus.</text:span></text:p>
      <text:p text:style-name="P118"><text:span text:style-name="T119">8</text:span><text:span text:style-name="T120">. Prašymus finansuoti aplinkosaugos priemones, išvardintas Aprašo 7.1 punkte, gali teikti Savivaldybės administracijos padaliniai, uždarosios akcinės bendrovės, visuomeninės organizacijos, viešosios įstaigos, mokslo ir švietimo įstaigos, kiti juridiniai bei fiziniai asmenys. Prašymai ateinantiems metams pateikiami iki einamų metų gruodžio 31 d. Savivaldybės administracijai. Savivaldybės administracija parengia Specialiosios programos priemonių planą ir teikia tvirtinti Savivaldybės tarybai.<text:s/></text:span></text:p>
      <text:p text:style-name="P121"><text:span text:style-name="T122">9</text:span><text:span text:style-name="T123">. Paraiškas finansuoti priemones pagal Aprašo 7.3 punktą, gali teikti žemės sklypų, kuriuose medžioklė neuždrausta, savininkai, valdytojai arba naudotojai. Paraiškų teikimo tvarka tvirtinama Savivaldybės administracijos direktoriaus įsakymu.<text:s/></text:span></text:p>
      <text:p text:style-name="P124"><text:span text:style-name="T125">10</text:span><text:span text:style-name="T126">. Lėšos <text:s/>7.4 punkte nurodytoms priemonėms skiriamos vadovaujantis Savivaldybės tarybos sprendimu patvirtintu Pakruojo rajono savivaldybės lėšų, reikalingų želdynų ir želdinių apsaugai, tvarkymui, želdynų kūrimui ir naujų želdinių veisimui, skyrimo tvarkos aprašu.</text:span></text:p>
      <text:p text:style-name="P127"><text:span text:style-name="T128">11</text:span><text:span text:style-name="T129">. Savivaldybės tarybai patvirtinus Specialiosios programos priemonių planą, priemonių vykdytojai pasirašo Specialiosios programos lėšų naudojimo sutartį su Savivaldybės administracijos direktoriumi, sudaro programos sąmatą, kurią suderina su <text:s/>Savivaldybės administracijos ekologu (vyriausiuoju specialistu). Užregistruotos sutartys kartu su <text:s/>sąmatomis perduodamos Savivaldybės administracijos Apskaitos skyriui.<text:s/></text:span></text:p>
      <text:p text:style-name="P130"><text:span text:style-name="T131">12</text:span><text:span text:style-name="T132">. Specialiosios programos lėšos, nepanaudotos einamaisiais biudžetiniais metais, naudojamos kitiems metams numatytoms priemonėms finansuoti. Likučiai perkeliami atitinkamai pagal straipsnius.</text:span></text:p>
      <text:p text:style-name="P133"><text:span text:style-name="T134">13</text:span><text:span text:style-name="T135">. Viršplaninės arba nepanaudotos lėšos gali būti naudojamos einamaisiais metais tik tada, kai patikslinama pajamų ir išlaidų sąmata ir kai Savivaldybės taryba priima sprendimą dėl einamųjų metų Specialiosios programos pajamų ir išlaidų patikslinimo.<text:s/></text:span></text:p>
      <text:p text:style-name="P136"><text:span text:style-name="T137">14</text:span><text:span text:style-name="T138">. Specialiosios programos priemonių plano projektą rengia Savivaldybės administracija.</text:span></text:p>
      <text:p text:style-name="P139"><text:span text:style-name="T140">15</text:span><text:span text:style-name="T141">. Specialiosios programos <text:s/>priemonių planą Savivaldybės taryba tvirtina kartu su rajono biudžetu.</text:span></text:p>
      <text:p text:style-name="P142"/>
      <text:p text:style-name="P143"><text:span text:style-name="T144">IV</text:span><text:span text:style-name="T145"><text:s/>SKYRIUS</text:span></text:p>
      <text:p text:style-name="P146"><text:span text:style-name="T147">ATSISKAITYMAS IR KONTROLĖ</text:span></text:p>
      <text:p text:style-name="P148"/>
      <text:p text:style-name="P149"><text:span text:style-name="T150">16</text:span><text:span text:style-name="T151">. Specialiosios programos lėšos naudojamos tik pagal paskirtį ir detalią išlaidų sąmatą.</text:span></text:p>
      <text:p text:style-name="P152"><text:span text:style-name="T153">17</text:span><text:span text:style-name="T154">. Už lėšų naudojimą pagal paskirtį atsako įstaigos, organizacijos, kuriai skirtos lėšos, vadovas, vykdomos programos vadovas.</text:span></text:p>
      <text:p text:style-name="P155"><text:span text:style-name="T156">18</text:span><text:span text:style-name="T157">. Programos lėšų naudojimą kontroliuoja Pakruojo rajono savivaldybės Kontrolės ir audito tarnyba</text:span><text:span text:style-name="T158">,</text:span><text:span text:style-name="T159"><text:s/>Savivaldybės administracijos ekologas (vyriausiasis specialistas).</text:span></text:p>
      <text:p text:style-name="P160"><text:span text:style-name="T161">19</text:span><text:span text:style-name="T162">. Specialiosios programos lėšų apskaitą vykdo ir kontroliuoja Savivaldybės administracijos Apskaitos skyrius.</text:span></text:p>
      <text:p text:style-name="P163"><text:span text:style-name="T164">20</text:span><text:span text:style-name="T165">. Lietuvos Respublikos aplinkos ministro nustatytos formos Specialiosios programos lėšų naudojimo metinę ataskaitą rengia Savivaldybės administracijos ekologas (vyriausiasis specialistas) ir teikia tvirtinti Savivaldybės tarybai.</text:span></text:p>
      <text:p text:style-name="P166"><text:span text:style-name="T167">21</text:span><text:span text:style-name="T168">. Aprašas keičiamas, pildomas ar pripažįstamas netekusiu galios Savivaldybės tarybos sprendimu.</text:span></text:p>
      <text:p text:style-name="P169"><text:span text:style-name="T17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9T20:41:00Z</meta:creation-date>
    <dc:date>2019-11-29T20:41:00Z</dc:date>
    <meta:print-date>2019-11-13T15:35:00Z</meta:print-date>
    <meta:template xlink:href="Normal.dotm" xlink:type="simple"/>
    <meta:editing-cycles>2</meta:editing-cycles>
    <meta:editing-duration>PT0S</meta:editing-duration>
    <meta:document-statistic meta:page-count="4" meta:paragraph-count="66" meta:word-count="1154" meta:character-count="7949" meta:row-count="254" meta:non-whitespace-character-count="6861"/>
  </office:meta>
</office:document-meta>
</file>