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PRIEŠLAIKINIŲ BULGARIJOS RESPUBLIKOS NACIONALINIO SUSIRINKIMO RINKIMŲ STEBĖJIMO MISIJOJE<text:s/>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1</text:span><text:span text:style-name="T28"><text:s/>d. Nr. SV-S-</text:span><text:span text:style-name="T29">1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1</text:span><text:span text:style-name="T41"><text:s/>m. liepos 9–13 d. kartu su Europos Tarybos Parlamentinės Asamblėjos delegacija dalyvauti priešlaikinių Bulgarijos Respublikos Nacionalinio Susirinkimo rinkimų stebėjimo misijoje Bulgarijos Respublikoje.</text:span></text:p>
        <text:p text:style-name="P42"><text:span text:style-name="T43">2</text:span><text:span text:style-name="T44">.</text:span><text:s/>Pavesti<text:s/><text:span text:style-name="T45">Lietuvos Respublikos<text:s/></text:span>Seimo kanceliarijai apmokėti komandiruotės išlaidas iš Seimo delegacijai<text:s/><text:span text:style-name="T46">Europos Tarybos Parlamentinėje Asamblėjoje skirtų lėšų.<text:s/>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9:20:00Z</meta:creation-date>
    <dc:date>2021-07-01T19:20:00Z</dc:date>
    <meta:print-date>2021-07-01T06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750" meta:row-count="30" meta:non-whitespace-character-count="668"/>
  </office:meta>
</office:document-meta>
</file>