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22in"/>
      <style:text-properties style:font-size-complex="12pt"/>
    </style:style>
    <style:style style:name="P47" style:parent-style-name="Normal" style:family="paragraph">
      <style:paragraph-properties fo:text-align="justify" fo:text-indent="1.7465in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05in"/>
      <style:text-properties style:font-size-complex="12pt"/>
    </style:style>
    <style:style style:name="P55" style:parent-style-name="Normal" style:family="paragraph">
      <style:paragraph-properties fo:text-align="justify" fo:text-indent="3.625in"/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P57" style:parent-style-name="Normal" style:family="paragraph">
      <style:paragraph-properties fo:text-align="justify" fo:margin-left="3.1479in" fo:text-indent="-2.647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in" fo:text-indent="3.14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3.625in"/>
      <style:text-properties style:font-size-complex="12pt"/>
    </style:style>
    <style:style style:name="P76" style:parent-style-name="Normal" style:family="paragraph">
      <style:paragraph-properties fo:text-align="justify" fo:text-indent="3.625in"/>
      <style:text-properties style:font-size-complex="12pt"/>
    </style:style>
    <style:style style:name="P77" style:parent-style-name="Normal" style:family="paragraph">
      <style:paragraph-properties fo:text-align="justify" fo:text-indent="3.625in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3.625in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3.625in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left="3in" fo:text-indent="-2.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3.625in"/>
      <style:text-properties style:font-size-complex="12pt"/>
    </style:style>
    <style:style style:name="P124" style:parent-style-name="Normal" style:family="paragraph">
      <style:paragraph-properties fo:text-align="justify" fo:text-indent="3.625in"/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3.625in"/>
      <style:text-properties style:font-size-complex="12pt"/>
    </style:style>
    <style:style style:name="P145" style:parent-style-name="Normal" style:family="paragraph">
      <style:paragraph-properties fo:text-align="justify" fo:text-indent="3.625in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3.625in"/>
      <style:text-properties style:font-size-complex="12pt"/>
    </style:style>
    <style:style style:name="P168" style:parent-style-name="Normal" style:family="paragraph">
      <style:paragraph-properties fo:text-align="justify" fo:text-indent="3.625in"/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3.625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3.625in"/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3.625in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3.625in"/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3.62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3.62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8222in"/>
      <style:text-properties style:font-size-complex="12pt"/>
    </style:style>
    <style:style style:name="P253" style:parent-style-name="Normal" style:family="paragraph">
      <style:paragraph-properties fo:text-align="justify" fo:text-indent="1.7465in"/>
    </style:style>
    <style:style style:name="P254" style:parent-style-name="Normal" style:family="paragraph">
      <style:paragraph-properties fo:text-align="justify" fo:margin-left="0.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8222in"/>
      <style:text-properties style:font-size-complex="12pt"/>
    </style:style>
    <style:style style:name="P261" style:parent-style-name="Normal" style:family="paragraph">
      <style:paragraph-properties fo:text-align="justify" fo:text-indent="3.625in"/>
      <style:text-properties style:font-size-complex="12pt"/>
    </style:style>
    <style:style style:name="P262" style:parent-style-name="Normal" style:family="paragraph">
      <style:paragraph-properties fo:text-align="justify" fo:margin-left="0.5in">
        <style:tab-stops/>
      </style:paragraph-properties>
    </style:style>
    <style:style style:name="P263" style:parent-style-name="Normal" style:family="paragraph">
      <style:paragraph-properties fo:text-align="justify" fo:margin-left="3.1479in" fo:text-indent="-2.6479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5in" fo:text-indent="3.1423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3.625in"/>
      <style:text-properties style:font-size-complex="12pt"/>
    </style:style>
    <style:style style:name="P282" style:parent-style-name="Normal" style:family="paragraph">
      <style:paragraph-properties fo:text-align="justify" fo:text-indent="3.625in"/>
      <style:text-properties style:font-size-complex="12pt"/>
    </style:style>
    <style:style style:name="P283" style:parent-style-name="Normal" style:family="paragraph">
      <style:paragraph-properties fo:text-align="justify" fo:text-indent="3.625in"/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3.625in"/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3.625in"/>
      <style:text-properties style:font-size-complex="12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 fo:margin-left="3in" fo:text-indent="-2.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P344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3.625in"/>
      <style:text-properties style:font-size-complex="12pt"/>
    </style:style>
    <style:style style:name="P367" style:parent-style-name="Normal" style:family="paragraph">
      <style:paragraph-properties fo:text-align="justify" fo:text-indent="3.625in"/>
      <style:text-properties style:font-size-complex="12pt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3.625in"/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3.625in"/>
      <style:text-properties style:font-size-complex="12pt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3.625in"/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3.625in"/>
      <style:text-properties style:font-size-complex="12p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3.1479in" fo:text-indent="0.4944in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line-height="150%"/>
    </style:style>
    <style:style style:name="P4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7" style:parent-style-name="Normal" style:family="paragraph">
      <style:paragraph-properties fo:line-height="150%"/>
    </style:style>
    <style:style style:name="P4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3 M. VASARIO 6 D. SPRENDIMO NR. SV-S-68 „DĖL DARBO GRUPĖS LIETUVOS RESPUBLIKOS RINKIMŲ KODEKSO PROJEKTUI PARENGTI SUDARYMO“ PAKEITIMO</text:p>
      <text:p text:style-name="P21"/>
      <text:p text:style-name="P22"><text:span text:style-name="T23">2016 m. balandžio 27 d. Nr. SV-S-</text:span><text:span text:style-name="T24">148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 <text:s/>n u s p r e n d ž i a:</text:span></text:p>
        <text:p text:style-name="P31"><text:span text:style-name="T32">1</text:span><text:span text:style-name="T33">. Pakeisti Lietuvos Respublikos Seimo valdybos 2013 m. vasario 6 d. sprendimą Nr. SV-S-68 „Dėl darbo grupės Lietuvos Respublikos rinkimų kodekso projektui parengti sudarymo“:<text:s/></text:span></text:p>
        <text:p text:style-name="P34"><text:span text:style-name="T35">1.1</text:span><text:span text:style-name="T36">. pakeisti 1 punktą ir jį išdėstyti taip:<text:s/></text:span></text:p>
        <text:p text:style-name="P37"><text:span text:style-name="T38">„</text:span><text:span text:style-name="T39">1</text:span><text:span text:style-name="T40">. Sudaryti darbo grupę Lietuvos Respublikos rinkimų kodekso projektui parengti (toliau – darbo grupė):</text:span></text:p>
        <text:p text:style-name="P41"><text:span text:style-name="T42">1.1</text:span><text:span text:style-name="T43">. Virginija BALTRAITIENĖ<text:s/></text:span><text:span text:style-name="T44"><text:tab/></text:span><text:span text:style-name="T45"><text:tab/>– Lietuvos Respublikos Seimo narė;</text:span></text:p>
        <text:p text:style-name="P46">(darbo grupės vadovė)</text:p>
        <text:p text:style-name="P47"/>
        <text:p text:style-name="P48"><text:span text:style-name="T49">1.2</text:span><text:span text:style-name="T50">. Genovaitė JASAITIENĖ</text:span><text:span text:style-name="T51"><text:tab/></text:span><text:span text:style-name="T52"><text:tab/></text:span><text:span text:style-name="T53"><text:tab/>– Lietuvos Respublikos Seimo kanceliarijos<text:s/></text:span></text:p>
        <text:p text:style-name="P54">(darbo grupės sekretorė)<text:tab/><text:tab/><text:tab/><text:s text:c="3"/>Valstybės valdymo ir savivaldybių</text:p>
        <text:p text:style-name="P55">komiteto biuro padėjėja;</text:p>
        <text:p text:style-name="P56"/>
        <text:p text:style-name="P57"><text:span text:style-name="T58">1.3</text:span><text:span text:style-name="T59">. Vida ABLINGIENĖ</text:span><text:span text:style-name="T60"><text:tab/></text:span><text:span text:style-name="T61"><text:tab/>– Lietuvos savivaldybių asociacijos patarėja</text:span></text:p>
        <text:p text:style-name="P62">savivaldybių administravimo klausimais;</text:p>
        <text:p text:style-name="P63"/>
        <text:p text:style-name="P64"><text:span text:style-name="T65">1.4</text:span><text:span text:style-name="T66">. Arvydas ANUŠAUSKAS</text:span><text:span text:style-name="T67"><text:tab/></text:span><text:span text:style-name="T68"><text:tab/>– Lietuvos Respublikos Seimo narys;</text:span></text:p>
        <text:p text:style-name="P69"/>
        <text:p text:style-name="P70"><text:span text:style-name="T71">1.5</text:span><text:span text:style-name="T72">. Algirdas ASTRAUSKAS</text:span><text:span text:style-name="T73"><text:tab/></text:span><text:span text:style-name="T74"><text:tab/>– Lietuvos Respublikos Seimo kanceliarijos</text:span></text:p>
        <text:p text:style-name="P75">Valstybės valdymo ir savivaldybių</text:p>
        <text:p text:style-name="P76">komiteto biuro patarėjas, l. e. biuro vedėjo</text:p>
        <text:p text:style-name="P77">pareigas;</text:p>
        <text:p text:style-name="P78"/>
        <text:p text:style-name="P79"><text:span text:style-name="T80">1.6</text:span><text:span text:style-name="T81">. Tomas BAKUČIONIS</text:span><text:span text:style-name="T82"><text:tab/></text:span><text:span text:style-name="T83"><text:tab/></text:span><text:span text:style-name="T84"><text:tab/>– Lietuvos vietos bendruomenių</text:span></text:p>
        <text:p text:style-name="P85">organizacijų sąjungos atstovas;<text:s/></text:p>
        <text:p text:style-name="P86"/>
        <text:p text:style-name="P87"><text:span text:style-name="T88">1.7</text:span><text:span text:style-name="T89">. Indrė Marija BARANAUSKIENĖ</text:span><text:span text:style-name="T90"><text:tab/></text:span><text:span text:style-name="T91"><text:tab/><text:s/>– Lietuvos Respublikos vidaus reikalų</text:span></text:p>
        <text:p text:style-name="P92">ministerijos Teisės departamento</text:p>
        <text:p text:style-name="P93">Teisėkūros ir tarptautinių sutarčių skyriaus</text:p>
        <text:p text:style-name="P94">vedėja;<text:s/></text:p>
        <text:p text:style-name="P95"/>
        <text:p text:style-name="P96"><text:span text:style-name="T97">1.8</text:span><text:span text:style-name="T98">. Rima BAŠKIENĖ</text:span><text:span text:style-name="T99"><text:tab/></text:span><text:span text:style-name="T100"><text:tab/></text:span><text:span text:style-name="T101"><text:tab/>– Lietuvos Respublikos Seimo narė;</text:span></text:p>
        <text:p text:style-name="P102"/>
        <text:p text:style-name="P103"><text:span text:style-name="T104">1.9</text:span><text:span text:style-name="T105">. Eugenijus GENTVILAS</text:span><text:span text:style-name="T106"><text:tab/></text:span><text:span text:style-name="T107"><text:tab/></text:span><text:span text:style-name="T108"><text:tab/>– Lietuvos Respublikos Seimo narys;</text:span></text:p>
        <text:p text:style-name="P109"/>
        <text:p text:style-name="P110"><text:span text:style-name="T111">1.10</text:span><text:span text:style-name="T112">. Julius JASAITIS</text:span><text:span text:style-name="T113"><text:tab/></text:span><text:span text:style-name="T114"><text:tab/></text:span><text:span text:style-name="T115"><text:tab/>– Lietuvos teisininkų draugijos valdybos</text:span></text:p>
        <text:p text:style-name="P116">narys;<text:s/></text:p>
        <text:p text:style-name="P117"/>
        <text:p text:style-name="P118"><text:span text:style-name="T119">1.11</text:span><text:span text:style-name="T120">. Irina JURKŠUVIENĖ</text:span><text:span text:style-name="T121"><text:tab/></text:span><text:span text:style-name="T122"><text:tab/>– Lietuvos Respublikos Seimo kanceliarijos<text:s/></text:span></text:p>
        <text:p text:style-name="P123">Informacinės visuomenės plėtros komiteto</text:p>
        <text:p text:style-name="P124">biuro patarėja;</text:p>
        <text:p text:style-name="P125"/>
        <text:p text:style-name="P126"><text:span text:style-name="T127">1.12</text:span><text:span text:style-name="T128">. Gintaras KALINAUSKAS<text:s/></text:span><text:span text:style-name="T129"><text:tab/></text:span><text:span text:style-name="T130"><text:tab/>– advokatas;</text:span></text:p>
        <text:p text:style-name="P131"/>
        <text:p text:style-name="P132"><text:span text:style-name="T133">1.13</text:span><text:span text:style-name="T134">. Vytautas KAMBLEVIČIUS<text:s/></text:span><text:span text:style-name="T135"><text:tab/></text:span><text:span text:style-name="T136"><text:tab/>– Lietuvos Respublikos Seimo narys;</text:span></text:p>
        <text:p text:style-name="P137"/>
        <text:p text:style-name="P138"><text:span text:style-name="T139">1.14</text:span><text:span text:style-name="T140">. Bronius KLEPONIS<text:s/></text:span><text:span text:style-name="T141"><text:tab/></text:span><text:span text:style-name="T142"><text:tab/></text:span><text:span text:style-name="T143"><text:tab/>– Lietuvos Respublikos Seimo kanceliarijos</text:span></text:p>
        <text:p text:style-name="P144">Valstybės valdymo ir savivaldybių</text:p>
        <text:p text:style-name="P145">komiteto biuro konsultantas;<text:s/></text:p>
        <text:p text:style-name="P146"/>
        <text:p text:style-name="P147"><text:span text:style-name="T148">1.15</text:span><text:span text:style-name="T149">. Vytautas KURPUVESAS<text:s/></text:span><text:span text:style-name="T150"><text:tab/></text:span><text:span text:style-name="T151"><text:tab/>– Vyriausiosios administracinių ginčų<text:s/></text:span></text:p>
        <text:p text:style-name="P152">komisijos pirmininkas;</text:p>
        <text:p text:style-name="P153"/>
        <text:p text:style-name="P154"><text:span text:style-name="T155">1.16</text:span><text:span text:style-name="T156">. Tadas LANGAITIS</text:span><text:span text:style-name="T157"><text:tab/></text:span><text:span text:style-name="T158"><text:tab/></text:span><text:span text:style-name="T159"><text:tab/>– visuomeninių organizacijų atstovas;</text:span></text:p>
        <text:p text:style-name="P160"/>
        <text:p text:style-name="P161"><text:span text:style-name="T162">1.17</text:span><text:span text:style-name="T163">. Rasa MAČIULYTĖ<text:s/></text:span><text:span text:style-name="T164"><text:tab/></text:span><text:span text:style-name="T165"><text:tab/></text:span><text:span text:style-name="T166"><text:tab/>– Lietuvos Respublikos Seimo kanceliarijos</text:span></text:p>
        <text:p text:style-name="P167">Valstybės valdymo ir savivaldybių</text:p>
        <text:p text:style-name="P168">komiteto biuro patarėja;</text:p>
        <text:p text:style-name="P169"/>
        <text:p text:style-name="P170"><text:span text:style-name="T171">1.18</text:span><text:span text:style-name="T172">. Rūta MRAZAUSKAITĖ</text:span><text:span text:style-name="T173"><text:tab/></text:span><text:span text:style-name="T174"><text:tab/>– VšĮ „Transparency International“ Lietuvos<text:s/></text:span></text:p>
        <text:p text:style-name="P175">skyriaus projektų vadovė;</text:p>
        <text:p text:style-name="P176"/>
        <text:p text:style-name="P177"><text:span text:style-name="T178">1.19</text:span><text:span text:style-name="T179">. Audronė OŽIŪNIENĖ</text:span><text:span text:style-name="T180"><text:tab/></text:span><text:span text:style-name="T181"><text:tab/></text:span><text:span text:style-name="T182"><text:tab/>– Lietuvos Respublikos Seimo kanceliarijos</text:span></text:p>
        <text:p text:style-name="P183">Teisės departamento Viešosios teisės</text:p>
        <text:p text:style-name="P184">skyriaus patarėja;<text:s/></text:p>
        <text:p text:style-name="P185"/>
        <text:p text:style-name="P186"><text:span text:style-name="T187">1.20</text:span><text:span text:style-name="T188">. Julius PAGOJUS</text:span><text:span text:style-name="T189"><text:tab/></text:span><text:span text:style-name="T190"><text:tab/></text:span><text:span text:style-name="T191"><text:tab/><text:s/>– Lietuvos Respublikos teisingumo</text:span></text:p>
        <text:p text:style-name="P192">viceministras;</text:p>
        <text:p text:style-name="P193"/>
        <text:p text:style-name="P194"><text:span text:style-name="T195">1.21</text:span><text:span text:style-name="T196">. Milda PETRAUSKIENĖ</text:span><text:span text:style-name="T197"><text:tab/></text:span><text:span text:style-name="T198"><text:tab/>– Lietuvos Respublikos Seimo narė;</text:span></text:p>
        <text:p text:style-name="P199"/>
        <text:p text:style-name="P200"><text:span text:style-name="T201">1.22</text:span><text:span text:style-name="T202">. Laura PRANAITYTĖ</text:span><text:span text:style-name="T203"><text:tab/></text:span><text:span text:style-name="T204"><text:tab/></text:span><text:span text:style-name="T205"><text:tab/>– Lietuvos Respublikos Seimo kanceliarijos</text:span></text:p>
        <text:p text:style-name="P206">Audito komiteto biuro patarėja (ES);</text:p>
        <text:p text:style-name="P207"/>
        <text:p text:style-name="P208"><text:span text:style-name="T209">1.23</text:span><text:span text:style-name="T210">. Rita TAMAŠUNIENĖ</text:span><text:span text:style-name="T211"><text:tab/></text:span><text:span text:style-name="T212"><text:tab/></text:span><text:span text:style-name="T213"><text:tab/>– Lietuvos Respublikos Seimo narė;</text:span></text:p>
        <text:p text:style-name="P214"/>
        <text:p text:style-name="P215"><text:span text:style-name="T216">1.24</text:span><text:span text:style-name="T217">. Zenonas VAIGAUSKAS</text:span><text:span text:style-name="T218"><text:tab/></text:span><text:span text:style-name="T219"><text:tab/>– Lietuvos Respublikos vyriausiosios<text:s/></text:span></text:p>
        <text:p text:style-name="P220">rinkimų komisijos pirmininkas;</text:p>
        <text:p text:style-name="P221"/>
        <text:p text:style-name="P222"><text:span text:style-name="T223">1.25</text:span><text:span text:style-name="T224">. Valdas VASILIAUSKAS<text:s/></text:span><text:span text:style-name="T225"><text:tab/></text:span><text:span text:style-name="T226"><text:tab/>– Lietuvos Respublikos Seimo narys;</text:span></text:p>
        <text:p text:style-name="P227"/>
        <text:p text:style-name="P228"><text:span text:style-name="T229">1.26</text:span><text:span text:style-name="T230">. Pranas ŽUKAUSKAS</text:span><text:span text:style-name="T231"><text:tab/></text:span><text:span text:style-name="T232"><text:tab/></text:span><text:span text:style-name="T233"><text:tab/>– Lietuvos Respublikos Seimo kanceliarijos</text:span></text:p>
        <text:soft-page-break/>
        <text:p text:style-name="P234"><text:span text:style-name="T235">Teisės departamento Viešosios</text:span><text:span text:style-name="T236"><text:s/></text:span><text:span text:style-name="T237">teisės</text:span></text:p>
        <text:p text:style-name="P238">skyriaus vyresnysis patarėjas.“;</text:p>
        <text:p text:style-name="P239"/>
        <text:p text:style-name="P240"><text:span text:style-name="T241">1.2</text:span><text:span text:style-name="T242">. pakeisti 1 punktą ir jį išdėstyti taip:</text:span></text:p>
        <text:p text:style-name="P243"><text:span text:style-name="T244">„</text:span><text:span text:style-name="T245">1</text:span><text:span text:style-name="T246">. Sudaryti darbo grupę Lietuvos Respublikos rinkimų kodekso projektui parengti (toliau – darbo grupė):</text:span></text:p>
        <text:p text:style-name="P247"><text:span text:style-name="T248">1.1</text:span><text:span text:style-name="T249">. Virginija BALTRAITIENĖ<text:s/></text:span><text:span text:style-name="T250"><text:tab/></text:span><text:span text:style-name="T251"><text:tab/>– Lietuvos Respublikos Seimo narė;</text:span></text:p>
        <text:p text:style-name="P252">(darbo grupės vadovė)</text:p>
        <text:p text:style-name="P253"/>
        <text:p text:style-name="P254"><text:span text:style-name="T255">1.2</text:span><text:span text:style-name="T256">. Genovaitė JASAITIENĖ</text:span><text:span text:style-name="T257"><text:tab/></text:span><text:span text:style-name="T258"><text:tab/></text:span><text:span text:style-name="T259"><text:tab/>– Lietuvos Respublikos Seimo kanceliarijos<text:s/></text:span></text:p>
        <text:p text:style-name="P260">(darbo grupės sekretorė)<text:tab/><text:s text:c="3"/><text:tab/><text:tab/><text:s text:c="3"/>Valstybės valdymo ir savivaldybių</text:p>
        <text:p text:style-name="P261">komiteto biuro padėjėja;</text:p>
        <text:p text:style-name="P262"/>
        <text:p text:style-name="P263"><text:span text:style-name="T264">1.3</text:span><text:span text:style-name="T265">. Vida ABLINGIENĖ</text:span><text:span text:style-name="T266"><text:tab/></text:span><text:span text:style-name="T267"><text:tab/>– Lietuvos savivaldybių asociacijos patarėja</text:span></text:p>
        <text:p text:style-name="P268">savivaldybių administravimo klausimais;</text:p>
        <text:p text:style-name="P269"/>
        <text:p text:style-name="P270"><text:span text:style-name="T271">1.4</text:span><text:span text:style-name="T272">. Arvydas ANUŠAUSKAS</text:span><text:span text:style-name="T273"><text:tab/></text:span><text:span text:style-name="T274"><text:tab/>– Lietuvos Respublikos Seimo narys;</text:span></text:p>
        <text:p text:style-name="P275"/>
        <text:p text:style-name="P276"><text:span text:style-name="T277">1.5</text:span><text:span text:style-name="T278">. Algirdas ASTRAUSKAS</text:span><text:span text:style-name="T279"><text:tab/></text:span><text:span text:style-name="T280"><text:tab/>– Lietuvos Respublikos Seimo kanceliarijos</text:span></text:p>
        <text:p text:style-name="P281">Valstybės valdymo ir savivaldybių</text:p>
        <text:p text:style-name="P282">komiteto biuro patarėjas, l. e. biuro vedėjo</text:p>
        <text:p text:style-name="P283">pareigas;</text:p>
        <text:p text:style-name="P284"/>
        <text:p text:style-name="P285"><text:span text:style-name="T286">1.6</text:span><text:span text:style-name="T287">. Tomas BAKUČIONIS</text:span><text:span text:style-name="T288"><text:tab/></text:span><text:span text:style-name="T289"><text:tab/></text:span><text:span text:style-name="T290"><text:tab/>– Lietuvos vietos bendruomenių</text:span></text:p>
        <text:p text:style-name="P291">organizacijų sąjungos atstovas;<text:s/></text:p>
        <text:p text:style-name="P292"/>
        <text:p text:style-name="P293"><text:span text:style-name="T294">1.7</text:span><text:span text:style-name="T295">. Indrė Marija BARANAUSKIENĖ</text:span><text:span text:style-name="T296"><text:tab/><text:s/></text:span><text:span text:style-name="T297"><text:tab/>– Lietuvos Respublikos vidaus reikalų</text:span></text:p>
        <text:p text:style-name="P298">ministerijos Teisės departamento</text:p>
        <text:p text:style-name="P299">Teisėkūros ir tarptautinių sutarčių skyriaus</text:p>
        <text:p text:style-name="P300">vedėja;</text:p>
        <text:p text:style-name="P301"/>
        <text:p text:style-name="P302"><text:span text:style-name="T303">1.8</text:span><text:span text:style-name="T304">. Rima BAŠKIENĖ</text:span><text:span text:style-name="T305"><text:tab/></text:span><text:span text:style-name="T306"><text:tab/></text:span><text:span text:style-name="T307"><text:tab/>– Lietuvos Respublikos Seimo narė;</text:span></text:p>
        <text:p text:style-name="P308"/>
        <text:p text:style-name="P309"><text:span text:style-name="T310">1.9</text:span><text:span text:style-name="T311">. Eugenijus GENTVILAS</text:span><text:span text:style-name="T312"><text:tab/></text:span><text:span text:style-name="T313"><text:tab/></text:span><text:span text:style-name="T314"><text:tab/>– Lietuvos Respublikos Seimo narys;</text:span></text:p>
        <text:p text:style-name="P315"/>
        <text:p text:style-name="P316"><text:span text:style-name="T317">1.10</text:span><text:span text:style-name="T318">. Julius JASAITIS</text:span><text:span text:style-name="T319"><text:tab/></text:span><text:span text:style-name="T320"><text:tab/></text:span><text:span text:style-name="T321"><text:tab/>– Lietuvos teisininkų draugijos valdybos</text:span></text:p>
        <text:p text:style-name="P322">narys;<text:s/></text:p>
        <text:p text:style-name="P323"/>
        <text:p text:style-name="P324"><text:span text:style-name="T325">1.11</text:span><text:span text:style-name="T326">. Irina JURKŠUVIENĖ</text:span><text:span text:style-name="T327"><text:tab/></text:span><text:span text:style-name="T328"><text:tab/>– Lietuvos Respublikos Seimo kanceliarijos</text:span></text:p>
        <text:p text:style-name="P329">Informacinės visuomenės plėtros komiteto</text:p>
        <text:p text:style-name="P330">biuro patarėja;</text:p>
        <text:p text:style-name="P331"/>
        <text:p text:style-name="P332"><text:span text:style-name="T333">1.12</text:span><text:span text:style-name="T334">. Gintaras KALINAUSKAS<text:s/></text:span><text:span text:style-name="T335"><text:tab/></text:span><text:span text:style-name="T336"><text:tab/>– advokatas;</text:span></text:p>
        <text:p text:style-name="P337"/>
        <text:p text:style-name="P338"><text:span text:style-name="T339">1.13</text:span><text:span text:style-name="T340">. Vytautas KAMBLEVIČIUS<text:s/></text:span><text:span text:style-name="T341"><text:tab/></text:span><text:span text:style-name="T342"><text:tab/>– Lietuvos Respublikos Seimo narys;</text:span></text:p>
        <text:p text:style-name="P343"/>
        <text:p text:style-name="P344"><text:span text:style-name="T345">1.14</text:span><text:span text:style-name="T346">. Vytautas KURPUVESAS<text:s/></text:span><text:span text:style-name="T347"><text:tab/></text:span><text:span text:style-name="T348"><text:tab/>–</text:span><text:span text:style-name="T349"><text:s/></text:span><text:span text:style-name="T350">Vyriausiosios administracinių ginčų</text:span></text:p>
        <text:p text:style-name="P351">komisijos pirmininkas;</text:p>
        <text:p text:style-name="P352"/>
        <text:p text:style-name="P353"><text:span text:style-name="T354">1.15</text:span><text:span text:style-name="T355">. Tadas LANGAITIS</text:span><text:span text:style-name="T356"><text:tab/></text:span><text:span text:style-name="T357"><text:tab/></text:span><text:span text:style-name="T358"><text:tab/>– visuomeninių organizacijų atstovas;</text:span></text:p>
        <text:p text:style-name="P359"/>
        <text:p text:style-name="P360"><text:span text:style-name="T361">1.16</text:span><text:span text:style-name="T362">. Rasa MAČIULYTĖ<text:s/></text:span><text:span text:style-name="T363"><text:tab/></text:span><text:span text:style-name="T364"><text:tab/></text:span><text:span text:style-name="T365"><text:tab/>– Lietuvos Respublikos Seimo kanceliarijos</text:span></text:p>
        <text:p text:style-name="P366">Valstybės valdymo ir savivaldybių</text:p>
        <text:p text:style-name="P367">komiteto biuro patarėja;</text:p>
        <text:p text:style-name="P368"/>
        <text:p text:style-name="P369"><text:span text:style-name="T370">1.17</text:span><text:span text:style-name="T371">. Rūta MRAZAUSKAITĖ</text:span><text:span text:style-name="T372"><text:tab/></text:span><text:span text:style-name="T373"><text:tab/>– VšĮ „Transparency International“ Lietuvos<text:s/></text:span></text:p>
        <text:p text:style-name="P374">skyriaus projektų vadovė;</text:p>
        <text:p text:style-name="P375"/>
        <text:p text:style-name="P376"><text:span text:style-name="T377">1.18</text:span><text:span text:style-name="T378">. Audronė OŽIŪNIENĖ</text:span><text:span text:style-name="T379"><text:tab/></text:span><text:span text:style-name="T380"><text:tab/></text:span><text:span text:style-name="T381"><text:tab/>– Lietuvos Respublikos Seimo kanceliarijos</text:span></text:p>
        <text:p text:style-name="P382">Teisės departamento Viešosios teisės</text:p>
        <text:p text:style-name="P383">skyriaus patarėja;<text:s/></text:p>
        <text:p text:style-name="P384"/>
        <text:p text:style-name="P385"><text:span text:style-name="T386">1.19</text:span><text:span text:style-name="T387">. Julius PAGOJUS</text:span><text:span text:style-name="T388"><text:tab/></text:span><text:span text:style-name="T389"><text:tab/></text:span><text:span text:style-name="T390"><text:tab/><text:s/>– Lietuvos Respublikos teisingumo</text:span></text:p>
        <text:p text:style-name="P391">viceministras;</text:p>
        <text:p text:style-name="P392"/>
        <text:p text:style-name="P393"><text:span text:style-name="T394">1.20</text:span><text:span text:style-name="T395">. Milda PETRAUSKIENĖ</text:span><text:span text:style-name="T396"><text:tab/></text:span><text:span text:style-name="T397"><text:tab/>– Lietuvos Respublikos Seimo narė;</text:span></text:p>
        <text:p text:style-name="P398"/>
        <text:p text:style-name="P399"><text:span text:style-name="T400">1.21</text:span><text:span text:style-name="T401">. Laura PRANAITYTĖ</text:span><text:span text:style-name="T402"><text:tab/></text:span><text:span text:style-name="T403"><text:tab/></text:span><text:span text:style-name="T404"><text:tab/>– Lietuvos Respublikos Seimo kanceliarijos<text:s/></text:span></text:p>
        <text:p text:style-name="P405">Audito komiteto biuro patarėja (ES);</text:p>
        <text:p text:style-name="P406"/>
        <text:p text:style-name="P407"><text:span text:style-name="T408">1.22</text:span><text:span text:style-name="T409">. Rita TAMAŠUNIENĖ</text:span><text:span text:style-name="T410"><text:tab/></text:span><text:span text:style-name="T411"><text:tab/></text:span><text:span text:style-name="T412"><text:tab/>– Lietuvos Respublikos Seimo narė;</text:span></text:p>
        <text:p text:style-name="P413"/>
        <text:p text:style-name="P414"><text:span text:style-name="T415">1.23</text:span><text:span text:style-name="T416">. Zenonas VAIGAUSKAS</text:span><text:span text:style-name="T417"><text:tab/></text:span><text:span text:style-name="T418"><text:tab/>– Lietuvos Respublikos vyriausiosios<text:s/></text:span></text:p>
        <text:p text:style-name="P419">rinkimų komisijos pirmininkas;</text:p>
        <text:p text:style-name="P420"/>
        <text:p text:style-name="P421"><text:span text:style-name="T422">1.24</text:span><text:span text:style-name="T423">. Valdas VASILIAUSKAS<text:s/></text:span><text:span text:style-name="T424"><text:tab/></text:span><text:span text:style-name="T425"><text:tab/>– Lietuvos Respublikos Seimo narys;</text:span></text:p>
        <text:p text:style-name="P426"/>
        <text:p text:style-name="P427"><text:span text:style-name="T428">1.25</text:span><text:span text:style-name="T429">. Pranas ŽUKAUSKAS</text:span><text:span text:style-name="T430"><text:tab/></text:span><text:span text:style-name="T431"><text:tab/></text:span><text:span text:style-name="T432"><text:tab/>– Lietuvos Respublikos Seimo kanceliarijos</text:span></text:p>
        <text:p text:style-name="P433"><text:span text:style-name="T434">Teisės departamento Viešosios</text:span><text:span text:style-name="T435"><text:s/></text:span><text:span text:style-name="T436">teisės</text:span></text:p>
        <text:p text:style-name="P437">skyriaus vyresnysis patarėjas.“;</text:p>
        <text:p text:style-name="P438"/>
        <text:p text:style-name="P439"><text:span text:style-name="T440">1.3</text:span><text:span text:style-name="T441">. pakeisti 2 punktą ir jį išdėstyti taip:</text:span></text:p>
        <text:p text:style-name="P442"><text:span text:style-name="T443">„</text:span><text:span text:style-name="T444">2</text:span><text:span text:style-name="T445">. Pavesti darbo grupei parengti Lietuvos Respublikos rinkimų kodekso projektą iki 2016 m. spalio 1 d.“</text:span></text:p>
        <text:p text:style-name="P446"><text:span text:style-name="T447">2</text:span><text:span text:style-name="T448">. Nustatyti, kad:</text:span></text:p>
        <text:p text:style-name="P449"><text:span text:style-name="T450">2.1</text:span><text:span text:style-name="T451">. šio sprendimo 1.1 papunktis galioja iki 2016 m. liepos 1 d.;</text:span></text:p>
        <text:p text:style-name="P452"><text:span text:style-name="T453">2.2</text:span><text:span text:style-name="T454">. šio sprendimo 1.2 papunktis įsigalioja 2016 m. liepos 2 d.</text:span></text:p>
        <text:p text:style-name="P455"/>
        <text:p text:style-name="P456"/>
        <text:p text:style-name="P457"/>
        <text:p text:style-name="P458">Seimo Pirmininkė<text:span text:style-name="T45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9T10:34:00Z</meta:creation-date>
    <dc:date>2016-04-29T10:34:00Z</dc:date>
    <meta:print-date>2016-04-26T12:23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730" meta:character-count="6221" meta:row-count="120" meta:non-whitespace-character-count="5531"/>
  </office:meta>
</office:document-meta>
</file>