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style:font-weight-complex="bold" fo:color="#000000" style:font-size-complex="12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language-asian="zh" style:country-asian="CN"/>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zh" style:country-asian="CN"/>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center" style:line-height-at-least="0.0159in" fo:text-indent="0.9451in"/>
    </style:style>
    <style:style style:name="P21" style:parent-style-name="Normal" style:family="paragraph">
      <style:paragraph-properties fo:text-align="justify" style:line-height-at-least="0.0159in" fo:text-indent="0.5902in">
        <style:tab-stops>
          <style:tab-stop style:type="left" style:position="0.6777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0159in" fo:text-indent="0.5902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line-height-at-least="0.0159in" fo:margin-right="0.0972in" fo:text-indent="0.9451in"/>
    </style:style>
    <style:style style:name="P30" style:parent-style-name="Normal" style:family="paragraph">
      <style:paragraph-properties style:line-height-at-least="0.0159in" fo:text-indent="0.9451in"/>
    </style:style>
    <style:style style:name="P31" style:parent-style-name="Normal" style:family="paragraph">
      <style:paragraph-properties fo:text-align="justify"/>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master-page-name="MPF1" style:family="paragraph">
      <style:paragraph-properties fo:break-before="page" fo:text-align="justify" fo:margin-left="3.7409in" style:page-number="1">
        <style:tab-stops/>
      </style:paragraph-properties>
      <style:text-properties style:font-weight-complex="bold" fo:text-transform="uppercase" fo:color="#000000" style:font-size-complex="12pt" style:language-asian="zh" style:country-asian="CN" fo:hyphenate="false"/>
    </style:style>
    <style:style style:name="P38" style:parent-style-name="Normal" style:family="paragraph">
      <style:paragraph-properties fo:margin-left="3.7409in">
        <style:tab-stops/>
      </style:paragraph-properties>
      <style:text-properties style:font-size-complex="12pt" fo:hyphenate="false"/>
    </style:style>
    <style:style style:name="P39" style:parent-style-name="Normal" style:family="paragraph">
      <style:paragraph-properties fo:margin-left="3.7409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5909in"/>
          <style:tab-stop style:type="left" style:position="2.5597in"/>
          <style:tab-stop style:type="left" style:position="2.9534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text-indent="0.5902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2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center" fo:text-indent="0.9451in">
        <style:tab-stops>
          <style:tab-stop style:type="left" style:position="0.5909in"/>
        </style:tab-stops>
      </style:paragraph-properties>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9451in">
        <style:tab-stops>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text-align="justify" fo:text-indent="0.5951in">
        <style:tab-stops>
          <style:tab-stop style:type="left" style:position="0.5909in"/>
        </style:tab-stops>
      </style:paragraph-properties>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51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fo:letter-spacing="-0.0013in" style:font-size-complex="12pt" fo:background-color="#FFFFFF"/>
    </style:style>
    <style:style style:name="P76" style:parent-style-name="Normal" style:family="paragraph">
      <style:paragraph-properties fo:text-align="justify" fo:text-indent="0.595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5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9451in">
        <style:tab-stops>
          <style:tab-stop style:type="left" style:position="0.5909in"/>
        </style:tab-stops>
      </style:paragraph-properties>
      <style:text-properties style:font-size-complex="12pt" style:language-asian="lt" style:country-asian="LT"/>
    </style:style>
    <style:style style:name="P94" style:parent-style-name="Normal" style:family="paragraph">
      <style:paragraph-properties fo:text-align="justify" fo:text-indent="0.5902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2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2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2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2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2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9451in">
        <style:tab-stops>
          <style:tab-stop style:type="left" style:position="0.5909in"/>
        </style:tab-stops>
      </style:paragraph-properties>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9451in">
        <style:tab-stops>
          <style:tab-stop style:type="left" style:position="0.5909in"/>
        </style:tab-stops>
      </style:paragraph-properties>
      <style:text-properties style:font-size-complex="12pt" style:language-asian="lt" style:country-asian="LT"/>
    </style:style>
    <style:style style:name="P120" style:parent-style-name="Normal" style:family="paragraph">
      <style:paragraph-properties fo:text-align="justify" fo:text-indent="0.5902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55in">
        <style:tab-stops>
          <style:tab-stop style:type="left" style:position="0.5909in"/>
        </style:tab-stops>
      </style:paragraph-properties>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6"/>
      <text:p text:style-name="P7">AKMENĖS RAJONO SAVIVALDYBĖS TARYBA</text:p>
      <text:p text:style-name="P8"/>
      <text:p text:style-name="P9">SPRENDIMAS</text:p>
      <text:p text:style-name="P10"><text:span text:style-name="T11">dėl</text:span><text:span text:style-name="T12"><text:s/></text:span><text:span text:style-name="T13">TAKSI STOTELIŲ ĮRENGIMO AKMENĖS RAJONO SAVIVALDYBĖS TERITORIJOJE TVARKOS APRAŠO PATVIRTINIMO</text:span></text:p>
      <text:p text:style-name="P14"/>
      <text:p text:style-name="P15"><text:span text:style-name="T16">2020 m. birželio 29 d. Nr. T-133</text:span></text:p>
      <text:p text:style-name="P17">Naujoji Akmenė</text:p>
      <text:p text:style-name="P18"/>
      <text:p text:style-name="P19"/>
      <text:p text:style-name="P20"/>
      <text:p text:style-name="P21"><text:span text:style-name="T22">Vadovaudamasi Lietuvos Respublikos vietos savivaldos 6 straipsnio 32 dalimi, 16 straipsnio 4 dalimi, 18 straipsnio 1 dalimi, Keleivių vežimo už atlygį lengvaisiais automobiliais pagal užsakymą ir lengvaisiais automobiliais taksi taisyklių, patvirtintų Lietuvos Respublikos susisiekimo ministro 2012 m. sausio 27 d. įsakymu Nr. 3-80 „Dėl Keleivių vežimo už atlygį lengvaisiais automobiliais pagal užsakymą ir lengvaisiais automobiliais taksi taisyklių patvirtinimo“ (Lietuvos Respublikos susisiekimo ministro 2020 m. sausio 2 d. įsakymo Nr. 3-3 redakcija), 13 punktu,<text:s/></text:span>Akmenės rajono savivaldybės taryba<text:s/><text:span text:style-name="T23">nusprendži</text:span>a<text:s/><text:span text:style-name="T24">patvirtinti Taksi stotelių įrengimo Akmenės rajono savivaldybės teritorijoje tvarkos aprašą (pridedama).</text:span></text:p>
      <text:p text:style-name="P25"><text:span text:style-name="T26">Šis sprendimas<text:s/></text:span><text:span text:style-name="T27">gali būti skundžiamas Lietuvos administracinių ginčų komisijos Šiaulių apygardos skyriui arba Regionų apygardos administracinio teismo Šiaulių rūmams Lietuvos Respublikos administracinių bylų teisenos įstatymo nustatyta tvarka</text:span><text:span text:style-name="T28">.</text:span></text:p>
      <text:p text:style-name="P29"/>
      <text:p text:style-name="P30"/>
      <text:p text:style-name="Normal"/>
      <text:p text:style-name="P31"><text:span text:style-name="T32">Savivaldybės meras</text:span><text:span text:style-name="T33"><text:tab/><text:s text:c="79"/>Vitalijus Mitrofanovas</text:span></text:p>
      <text:soft-page-break/>
      <text:p text:style-name="P34">PATVIRTINTA</text:p>
      <text:p text:style-name="P38">Akmenės rajono savivaldybės tarybos</text:p>
      <text:p text:style-name="P39"><text:span text:style-name="T40">2020 m. birželio 29 d. sprendimu Nr. T-133</text:span></text:p>
      <text:p text:style-name="P41"/>
      <text:p text:style-name="P42"/>
      <text:p text:style-name="P43"><text:span text:style-name="T44">TAKSI STOTELIŲ ĮRENGIMO AKMENĖS RAJONO SAVIVALDYBĖS TERITORIJOJE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aksi stotelių įrengimo Akmenės rajono savivaldybės teritorijoje tvarkos aprašas (toliau – Tvarkos aprašas) nustato taksi stotelių Akmenės rajono savivaldybės teritorijoje įrengimo ir lengvųjų automobilių taksi vežėjų naudojimosi jomis tvarką.</text:span></text:p>
      <text:p text:style-name="P56"><text:span text:style-name="T57">2</text:span><text:span text:style-name="T58">. Tvarkos apraše vartojamos sąvokos suprantamos taip, kaip apibrėžta Lietuvos Respublikos kelių transporto kodekse,</text:span><text:span text:style-name="T59"><text:s/>Kelių eismo taisyklėse, patvirtintose Lietuvos Respublikos Vyriausybės 2002 m. gruodžio 11 d. nutarimu Nr. 1950 „Dėl Kelių eismo taisyklių patvirtinimo“ (Lietuvos Respublikos Vyriausybės 2014 m. spalio 3 d. nutarimo Nr. 1086 redakcija) (su visais aktualiais pakeitimais) (toliau – KET).</text:span></text:p>
      <text:p text:style-name="P60"/>
      <text:p text:style-name="P61"><text:span text:style-name="T62">II</text:span><text:span text:style-name="T63"><text:s/>SKYRIUS</text:span></text:p>
      <text:p text:style-name="P64"><text:span text:style-name="T65">TAKSI STOTELIŲ ĮRENGIMAS</text:span></text:p>
      <text:p text:style-name="P66"/>
      <text:p text:style-name="P67"><text:span text:style-name="T68">3</text:span><text:span text:style-name="T69">.<text:s/></text:span><text:span text:style-name="T70">Taksi stotelių įrengimą organizuoja Akmenės rajono savivaldybės administracija (toliau – Savivaldybės administracija), atsižvelgdama į jų poreikį. Taksi stoteles pagal teritoriją prižiūri Savivaldybės administracijos seniūnijos.</text:span></text:p>
      <text:p text:style-name="P71"><text:span text:style-name="T72">4</text:span><text:span text:style-name="T73">. T</text:span><text:span text:style-name="T74">aksi stotelės yra skirtos lengvųjų automobilių taksi stovėjimo vietai pažymėti. </text:span><text:span text:style-name="T75">Taksi stotelėse turi būti įrengtas nurodomasis kelio ženklas Nr. 549 „Taksi stotelė“ (toliau – Kelio ženklas), kuriame gali būti nurodytas stotelės pavadinimas, leidžiamų stovėti taksi automobilių (toliau – taksi) skaičius.</text:span></text:p>
      <text:p text:style-name="P76"><text:span text:style-name="T77">5</text:span><text:span text:style-name="T78">. Vežėjai, pageidaujantys taksi stotelės įrengimo, motyvuotu prašymu turi kreiptis į Savivaldybės administracijos eismo saugumo komisiją (toliau – Komisija). P</text:span><text:span text:style-name="T79">rašymas teikiamas raštu (tiesiogiai asmeniui ar jo atstovui atvykus į Savivaldybės administracijos „vieno langelio“ patalpas adresu: L. Petravičiaus a. 2, Naujoji Akmenė), atsiuntus prašymą paštu ar per pasiuntinį, elektroniniais ryšiais: Savivaldybės administracijos oficialiu elektroninio pašto adresu<text:s/></text:span><text:span text:style-name="T80">info@akmene.lt</text:span><text:span text:style-name="T81">, jei yra galimybė identifikuoti pareiškėją, arba per elektroninius valdžios vartus. Paslaugos gavėjas apie priimtą sprendimą informuojamas prašyme nurodytu būdu. P</text:span><text:span text:style-name="T82">rašymas nagrinėjamas teisės aktų nustatyta tvarka ir terminais.</text:span></text:p>
      <text:p text:style-name="P83"><text:span text:style-name="T84">6</text:span><text:span text:style-name="T85">. Komisijai pritarus vežėjo prašymui dėl taksi stotelės įrengimo, Savivaldybės administracijos direktorius, vadovaudamasis teisės aktais ir Komisijos sprendimu, įsakymu nustato taksi stotelės įrengimo vietą, kurioje turi būti pastatytas nurodomasis kelio ženklas Nr. 549 „Taksi stotelė“ Akmenės rajono savivaldybei priklausančiame vietinės reikšmės kelyje (gatvėje), įpareigoja Savivaldybės administracijos atitinkamos seniūnijos seniūną jį prižiūrėti a</text:span><text:span text:style-name="T86">rba kreipiasi į Lietuvos automobilių kelių direkciją prie Susisiekimo ministerijos dėl minėto kelio ženklo pastatymo valstybinės reikšmės kelyje.</text:span></text:p>
      <text:p text:style-name="P87"/>
      <text:p text:style-name="P88"><text:span text:style-name="T89">III</text:span><text:span text:style-name="T90"><text:s/>SKYRIUS</text:span></text:p>
      <text:p text:style-name="P91"><text:span text:style-name="T92">TAKSI VEŽĖJŲ NAUDOJIMASIS TAKSI STOTELĖMIS</text:span></text:p>
      <text:p text:style-name="P93"/>
      <text:p text:style-name="P94"><text:span text:style-name="T95">7</text:span><text:span text:style-name="T96">. Akmenės rajono savivaldybės teritorijoje įrengtomis taksi stotelėmis turi teisę naudotis visi vežėjai, turintys teisės aktų nustatyta tvarka išduotą leidimą vežti keleivius lengvuoju automobiliu taksi.<text:s/></text:span></text:p>
      <text:p text:style-name="P97"><text:span text:style-name="T98">8</text:span><text:span text:style-name="T99">. Keleiviai į taksi priimami taksi stotelėse arba ten, kur sustoti nedraudžia KET.<text:s/></text:span></text:p>
      <text:p text:style-name="P100"><text:span text:style-name="T101">9</text:span><text:span text:style-name="T102">. Jeigu taksi stotelėje nurodytas galimas stovėti automobilių skaičius, stotelėje gali stovėti tiek taksi, kiek nurodyta vietų. Kiti atvykę taksi neturi teisės joje stovėti.</text:span></text:p>
      <text:p text:style-name="P103"><text:span text:style-name="T104">10</text:span><text:span text:style-name="T105">. Neužimtų taksi vairuotojai taksi stotelėse sustoja pagal eilę.<text:s/></text:span></text:p>
      <text:p text:style-name="P106"><text:span text:style-name="T107">11</text:span><text:span text:style-name="T108">. Vairuotojai laukti keleivių privalo sėdėdami prie taksi vairo. Pasirinkti keleivius savo nuožiūra vairuotojams draudžiama.<text:s/></text:span></text:p>
      <text:p text:style-name="P109"><text:span text:style-name="T110">12</text:span><text:span text:style-name="T111">.</text:span><text:span text:style-name="T112"><text:s/>Vežėjai turi užtikrinti keleivių, vežamų taksi, saugumą ir kultūringą aptarnavimą, užmokestį iš keleivių už suteiktas paslaugas imti pagal taksi vežėjų nustatytus įkainius.</text:span></text:p>
      <text:p text:style-name="P113"/>
      <text:p text:style-name="P114"><text:span text:style-name="T115">IV</text:span><text:span text:style-name="T116"><text:s/>SKYRIUS</text:span></text:p>
      <text:p text:style-name="P117"><text:span text:style-name="T118">BAIGIAMOSIOS NUOSTATOS</text:span></text:p>
      <text:p text:style-name="P119"/>
      <text:p text:style-name="P120"><text:span text:style-name="T121">13</text:span><text:span text:style-name="T122">. Tvarkos aprašas yra keičiamas, pripažįstamas netekusiu galios Akmenės rajono savivaldybės tarybos sprendimu.</text:span></text:p>
      <text:p text:style-name="P123"/>
      <text:p text:style-name="P124"><text:span text:style-name="T1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5"><text:span text:style-name="T36"><text:page-number text:fixed="false">2</text:page-number></text:span></text:p>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20-06-29T19:41:00Z</meta:creation-date>
    <dc:date>2020-06-29T19:41:00Z</dc:date>
    <meta:template xlink:href="Normal.dotm" xlink:type="simple"/>
    <meta:editing-cycles>2</meta:editing-cycles>
    <meta:editing-duration>PT0S</meta:editing-duration>
    <meta:document-statistic meta:page-count="3" meta:paragraph-count="44" meta:word-count="660" meta:character-count="5151" meta:row-count="151" meta:non-whitespace-character-count="4535"/>
  </office:meta>
</office:document-meta>
</file>