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fo:language="de" fo:country="DE" style:language-asian="ar" style:country-asian="SA"/>
    </style:style>
    <style:style style:name="T17" style:parent-style-name="DefaultParagraphFont" style:family="text">
      <style:text-properties fo:font-weight="bold" style:font-weight-asian="bold" style:font-weight-complex="bold" fo:color="#000000" style:language-asian="ar" style:country-asian="SA"/>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ext-properties fo:font-weight="bold" style:font-weight-asian="bold" style:font-size-complex="12pt" fo:language="de" fo:country="DE"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5416in">
        <style:tab-stops>
          <style:tab-stop style:type="left" style:position="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left" style:position="0.6895in"/>
          <style:tab-stop style:type="left" style:position="5.5125in"/>
        </style:tab-stops>
      </style:paragraph-properties>
    </style:style>
    <style:style style:name="P95" style:parent-style-name="Normal" style:family="paragraph">
      <style:paragraph-properties>
        <style:tab-stops>
          <style:tab-stop style:type="left" style:position="0.6895in"/>
          <style:tab-stop style:type="left" style:position="5.5125in"/>
        </style:tab-stops>
      </style:paragraph-properties>
    </style:style>
    <style:style style:name="P96" style:parent-style-name="Normal" style:family="paragraph">
      <style:paragraph-properties>
        <style:tab-stops>
          <style:tab-stop style:type="left" style:position="0.6895in"/>
          <style:tab-stop style:type="left" style:position="5.5125in"/>
        </style:tab-stops>
      </style:paragraph-properties>
    </style:style>
    <style:style style:name="P97" style:parent-style-name="Normal" style:family="paragraph">
      <style:paragraph-properties>
        <style:tab-stops>
          <style:tab-stop style:type="left" style:position="0.6895in"/>
          <style:tab-stop style:type="left" style:position="5.512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042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text:s/></text:span><text:span text:style-name="T17">2012 M. SPALIO 31 D. ĮSAKYMO NR. B1-866 „DĖL MOKSLO IR MOKYMO TIKSLAIS NAUDOJAMŲ GYVŪNŲ LAIKYMO, PRIEŽIŪROS IR NAUDOJIMO REIKALAVIMŲ PATVIRTINIMO“ PAKEITIMO</text:span><text:span text:style-name="T18"><text:s/></text:span></text:p>
      <text:p text:style-name="P19"/>
      <text:p text:style-name="P20">2015 m. balandžio 3 d. Nr. B1-314</text:p>
      <text:p text:style-name="P21">Vilnius</text:p>
      <text:p text:style-name="P22"/>
      <text:p text:style-name="P23"/>
      <text:p text:style-name="P24"><text:span text:style-name="T25">P a k e i č i u</text:span><text:span text:style-name="T26"><text:s/>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27"><text:span text:style-name="T28">1</text:span><text:span text:style-name="T29">. Pakeičiu 128 punktą ir jį išdėstau taip:</text:span></text:p>
      <text:p text:style-name="P30"><text:span text:style-name="T31">„</text:span><text:span text:style-name="T32">128</text:span><text:span text:style-name="T33">. VMVT, gavusi Reikalavimų 127 punkte nurodytą informaciją, ne vėliau kaip per 20 darbo dienų atlieka projekto vertinimą atgaline data ir raštu arba elektroninėmis priemonėmis informuoja naudotoją apie projekto vertinimo atgaline data rezultatus. VMVT, atlikdama projekto vertinimą atgaline data, gali kreiptis į Komisiją dėl nuomonės apie projekto įgyvendinimą pateikimo.</text:span><text:span text:style-name="T34">“</text:span><text:span text:style-name="T35"><text:s/></text:span></text:p>
      <text:p text:style-name="P36"><text:span text:style-name="T37">2</text:span><text:span text:style-name="T38">. Pakeičiu 131 punktą ir jį išdėstau taip:</text:span></text:p>
      <text:p text:style-name="P39"><text:span text:style-name="T40">„</text:span><text:span text:style-name="T41">131</text:span><text:span text:style-name="T42">. VMVT ne vėliau kaip per 40 darbo dienų nuo visų Reikalavimų 124−125 punktuose nurodytų dokumentų gavimo dienos išduoda Leidimą ir apie tai raštu arba elektroninėmis priemonėmis informuoja pareiškėją arba atsisako išduoti Leidimą ir apie tai raštu arba elektroninėmis priemonėmis informuoja pareiškėją, nurodydama atsisakymo išduoti Leidimą motyvus.</text:span><text:span text:style-name="T43">“</text:span></text:p>
      <text:p text:style-name="P44"><text:span text:style-name="T45">3</text:span><text:span text:style-name="T46">. Pakeičiu 132 punktą ir jį išdėstau taip:</text:span></text:p>
      <text:p text:style-name="P47"><text:span text:style-name="T48">„</text:span><text:span text:style-name="T49">132</text:span><text:span text:style-name="T50">. Tuo atveju, kai VMVT pateikiama paraiška, kuriai įvertinti reikalinga papildoma informacija, kurią turi kita institucija, arba vertinamas projektas yra sudėtingas, VMVT gali ne ilgesniam kaip 15 darbo dienų laikotarpiui pratęsti Reikalavimų 131 punkte nurodytą terminą. Apie šiame punkte nurodyto projekto vertinimo termino pratęsimą pareiškėjas informuojamas raštu arba elektroninėmis priemonėmis iki Reikalavimų 131 punkte nurodyto termino pabaigos, nurodant termino pratęsimo priežastis.</text:span><text:span text:style-name="T51">“</text:span></text:p>
      <text:p text:style-name="P52"><text:span text:style-name="T53">4</text:span><text:span text:style-name="T54">. Pakeičiu 134 punktą ir jį išdėstau taip:</text:span></text:p>
      <text:p text:style-name="P55"><text:span text:style-name="T56">„</text:span><text:span text:style-name="T57">134</text:span><text:span text:style-name="T58">. VMVT, nustačiusi, kad pareiškėjas pateikė visus reikiamus iki galo užpildytus dokumentus, ne vėliau kaip per 3 darbo dienas elektroninėmis priemonėmis informuoja pareiškėją apie paraiškos priėmimą, nurodydama terminą, per kurį turi būti priimtas sprendimas išduoti Leidimą, ir gautus dokumentus perduoda Komisijos sekretoriui.</text:span><text:span text:style-name="T59">“</text:span><text:span text:style-name="T60"><text:s/></text:span></text:p>
      <text:p text:style-name="P61"><text:span text:style-name="T62">5</text:span><text:span text:style-name="T63">. Pakeičiu 135 punktą ir jį išdėstau taip:</text:span></text:p>
      <text:p text:style-name="P64"><text:span text:style-name="T65">„</text:span><text:span text:style-name="T66">135</text:span><text:span text:style-name="T67">. Tuo atveju, kai pateikiami ne visi ar ne iki galo užpildyti dokumentai, VMVT ne vėliau kaip per 3 darbo dienas elektroninėmis priemonėmis informuoja pareiškėją, nurodydama trūkumus ir pateikdama informaciją, kad terminas išduoti Leidimą bus skaičiuojamas nuo visų reikiamų dokumentų pateikimo dienos.</text:span><text:span text:style-name="T68">“</text:span></text:p>
      <text:p text:style-name="P69"><text:span text:style-name="T70">6</text:span><text:span text:style-name="T71">. Pakeičiu 136 punktą ir jį išdėstau taip:</text:span></text:p>
      <text:p text:style-name="P72"><text:span text:style-name="T73">„</text:span><text:span text:style-name="T74">136</text:span><text:span text:style-name="T75">. Tuo atveju, kai VMVT Reikalavimų 124−125 punktuose nurodytus dokumentus pateikia Reikalavimų 45 punkto reikalavimų neatitinkantis asmuo, VMVT paraiškos <text:s/>nenagrinėja ir apie tai elektroninėmis priemonėmis informuoja pareiškėją.</text:span><text:span text:style-name="T76">“</text:span></text:p>
      <text:p text:style-name="P77"><text:span text:style-name="T78">7</text:span><text:span text:style-name="T79">. Pakeičiu 139 punktą ir jį išdėstau taip:</text:span></text:p>
      <text:p text:style-name="P80"><text:span text:style-name="T81">„</text:span><text:span text:style-name="T82">139</text:span><text:span text:style-name="T83">. VMVT, remdamasi Komisijos išvada dėl Leidimo ir nepažeisdama Reikalavimų 131 punkte nurodyto termino, priima sprendimą išduoti Leidimą arba jo neišduoti. Sprendimo neišduoti Leidimo priėmimo atveju VMVT turi nurodyti atsisakymo motyvus. Apie priimtą sprendimą VMVT raštu arba elektroninėmis priemonėmis informuoja pareiškėją.</text:span><text:span text:style-name="T84">“</text:span></text:p>
      <text:p text:style-name="P85"><text:span text:style-name="T86">8</text:span><text:span text:style-name="T87">. Pakeičiu 149 punktą ir jį išdėstau taip:</text:span></text:p>
      <text:p text:style-name="P88"><text:span text:style-name="T89">„</text:span><text:span text:style-name="T90">149</text:span><text:span text:style-name="T91">. Pareiškėjai dokumentus, nurodytus Reikalavimų 124−125 punktuose, VMVT gali pateikti paštu, elektroninėmis priemonėmis ar pristatyti asmeniškai.<text:s/></text:span><text:span text:style-name="T92">Reikalavimų 131 punkte nurodytas terminas pradedamas skaičiuoti nuo dokumentų VMVT gavimo dienos. VMVT skenuotus dokumentus, pavedimus ir paklausimus Komisijai pateikia elektroninėmis priemonėmis. Komisija išvadas, protokolus VMVT taip pat pateikia elektroninėmis priemonėmis.</text:span><text:span text:style-name="T93">“</text:span></text:p>
      <text:p text:style-name="P94"/>
      <text:p text:style-name="P95"/>
      <text:p text:style-name="P96"/>
      <text:p text:style-name="P97"><text:span text:style-name="T98">Direktorius</text:span><text:span text:style-name="T9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CLUSadmin</dc:creator>
    <meta:creation-date>2016-04-04T14:18:00Z</meta:creation-date>
    <dc:date>2016-04-04T14:18:00Z</dc:date>
    <meta:print-date>2015-04-03T06:20:00Z</meta:print-date>
    <meta:template xlink:href="Normal.dotm" xlink:type="simple"/>
    <meta:editing-cycles>2</meta:editing-cycles>
    <meta:editing-duration>PT0S</meta:editing-duration>
    <meta:document-statistic meta:page-count="2" meta:paragraph-count="69" meta:word-count="504" meta:character-count="3962" meta:row-count="207" meta:non-whitespace-character-count="3527"/>
  </office:meta>
</office:document-meta>
</file>