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4pt"/>
    </style:style>
    <style:style style:name="T10" style:parent-style-name="DefaultParagraphFont" style:family="text">
      <style:text-properties fo:font-weight="bold" style:font-weight-asian="bold" fo:color="#000000" fo:font-size="14pt" style:font-size-asian="14pt" style:font-size-complex="14pt"/>
    </style:style>
    <style:style style:name="T11" style:parent-style-name="DefaultParagraphFont" style:family="text">
      <style:text-properties fo:color="#212121" fo:font-size="14pt" style:font-size-asian="14pt" style:font-size-complex="14pt"/>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size="14pt" style:font-size-asian="14pt"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212121" style:font-size-complex="12pt"/>
    </style:style>
    <style:style style:name="P20" style:parent-style-name="Normal" style:family="paragraph">
      <style:paragraph-properties fo:text-align="justify" fo:text-indent="0.5354in"/>
    </style:style>
    <style:style style:name="T21" style:parent-style-name="DefaultParagraphFont" style:family="text">
      <style:text-properties fo:color="#212121" style:font-size-complex="12pt"/>
    </style:style>
    <style:style style:name="T22" style:parent-style-name="DefaultParagraphFont" style:family="text">
      <style:text-properties fo:color="#212121" style:font-size-complex="12pt"/>
    </style:style>
    <style:style style:name="T23" style:parent-style-name="DefaultParagraphFont" style:family="text">
      <style:text-properties fo:color="#212121"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212121" style:font-size-complex="12pt"/>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1" style:family="paragraph">
      <style:paragraph-properties fo:break-before="page" fo:margin-left="3.6423in">
        <style:tab-stops/>
      </style:paragraph-properties>
      <style:text-properties style:font-size-complex="12pt"/>
    </style:style>
    <style:style style:name="P34" style:parent-style-name="Normal" style:family="paragraph">
      <style:paragraph-properties fo:margin-left="3.6423in">
        <style:tab-stops/>
      </style:paragraph-properties>
      <style:text-properties style:font-size-complex="12pt"/>
    </style:style>
    <style:style style:name="P35" style:parent-style-name="Normal" style:family="paragraph">
      <style:paragraph-properties fo:margin-left="3.6423in">
        <style:tab-stops/>
      </style:paragraph-properties>
      <style:text-properties style:font-size-complex="12pt"/>
    </style:style>
    <style:style style:name="P36" style:parent-style-name="Normal" style:family="paragraph">
      <style:paragraph-properties fo:text-align="center"/>
      <style:text-properties fo:font-weight="bold" style:font-weight-asian="bold" fo:color="#000000" fo:font-size="14pt" style:font-size-asian="14pt" style:font-size-complex="12pt"/>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212121" style:font-size-complex="12pt"/>
    </style:style>
    <style:style style:name="T40" style:parent-style-name="DefaultParagraphFont" style:family="text">
      <style:text-properties fo:color="#212121"/>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212121"/>
    </style:style>
    <style:style style:name="P43" style:parent-style-name="Normal" style:family="paragraph">
      <style:paragraph-properties fo:keep-with-next="always" fo:keep-together="always" fo:text-align="center"/>
      <style:text-properties fo:font-weight="bold" style:font-weight-asian="bold" fo:color="#000000" style:font-size-complex="12pt"/>
    </style:style>
    <style:style style:name="P44" style:parent-style-name="Normal" style:family="paragraph">
      <style:paragraph-properties fo:keep-with-next="always" fo:keep-together="always" fo:text-align="center"/>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212121"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keep-with-next="always" fo:keep-together="always" fo:text-align="center" fo:text-indent="0.5909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keep-with-next="always" fo:keep-together="always" fo:text-align="center" fo:text-indent="0.5909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indent="0.5909in"/>
      <style:text-properties fo:font-size="11pt" style:font-size-asian="11pt" style:font-size-complex="11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letter-spacing="0.0013in"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letter-spacing="0.0013in" style:font-size-complex="12pt" fo:background-color="#FFFFFF"/>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212121"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212121"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212121"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keep-with-next="always" fo:keep-together="always" fo:text-align="center" fo:text-indent="0.5909in"/>
    </style:style>
    <style:style style:name="P173" style:parent-style-name="Normal" style:family="paragraph">
      <style:paragraph-properties fo:keep-with-next="always" fo:keep-together="always" fo:text-align="center" fo:text-indent="0.5909in"/>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keep-with-next="always" fo:keep-together="always" fo:text-align="center" fo:text-indent="0.5909in"/>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text-indent="0.5909in">
        <style:tab-stops>
          <style:tab-stop style:type="left" style:position="2.0958in"/>
        </style:tab-stops>
      </style:paragraph-properties>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fo:background-color="#FFFFFF"/>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5909in"/>
    </style:style>
    <style:style style:name="P215" style:parent-style-name="Normal" style:family="paragraph">
      <style:paragraph-properties fo:keep-with-next="always" fo:keep-together="always" fo:text-align="center" fo:text-indent="0.5909in"/>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keep-with-next="always" fo:keep-together="always" fo:text-align="center" fo:text-indent="0.5909in"/>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fo:text-indent="0.5909in"/>
      <style:text-properties fo:font-weight="bold" style:font-weight-asian="bold"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fo:background-color="#FFFFFF"/>
    </style:style>
    <style:style style:name="P248" style:parent-style-name="Normal" style:family="paragraph">
      <style:paragraph-properties fo:keep-with-next="always" fo:keep-together="always" fo:text-align="center" fo:text-indent="0.5909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keep-with-next="always" fo:keep-together="always" fo:text-align="center" fo:text-indent="0.5909in"/>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fo:text-indent="0.5909in"/>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5909in"/>
    </style:style>
    <style:style style:name="T259" style:parent-style-name="DefaultParagraphFont" style:family="text">
      <style:text-properties fo:color="#000000" style:font-size-complex="12pt"/>
    </style:style>
    <style:style style:name="P260" style:parent-style-name="Normal" style:family="paragraph">
      <style:paragraph-properties fo:text-align="center" fo:text-indent="0.5909in"/>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kultūros MINISTRO 2020 m. liepos 31 d. įsakymo Nr. ĮV-1028 „Dėl kultūros įstaigų veiklos ir kultūros paslaugų teikimo rekomendacijų</text:span><text:span text:style-name="T10"><text:s/>EKSTREMALIOSIOS SITUACIJOS DĖL COVID-19 LIGOS PROTRŪKIO LAIKOTARPIU</text:span><text:span text:style-name="T11"><text:s/></text:span><text:span text:style-name="T12">PATVIRTINIMO“ pakeitimo</text:span></text:p>
      <text:p text:style-name="P13"/>
      <text:p text:style-name="P14">2020 m. spalio 19 d. Nr. ĮV-1279</text:p>
      <text:p text:style-name="P15">Vilnius</text:p>
      <text:p text:style-name="P16"/>
      <text:p text:style-name="P17"><text:span text:style-name="T18">P a k e i č i u <text:s/>Lietuvos Respublikos kultūros ministro 2020 m. liepos 31 d. įsakymo Nr. ĮV-1028 „Dėl kultūros įstaigų veiklos ir kultūros paslaugų teikimo rekomendacijų ekstremaliosios situacijos dėl COVID-19<text:s/></text:span><text:span text:style-name="T19">ligos protrūkio laikotarpiu patvirtinimo“ 1 punktą ir jį papildau 1.6 papunkčiu:</text:span></text:p>
      <text:p text:style-name="P20"><text:span text:style-name="T21">„</text:span><text:span text:style-name="T22">1.6</text:span><text:span text:style-name="T23">. Profesionaliojo scenos meno įstaigų veiklos organizavimo ir paslaugų teikimo rekomendacijos<text:s/></text:span><text:span text:style-name="T24">ekstremaliosios<text:s/></text:span><text:span text:style-name="T25">situacijos dėl COVID-19 ligos protrūkio laikotarpiu.“</text:span></text:p>
      <text:p text:style-name="P26"/>
      <text:p text:style-name="P27"/>
      <text:p text:style-name="P28"/>
      <text:p text:style-name="P29"><text:span text:style-name="T30">Kultūros ministras</text:span><text:span text:style-name="T31"><text:tab/>Mindaugas Kvietkauskas</text:span></text:p>
      <text:soft-page-break/>
      <text:p text:style-name="P32">PATVIRTINTA</text:p>
      <text:p text:style-name="P34">Lietuvos Respublikos kultūros ministro</text:p>
      <text:p text:style-name="P35">2020 m. spalio 19 d. įsakymu Nr. ĮV-1279</text:p>
      <text:p text:style-name="P36"/>
      <text:p text:style-name="P37"/>
      <text:p text:style-name="P38"><text:span text:style-name="T39">PROFESIONALIOJO SCENOS MENO ĮSTAIGŲ</text:span><text:span text:style-name="T40"><text:s/></text:span><text:span text:style-name="T41">VEIKLOS ORGANIZAVIMO IR PASLAUGŲ TEIKIMO REKOMENDACIJOS EKSTREMALIOSIOS SITUACIJOS DĖL COVID-19 LIGOS PROTRŪKIO LAIKOTARPIU<text:s/></text:span><text:span text:style-name="T42"><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ofesionaliojo scenos meno įstaigų (toliau – Įstaigos) veiklos organizavimo ir paslaugų teikimo rekomendacijų (toliau – Rekomendacijos) paskirtis – ekstremaliosios<text:s/></text:span><text:span text:style-name="T53">situacijos dėl COVID-19 ligos protrūkio laikotarpiu</text:span><text:span text:style-name="T54"><text:s/>nustatyti saugos reikalavimus ir paslaugų teikimo sąlygas, kurioms esant Įstaigos galėtų organizuoti savo veiklą ir teikti paslaugas</text:span><text:span text:style-name="T55">,<text:s/></text:span><text:span text:style-name="T56">laikantis teisės aktų reikalavimų sudarydamos tinkamas sąlygas Įstaigos darbuotojų ir žiūrovų apsaugai, renginių bei kitų Įstaigos paslaugų teikimui ir lankymui, viešajai komunikacijai.</text:span></text:p>
      <text:p text:style-name="P57"><text:span text:style-name="T58">2</text:span><text:span text:style-name="T59">. Rekomendacijos parengtos vadovaujantis Lietuvos Respublikos Vyriausybės 2020 m. vasario 26 d. nutarimu Nr. 152 „Dėl valstybės lygio ekstremalios situacijos paskelbimo“,<text:s/></text:span><text:span text:style-name="T60">Lietuvos Respublikos sveikatos apsaugos ministro – valstybės lygio ekstremaliosios situacijos valstybės operacijų centro vadovo 2020 m. birželio 15 d. sprendimu Nr. V-1462 „Dėl kultūros, pramogų ir kitų renginių organizavimo būtinų sąlygų“, Lietuvos Respublikos sveikatos apsaugos ministro – valstybės lygio ekstremaliosios situacijos valstybės operacijų centro vadovo 2020 m. birželio 16 d. sprendimu Nr. V-1475 „Dėl neformaliojo vaikų švietimo organizavimo būtinų sąlygų“.</text:span></text:p>
      <text:p text:style-name="P61"><text:span text:style-name="T62">3</text:span><text:span text:style-name="T63">. Privalomus saugos reikalavimus ir sąlygas dėl Įstaigų veiklos organizavimo ir paslaugų teikimo, renginių organizavimo nustato Lietuvos Respublikos Vyriausybės 2020 m. vasario 26 d. nutarimas Nr. 152 „Dėl valstybės lygio ekstremaliosios situacijos paskelbimo“, Lietuvos Respublikos sveikatos apsaugos ministro – valstybės lygio ekstremaliosios situacijos valstybės operacijų centro vadovo 2020 m. birželio 15 d. sprendimas Nr. V-1462 „Dėl kultūros, pramogų ir kitų renginių organizavimo būtinų sąlygų“, Lietuvos Respublikos sveikatos apsaugos ministro – valstybės lygio ekstremaliosios situacijos valstybės operacijų centro vadovo 2020 m. birželio 16 d. sprendimas Nr. V-1475 „Dėl neformaliojo vaikų švietimo organizavimo būtinų sąlygų“ ir kiti Lietuvos Respublikos sveikatos apsaugos ministro – valstybės lygio ekstremaliosios situacijos valstybės operacijų centro vadovo sprendimai.</text:span></text:p>
      <text:p text:style-name="P64"><text:span text:style-name="T65">4</text:span><text:span text:style-name="T66">. Šiose Rekomendacijose vartojamos sąvokos atitinka Lietuvos Respublikos profesionaliojo scenos meno įstatyme ir Lietuvos Respublikos biudžetinių įstaigų įstatyme vartojamas sąvokas.</text:span></text:p>
      <text:p text:style-name="P67"/>
      <text:p text:style-name="P68"><text:span text:style-name="T69">II</text:span><text:span text:style-name="T70"><text:s/>SKYRIUS</text:span></text:p>
      <text:p text:style-name="P71"><text:span text:style-name="T72">ĮSTAIGOS<text:s/></text:span><text:span text:style-name="T73">DARBUOTOJŲ, DALYVIŲ IR ŽIŪROVŲ APSAUGA</text:span></text:p>
      <text:p text:style-name="P74"/>
      <text:p text:style-name="P75"><text:span text:style-name="T76">5</text:span><text:span text:style-name="T77">. Siekiant užtikrinti<text:s/></text:span><text:span text:style-name="T78">Įstaigos</text:span><text:span text:style-name="T79"><text:s/>darbuotojų, dalyvių ir žiūrovų apsaugą rekomenduojama:<text:s/></text:span></text:p>
      <text:p text:style-name="P80"><text:span text:style-name="T81">5.1</text:span><text:span text:style-name="T82">.</text:span><text:span text:style-name="T83"><text:s/></text:span><text:span text:style-name="T84">darbas organizuojamas,<text:s/></text:span><text:span text:style-name="T85">dalyviai</text:span><text:span text:style-name="T86"><text:s/>ir žiūrovai aptarnaujami taip, kad būtų užtikrintos valstybės lygio ekstremaliosios situacijos valstybės operacijų vadovo sprendimu nustatytos būtinos visuomenės sveikatos saugos, higienos, asmenų aprūpinimo būtinosiomis asmeninėmis apsaugos priemonėmis sąlygos;</text:span></text:p>
      <text:p text:style-name="P87"><text:span text:style-name="T88">5.2</text:span><text:span text:style-name="T89">. esant galimybei, Įstaigos</text:span><text:span text:style-name="T90"><text:s/>dalies darbuotojų darbą organizuoti nuotoliniu būdu pagal<text:s/></text:span><text:span text:style-name="T91">Įstaigos</text:span><text:span text:style-name="T92"><text:s/>vadovo<text:s/></text:span><text:span text:style-name="T93">patvirtintus teisės aktus, kuriuose būtų</text:span><text:span text:style-name="T94"><text:s/></text:span><text:span text:style-name="T95">detalizuoti nuotolinio darbo, interesantų ir<text:s/></text:span><text:span text:style-name="T96">žiūrovų</text:span><text:span text:style-name="T97"><text:s/>aptarnavimo ir kitos darbo organizavimo<text:s/></text:span><text:span text:style-name="T98">sąlygos;</text:span></text:p>
      <text:p text:style-name="P99"><text:span text:style-name="T100">5.3</text:span><text:span text:style-name="T101">. Įstaigoje turi būti užtikrinama</text:span><text:span text:style-name="T102">, kad Įstaigos patalpose dirbtų darbuotojai, neturintys ūmių viršutinių kvėpavimo takų infekcijų požymių (karščiavimas, kosulys, pasunkėjęs kvėpavimas ir pan.)</text:span><text:span text:style-name="T103">;</text:span></text:p>
      <text:p text:style-name="P104"><text:span text:style-name="T105">5.4</text:span><text:span text:style-name="T106">.</text:span><text:span text:style-name="T107"><text:s/></text:span><text:span text:style-name="T108">Įstaigos darbuotojai privalo laikytis Nacionalinio visuomenės sveikatos centro (toliau – NVSC) rekomendacijų</text:span><text:span text:style-name="T109"><text:s/></text:span><text:span text:style-name="T110">(darbo metu nuolat dėvėti apsaugos priemones – veido kaukes, respiratorius, pirštines ar kitas priemones, laikytis griežtos rankų higienos, atstumų tarp žmonių),</text:span><text:span text:style-name="T111"><text:s/></text:span><text:span text:style-name="T112">atlikėjus, kuriems dėl darbo specifikos kaukės dėvėjimas neįmanomas ir kuriems nosį ir burną dengiančias priemones leidžiama nusiimti tik repeticijos ir viešo atlikimo metu.<text:s/></text:span></text:p>
      <text:p text:style-name="P113"><text:span text:style-name="T114">5.5</text:span><text:span text:style-name="T115">. kviestiniams</text:span><text:span text:style-name="T116"><text:s/></text:span><text:span text:style-name="T117">užsienio šalių atlikėjams ir renginio dalyviams, atvykstantiems į Lietuvos Respubliką iš koronaviruso (COVID-19) infekcijos paveiktų šalių, taikomas galiojančiuose teisės aktuose nustatytas privalomas izoliacijos laikotarpis. Įstaiga dėl atvykstančiųjų iš užsienio valstybių turi teisę teikti prašymą Lietuvos Respublikos sveikatos apsaugos ministerijos nustatyta tvarka. Kviečiantysis asmuo privalo užtikrinti reikalingus veiksmus COVID-19 ligos (koronaviruso infekcijai) plitimo prevencijai;<text:s/></text:span></text:p>
      <text:p text:style-name="P118"><text:span text:style-name="T119">5.6</text:span><text:span text:style-name="T120">. Įstaigoje nedirbantiems (kviestiniams)</text:span><text:span text:style-name="T121"><text:s/></text:span><text:span text:style-name="T122">atlikėjams ir renginio dalyviams rekomenduojama<text:s/></text:span><text:span text:style-name="T123">prieš atvykstant į Įstaigą<text:s/></text:span><text:span text:style-name="T124">turėti NVSC rekomenduojamą tam tikru</text:span><text:span text:style-name="T125"><text:s/></text:span><text:span text:style-name="T126">laikotarpiu iki numatyto darbo pradžios atliktą tyrimą COVID-19 ligai (koronaviruso infekcijai) nustatyti ir gautą neigiamą atsakymą;<text:s/></text:span></text:p>
      <text:p text:style-name="P127"><text:span text:style-name="T128">5.7</text:span><text:span text:style-name="T129">. pagal galimybes Įstaigoje turi būti užtikrinama atskiri administracijos ir kiekvieno meno kolektyvo srautai bei jų judėjimas Įstaigos patalpose, iš anksto<text:s/></text:span><text:span text:style-name="T130">parengta ir įdiegta darbuotojų orientavimo informacinė sistema (nuorodos, įspėjamieji ženklai ir kt.)</text:span><text:span text:style-name="T131"><text:s/>arba nustatyti skirtingi laikai atvykimui ir darbui, siekiant išvengti susibūrimų ir kuo mažesnio kontakto tarp darbuotojų, interesantų ir žiūrovų;</text:span></text:p>
      <text:p text:style-name="P132"><text:span text:style-name="T133">5.8</text:span><text:span text:style-name="T134">. pagal galimybes Įstaigos orkestrinėje orkestro artistams ar jų grupėms įrengti darbo vietas, atskirtas skaidriomis sienelėmis;</text:span></text:p>
      <text:p text:style-name="P135"><text:span text:style-name="T136">5.9</text:span><text:span text:style-name="T137">.<text:s/></text:span><text:span text:style-name="T138">įpareigoti darbuotojus Įstaigos vidinėmis komunikacijos priemonėmis teikti savo ir sekti Įstaigos informaciją apie darbuotojų sveikatos pokyčius;</text:span></text:p>
      <text:p text:style-name="P139"><text:span text:style-name="T140">5.10</text:span><text:span text:style-name="T141">. įpareigoti darbuotojus, turinčius trumpalaikių ar ilgalaikių įsipareigojimų kitoms įstaigoms<text:s/></text:span><text:span text:style-name="T142">ekstremaliosios situacijos<text:s/></text:span><text:span text:style-name="T143">dėl COVID-19 ligos protrūkio<text:s/></text:span><text:span text:style-name="T144">laikotarpiu tiesioginiam vadovui raštu nedelsiant pranešti apie priimtus pasiūlymus, nurodant kada ir kur vykdomi įsipareigojimai</text:span><text:span text:style-name="T145">;</text:span></text:p>
      <text:p text:style-name="P146"><text:span text:style-name="T147">5.11</text:span><text:span text:style-name="T148">. Įstaigos meno tarybos, darbo grupių ir komisijų darbą, darbuotojų kvalifikacijos kėlimo užsiėmimus organizuoti nuotoliniu būdu arba kontaktiniu būdu, laikantis<text:s/></text:span><text:span text:style-name="T149">ekstremaliosios<text:s/></text:span><text:span text:style-name="T150">situacijos dėl COVID-19 ligos plitimo laikotarpiu</text:span><text:span text:style-name="T151"><text:s/>nustatytų saugos reikalavimų;</text:span></text:p>
      <text:p text:style-name="P152"><text:span text:style-name="T153">5.12</text:span><text:span text:style-name="T154">.<text:s/></text:span><text:span text:style-name="T155">jeigu<text:s/></text:span><text:span text:style-name="T156">žiūrovų</text:span><text:span text:style-name="T157"><text:s/>viršutiniams drabužiams ar asmeniniams daiktams saugoti yra naudojamos rūbinės ir (arba) kabyklos ir daiktų saugojimo spintelės, jas valyti ir dezinfekuoti po kiekvieno renginio;</text:span></text:p>
      <text:p text:style-name="P158"><text:span text:style-name="T159">5.13</text:span><text:span text:style-name="T160">.<text:s/></text:span><text:span text:style-name="T161">susidarius Įstaigoje ekstremaliajai situacijai, įstaigos vadovas ar jo įgaliotas darbuotojas, turi kreiptis į NVSC ir Kultūros ministeriją dėl veiklos ribojimo ir kitų priemonių taikymo;</text:span></text:p>
      <text:p text:style-name="P162"><text:span text:style-name="T163">5.14</text:span><text:span text:style-name="T164">. Lietuvos Respublikos kultūros ministrui apribojus įstaigos veiklą, Įstaigos vadovas ar jo įgaliotas darbuotojas privalo teikti Kultūros ministerijai informaciją apie<text:s/></text:span><text:span text:style-name="T165">atliktus ir numatomus atlikti tyrimus COVID-19 ligai (koronaviruso infekcijai) nustatyti ir gautus atsakymus, vykdomas kitas priemones. Taip pat teikti informaciją apie NVSC rekomendacijas;</text:span><text:span text:style-name="T166"><text:s/></text:span></text:p>
      <text:p text:style-name="P167"><text:span text:style-name="T168">5.15</text:span><text:span text:style-name="T169"><text:s/>susidarius Įstaigoje ekstremaliajai situacijai ir apribojus veiklą, parengti ir taikyti laipsniško Įstaigų darbuotojų grąžinimo iš nuotolinio darbo planą, prioritetą teikiant veikloms, susijusioms su neatidėliotinų funkcijų, atvėrus Įstaigą<text:s/></text:span><text:span text:style-name="T170">žiūrov</text:span><text:span text:style-name="T171">ams, atlikimu. Kitas veiklas, kurios nereikalauja tiesioginio kontakto su dalyviais ir žiūrovais, Įstaiga gali vykdyti, jeigu yra užtikrinami Lietuvos Respublikos sveikatos apsaugos ministro – valstybės lygio ekstremaliosios situacijos valstybės operacijų centro vadovo sprendimuose numatyti reikalavimai.<text:s/></text:span></text:p>
      <text:p text:style-name="P172"/>
      <text:p text:style-name="P173"><text:span text:style-name="T174">III</text:span><text:span text:style-name="T175"><text:s/>SKYRIUS</text:span></text:p>
      <text:p text:style-name="P176"><text:span text:style-name="T177">PASLAUGŲ TEIKIMO SĄLYGOS</text:span></text:p>
      <text:p text:style-name="P178"/>
      <text:p text:style-name="P179"><text:span text:style-name="T180">6</text:span><text:span text:style-name="T181">. Siekiant organizuoti Įstaigos lankymą ir kitų paslaugų teikimą rekomenduojama:</text:span></text:p>
      <text:p text:style-name="P182"><text:span text:style-name="T183">6.1</text:span><text:span text:style-name="T184">. susidarius ekstremaliajai situacijai ir apribojus Įstaigos veiklą, numatyti laipsnišką Įstaigos paslaugų atvėrimą visuomenei, laikantis Lietuvos Respublikos sveikatos apsaugos ministro – valstybės lygio ekstremaliosios situacijos valstybės operacijų centro vadovo sprendimuose numatytų reikalavimų bei kitų Lietuvos Respublikos sveikatos apsaugos ministerijos rekomendacijų paslaugas teikiančioms įstaigoms;<text:s/></text:span></text:p>
      <text:p text:style-name="P185"><text:span text:style-name="T186">6.2</text:span><text:span text:style-name="T187">. parengti ir pagal galiojančius teisės aktus nuolat atnaujinti Įstaigos<text:s/></text:span><text:span text:style-name="T188">kultūros ir pramogų paslaugų teikimo vartotojams</text:span><text:span text:style-name="T189"><text:s/></text:span><text:span text:style-name="T190">taisykles, vadovaujantis Lietuvos Respublikos sveikatos apsaugos ministro – valstybės lygio ekstremaliosios situacijos valstybės operacijų centro vadovo sprendimuose numatytų reikalavimų bei atsižvelgiant į konkrečias sąlygas (Įstaigos fizinę infrastruktūrą bei turimus finansinius, materialinius ir žmogiškuosius išteklius) ir jas viešai paskelbti interesantams ir žiūrovams prieinamose vietose bei Įstaigos interneto svetainėje;</text:span></text:p>
      <text:p text:style-name="P191"><text:span text:style-name="T192">6.3</text:span><text:span text:style-name="T193">. prieš pradedant teikti paslaugas interesantams ir žiūrovams, visus Įstaigos darbuotojus, nepriklausomai nuo to, ar pagal jų darbo pobūdį (funkcijas) jie turi tiesioginį kontaktą ar ne, visus supažindinti su valstybės lygio ekstremaliosios situacijos laikotarpiu saugaus darbo reikalavimais;</text:span></text:p>
      <text:p text:style-name="P194"><text:span text:style-name="T195">6.4</text:span><text:span text:style-name="T196">. atsižvelgiant į numatomų teikti paslaugų apimtis ir esant būtinybei reguliuoti žiūrovų srautus bei jų judėjimą Įstaigos patalpose ir (arba) teritorijoje, iš anksto parengti ir įdiegti žiūrovų orientavimo informacinę sistemą (nuorodas, įspėjamuosius ženklus ir kt.);<text:s/></text:span></text:p>
      <text:p text:style-name="P197"><text:span text:style-name="T198">6.5</text:span><text:span text:style-name="T199">. atsižvelgiant į žiūrovų, darbuotojų ir kviestinių atlikėjų srautą esant būtinybei numatyti ir viešai prieinamose vietose bei Įstaigos interneto svetainėje paskelbti žiūrovų aptarnavimo laiko intervalus (registraciją), sudaryti sąlygas išgirsti Įstaigos parengtus garso pranešimus, primenant apie<text:s/></text:span><text:span text:style-name="T200">visuomenės sveikatos saugos, higienos, asmenų aprūpinimo būtinosiomis asmeninėmis apsaugos priemonėmis sąlygas;</text:span></text:p>
      <text:p text:style-name="P201"><text:span text:style-name="T202">6.6</text:span><text:span text:style-name="T203">. vykdyti kontaktinę veiklą (repeticijos, kultūrinė edukacija ir kt.), jeigu yra užtikrinami Lietuvos Respublikos sveikatos apsaugos ministro – valstybės lygio ekstremaliosios situacijos valstybės operacijų centro vadovo sprendimuose numatyti reikalavimai (užtikrinamos būtinos higienos sąlygos, sudaromas tikslus užsiėmimo grafikas, taip pat užtikrinamas patalpų vėdinimas bei dezinfekcija ir kt.)</text:span><text:span text:style-name="T204">;</text:span></text:p>
      <text:p text:style-name="P205"><text:span text:style-name="T206">6.7</text:span><text:span text:style-name="T207">. teikti paslaugas nuotoliniu būdu ir tęsti plačiai naudotų įtraukių virtualių renginių, kultūrinių edukacijų, kito turinio sklaidos priemonių, skirtų žiūrovams, kūrimą, tobulinti Įstaigos virtualias paslaugas;</text:span></text:p>
      <text:p text:style-name="P208"><text:span text:style-name="T209">6.8</text:span><text:span text:style-name="T210">. gausinti nuotoliniu būdu prieinamą Įstaigos veiklos turinį: pildyti skaitmeninių išteklių portalus naujais Įstaigos e. produktais ir e. paslaugomis, taip pat jau suskaitmenintų išteklių pagrindu juos kurti su kitais sektoriais;</text:span></text:p>
      <text:p text:style-name="P211"><text:span text:style-name="T212">6.9</text:span><text:span text:style-name="T213">. Įstaigos patalpose ir (arba) teritorijoje esančių komercinių įstaigų veiklą organizuoti vadovaujantis Lietuvos Respublikos sveikatos apsaugos ministro – valstybės lygio ekstremaliosios situacijos valstybės operacijų vadovo sprendimų nuostatomis bei Lietuvos Respublikos sveikatos ministerijos rekomendacijomis dėl prekybos ir kitų komercinių paslaugų teikimo.</text:span></text:p>
      <text:p text:style-name="P214"/>
      <text:p text:style-name="P215"><text:span text:style-name="T216">IV</text:span><text:span text:style-name="T217"><text:s/>SKYRIUS</text:span></text:p>
      <text:p text:style-name="P218"><text:span text:style-name="T219">VIEŠOJI KOMUNIKACIJA</text:span></text:p>
      <text:p text:style-name="P220"/>
      <text:p text:style-name="P221"><text:span text:style-name="T222">7</text:span><text:span text:style-name="T223">. Vykdant viešąją komunikaciją rekomenduojama:</text:span></text:p>
      <text:p text:style-name="P224"><text:span text:style-name="T225">7.1</text:span><text:span text:style-name="T226">. nuosekliai ir iš anksto informuoti visuomenę apie Įstaigos teikiamas paslaugas valstybės lygio ekstremaliosios situacijos laikotarpiu</text:span><text:span text:style-name="T227"><text:s/></text:span><text:span text:style-name="T228">ir jų teikimo tvarką;</text:span></text:p>
      <text:p text:style-name="P229"><text:span text:style-name="T230">7.2</text:span><text:span text:style-name="T231">. naudoti kuo daugiau informacijos sklaidos priemonių ir kanalų: skelbimai prie Įstaigos įėjimo ir rūbinės, informacija Įstaigos interneto svetainėje, socialinių tinklų paskyrose ir kt.;</text:span></text:p>
      <text:p text:style-name="P232"><text:span text:style-name="T233">7.3</text:span><text:span text:style-name="T234">. teikti kuo konkretesnę ir detalesnę informaciją dėl paslaugų teikimo Įstaigoje: įvardyti, kokios paslaugos ir nuo kada yra teikiamos, kokia apimtimi ir kokiais būdais dėl jų galima kreiptis (įsigyti bilietus, lankyti kultūrinės edukacijos užsiėmimus ir kt.).<text:s/></text:span></text:p>
      <text:p text:style-name="P235"><text:span text:style-name="T236">7.4</text:span><text:span text:style-name="T237">. atsižvelgiant į tai, kad ne visi interesantai gali turėti galimybę kreiptis elektroniniu būdu, prie Įstaigos įėjimo įrengti tradicinę pašto dėžutę korespondencijai ir informacinę lentelę, kurioje būtų nurodyti Įstaigos atsakingo darbuotojo mobiliojo telefono numeris ir e. pašto adresas arba kita nuoroda, kur interesantas galėtų pateikti korespondenciją (apsaugos postas, tarnybinis įėjimas ir pan.);</text:span></text:p>
      <text:p text:style-name="P238"><text:span text:style-name="T239">7.5</text:span><text:span text:style-name="T240">. Įstaigos administracijai skirti tinkamą dėmesį tiek išorinei, tiek vidinei įstaigos<text:s/></text:span><text:span text:style-name="T241">komunikacijai tam</text:span><text:span text:style-name="T242">, kad interesantai ir žiūrovai galėtų gauti pačią naujausią ir tiksliausią informaciją apie paslaugas tiek savarankiškai jos ieškodami internete, tiek kreipdamiesi telefonu, elektroniniu paštu ir pan. Komunikuojant skirtingais kanalais, paskirti už komunikaciją atsakingus darbuotojus, kurie teiktų vieningą, suderintą ir teisingą naujausią informaciją apie Įstaigos teikiamas paslaugas, taikomus apribojimus, darbo laiką ir kt.</text:span></text:p>
      <text:p text:style-name="P243"><text:span text:style-name="T244">7.6</text:span><text:span text:style-name="T245">. dalintis nuorodomis į sukurtą skaitmeninį turinį visais turimais ir tinkamais<text:s/></text:span><text:span text:style-name="T246">informacijos sklaidos kanalais, siekiant didesnio matomumo, pasiekiamumo ir naudojimo, taip pat skelbti informaciją apie naujai sukurtus Įstaigos e. produktus ir (arba) e. paslaugas.</text:span></text:p>
      <text:p text:style-name="P247"/>
      <text:p text:style-name="P248"><text:span text:style-name="T249">V</text:span><text:span text:style-name="T250"><text:s/>SKYRIUS</text:span></text:p>
      <text:p text:style-name="P251"><text:span text:style-name="T252">BAIGIAMOSIOS NUOSTATOS</text:span></text:p>
      <text:p text:style-name="P253"/>
      <text:p text:style-name="P254"><text:span text:style-name="T255">8</text:span><text:span text:style-name="T256">. Šios Rekomendacijos skelbiamos viešai<text:s/></text:span><text:span text:style-name="T257">Lietuvos Respublikos kultūros ministerijos interneto svetainėje.</text:span></text:p>
      <text:p text:style-name="P258"><text:span text:style-name="T259">_______________________________</text:span></text:p>
      <text:p text:style-name="P2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10-20T19:36:00Z</meta:creation-date>
    <dc:date>2020-10-20T19:36:00Z</dc:date>
    <meta:print-date>2019-12-03T13:34:00Z</meta:print-date>
    <meta:template xlink:href="Normal.dotm" xlink:type="simple"/>
    <meta:editing-cycles>2</meta:editing-cycles>
    <meta:editing-duration>PT0S</meta:editing-duration>
    <meta:document-statistic meta:page-count="5" meta:paragraph-count="44" meta:word-count="1751" meta:character-count="13604" meta:row-count="205" meta:non-whitespace-character-count="11897"/>
  </office:meta>
</office:document-meta>
</file>