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style:font-name-asian="Calibri" fo:font-size="12pt" style:font-size-asian="12pt" style:font-size-complex="12pt" style:language-asian="en" style:country-asian="US"/>
    </style:style>
    <style:style style:name="P9" style:parent-style-name="Normal" style:family="paragraph">
      <style:paragraph-properties fo:text-align="center"/>
      <style:text-properties fo:font-size="12pt" style:font-size-asian="12pt" style:font-size-complex="12pt" style:language-asian="en" style:country-asian="US"/>
    </style:style>
    <style:style style:name="P10" style:parent-style-name="Normal" style:family="paragraph">
      <style:paragraph-properties fo:keep-with-next="alway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12" style:parent-style-name="Normal" style:family="paragraph">
      <style:paragraph-properties fo:text-align="center"/>
      <style:text-properties style:font-name-asian="Calibri" fo:font-weight="bold" style:font-weight-asian="bold" style:font-weight-complex="bold" fo:font-size="12pt" style:font-size-asian="12pt"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style:text-properties style:font-name-asian="Calibri" fo:font-size="12pt" style:font-size-asian="12pt" style:font-size-complex="12pt"/>
    </style:style>
    <style:style style:name="P15" style:parent-style-name="Normal" style:family="paragraph">
      <style:paragraph-properties fo:text-align="center"/>
      <style:text-properties style:font-name-asian="Calibri" fo:font-size="12pt" style:font-size-asian="12pt" style:font-size-complex="12pt"/>
    </style:style>
    <style:style style:name="P16" style:parent-style-name="Normal" style:family="paragraph">
      <style:paragraph-properties fo:text-align="center"/>
      <style:text-properties style:font-name-asian="Calibri" fo:font-size="12pt" style:font-size-asian="12pt" style:font-size-complex="12pt"/>
    </style:style>
    <style:style style:name="P17" style:parent-style-name="Normal" style:family="paragraph">
      <style:text-properties style:font-name-asian="Calibri"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0" style:parent-style-name="DefaultParagraphFont" style:family="text">
      <style:text-properties style:font-name-asian="Calibri"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138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font-name-asian="Calibri"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fo:text-indent="0.7875in"/>
      <style:text-properties fo:font-size="12pt" style:font-size-asian="12pt" style:font-size-complex="12pt"/>
    </style:style>
    <style:style style:name="P37" style:parent-style-name="Normal" style:family="paragraph">
      <style:paragraph-properties fo:text-align="justify" fo:text-indent="0.7875in"/>
      <style:text-properties fo:font-size="12pt" style:font-size-asian="12pt" style:font-size-complex="12pt"/>
    </style:style>
    <style:style style:name="P38" style:parent-style-name="Normal" style:family="paragraph">
      <style:paragraph-properties fo:text-align="justify" fo:text-indent="0.7875in"/>
      <style:text-properties fo:font-size="12pt" style:font-size-asian="12pt" style:font-size-complex="12pt"/>
    </style:style>
    <style:style style:name="P39" style:parent-style-name="Normal" style:family="paragraph">
      <style:paragraph-properties fo:text-align="justify" fo:text-indent="0.7875in"/>
      <style:text-properties fo:font-size="12pt" style:font-size-asian="12pt"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138in"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text-align="justify" fo:text-indent="0.7875in"/>
      <style:text-properties fo:font-size="12pt" style:font-size-asian="12pt" style:font-size-complex="12pt"/>
    </style:style>
    <style:style style:name="P50" style:parent-style-name="Normal" style:family="paragraph">
      <style:paragraph-properties fo:text-align="justify" fo:text-indent="0.7875in"/>
      <style:text-properties fo:font-size="12pt" style:font-size-asian="12pt" style:font-size-complex="12pt"/>
    </style:style>
    <style:style style:name="P51" style:parent-style-name="Normal" style:family="paragraph">
      <style:paragraph-properties fo:text-align="justify" fo:text-indent="0.7875in"/>
      <style:text-properties fo:font-size="12pt" style:font-size-asian="12pt" style:font-size-complex="12pt"/>
    </style:style>
    <style:style style:name="P52" style:parent-style-name="Normal" style:family="paragraph">
      <style:paragraph-properties fo:text-align="justify" fo:text-indent="0.7875in"/>
      <style:text-properties fo:font-size="12pt" style:font-size-asian="12pt" style:font-size-complex="12pt"/>
    </style:style>
    <style:style style:name="P53" style:parent-style-name="Normal" style:family="paragraph">
      <style:paragraph-properties fo:text-align="justify" fo:text-indent="0.7875in"/>
      <style:text-properties fo:font-size="12pt" style:font-size-asian="12pt"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letter-spacing="0.0138in"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font-name-asian="Calibri" fo:font-size="12pt" style:font-size-asian="12pt"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name-asian="Calibri"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name-asian="Calibri" fo:font-size="12pt" style:font-size-asian="12pt" style:font-size-complex="12pt"/>
    </style:style>
    <style:style style:name="T64" style:parent-style-name="DefaultParagraphFont" style:family="text">
      <style:text-properties style:font-name-asian="Calibri" fo:font-size="12pt" style:font-size-asian="12pt" style:font-size-complex="12pt"/>
    </style:style>
    <style:style style:name="T65" style:parent-style-name="DefaultParagraphFont" style:family="text">
      <style:text-properties style:font-name-asian="Calibri" fo:font-size="12pt" style:font-size-asian="12pt" style:font-size-complex="12pt"/>
    </style:style>
    <style:style style:name="T66" style:parent-style-name="DefaultParagraphFont" style:family="text">
      <style:text-properties style:font-name-asian="Calibri" fo:font-size="12pt" style:font-size-asian="12pt" style:font-size-complex="12pt"/>
    </style:style>
    <style:style style:name="T67" style:parent-style-name="DefaultParagraphFont" style:family="text">
      <style:text-properties style:font-name-asian="Calibri"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text-align="justify" fo:text-indent="0.7875in"/>
      <style:text-properties fo:font-size="12pt" style:font-size-asian="12pt" style:font-size-complex="12pt"/>
    </style:style>
    <style:style style:name="P70" style:parent-style-name="Normal" style:family="paragraph">
      <style:paragraph-properties fo:text-align="justify" fo:text-indent="0.7875in"/>
      <style:text-properties fo:font-size="12pt" style:font-size-asian="12pt" style:font-size-complex="12pt"/>
    </style:style>
    <style:style style:name="P71" style:parent-style-name="Normal" style:family="paragraph">
      <style:paragraph-properties fo:text-align="justify" fo:text-indent="0.7875in"/>
      <style:text-properties fo:font-size="12pt" style:font-size-asian="12pt" style:font-size-complex="12pt"/>
    </style:style>
    <style:style style:name="P72" style:parent-style-name="Normal" style:family="paragraph">
      <style:paragraph-properties fo:text-align="justify" fo:text-indent="0.7875in"/>
      <style:text-properties fo:font-size="12pt" style:font-size-asian="12pt" style:font-size-complex="12pt"/>
    </style:style>
    <style:style style:name="P73" style:parent-style-name="Normal" style:family="paragraph">
      <style:paragraph-properties fo:text-align="justify" fo:text-indent="0.7875in"/>
      <style:text-properties fo:font-size="12pt" style:font-size-asian="12pt" style:font-size-complex="12pt"/>
    </style:style>
    <style:style style:name="P74" style:parent-style-name="Normal" style:family="paragraph">
      <style:paragraph-properties fo:text-align="justify" fo:text-indent="0.7875in"/>
      <style:text-properties fo:font-size="12pt" style:font-size-asian="12pt" style:font-size-complex="12pt"/>
    </style:style>
    <style:style style:name="P75" style:parent-style-name="Normal" style:family="paragraph">
      <style:paragraph-properties fo:text-align="justify" fo:text-indent="0.7875in"/>
      <style:text-properties fo:font-size="12pt" style:font-size-asian="12pt" style:font-size-complex="12pt"/>
    </style:style>
    <style:style style:name="P76" style:parent-style-name="Normal" style:family="paragraph">
      <style:paragraph-properties fo:text-align="justify" fo:text-indent="0.7875in"/>
      <style:text-properties fo:font-size="12pt" style:font-size-asian="12pt" style:font-size-complex="12pt"/>
    </style:style>
    <style:style style:name="P77" style:parent-style-name="Normal" style:family="paragraph">
      <style:paragraph-properties fo:text-align="justify" fo:text-indent="0.7875in"/>
      <style:text-properties fo:font-size="12pt" style:font-size-asian="12pt" style:font-size-complex="12pt"/>
    </style:style>
    <style:style style:name="P78" style:parent-style-name="Normal" style:family="paragraph">
      <style:paragraph-properties fo:text-align="justify" fo:text-indent="0.7875in"/>
      <style:text-properties fo:font-size="12pt" style:font-size-asian="12pt" style:font-size-complex="12pt"/>
    </style:style>
    <style:style style:name="P79" style:parent-style-name="Normal" style:family="paragraph">
      <style:paragraph-properties fo:text-align="justify" fo:text-indent="0.7875in"/>
      <style:text-properties fo:font-size="12pt" style:font-size-asian="12pt" style:font-size-complex="12pt"/>
    </style:style>
    <style:style style:name="P80"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1"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2"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3"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4"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5"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6"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7" style:parent-style-name="Normal" style:family="paragraph">
      <style:paragraph-properties>
        <style:tab-stops>
          <style:tab-stop style:type="left" style:position="0.8659in"/>
        </style:tab-stops>
      </style:paragraph-properties>
      <style:text-properties fo:font-size="12pt" style:font-size-asian="12pt" style:font-size-complex="12pt"/>
    </style:style>
    <style:style style:name="P88" style:parent-style-name="Normal" style:family="paragraph">
      <style:paragraph-properties>
        <style:tab-stops>
          <style:tab-stop style:type="left" style:position="0.8659in"/>
        </style:tab-stops>
      </style:paragraph-propertie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48958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ADMINISTRACIJOS DIREKTORIUS</text:p>
      <text:p text:style-name="P11"/>
      <text:p text:style-name="P12">ĮSAKYMAS</text:p>
      <text:p text:style-name="P13">DĖL darbo vietoms būtinų sąlygų<text:s/>Radviliškio rajono<text:s/>savivaldybės administracijoje</text:p>
      <text:p text:style-name="P14"/>
      <text:p text:style-name="P15">2020 m. birželio<text:s/>22<text:s/>d. Nr.</text:p>
      <text:p text:style-name="P16">Radviliškis</text:p>
      <text:p text:style-name="P17"/>
      <text:p text:style-name="P18"/>
      <text:p text:style-name="P19"><text:span text:style-name="T20">Vadovaudamasi Lietuvos Respublikos vietos savivaldos įstatymo 29 straipsnio 8 dalies 2 punktu, įgyvendindama Lietuvos Respublikos sveikatos apsaugos ministro – valstybės lygio ekstremaliosios situacijos valstybės operacijų vadovo 2020 m. birželio 16 d. sprendimą Nr. V-1471 „Dėl valstybės ir savivaldybių institucijų, įstaigų, valstybės ir savivaldybių valdomų įmonių darbo vietoms būtinų sąlygų“</text:span><text:span text:style-name="T21">, atsižvelgdama į tai, kad Lietuvos Respublikos sveikatos apsaugos ministro – valstybės lygio ekstremaliosios situacijos valstybės operacijų vadovo 2020 m. birželio 19 d. sprendimo Nr. V-1523 „Dėl didelės ir mažos rizikos savivaldybių nustatymo“ 2.6 punktu Radviliškio rajono savivaldybė įtraukta į didelės rizikos sergamumo COVID-19 liga (koronaviruso infekcija) savivaldybių sąrašą</text:span><text:span text:style-name="T22">,</text:span><text:span text:style-name="T23"><text:s/>siekdama tinkamai valdyti ekstremaliąją situaciją ir užkirsti kelią tolimesniam COVID-19 ligos (koronaviruso infekcijos) plitimui:</text:span></text:p>
      <text:p text:style-name="P24"><text:span text:style-name="T25">1.<text:s/></text:span><text:span text:style-name="T26">Nustata</text:span><text:span text:style-name="T27">u, kad nuo 2020-06-</text:span><text:span text:style-name="T28">22 Radviliškio rajono<text:s/></text:span><text:span text:style-name="T29">savivaldybės administracijoje darbas organizuojamas ir interesantai aptarnaujami<text:s/></text:span><text:span text:style-name="T30">Radviliškio rajono</text:span><text:span text:style-name="T31"><text:s/>savivaldybės administracijos</text:span><text:span text:style-name="T32">, jos filialų – seniūnijų</text:span><text:span text:style-name="T33"><text:s/>patalpose, užtikrinant<text:s/></text:span><text:span text:style-name="T34">Lietuvos Respublikos sveikatos apsaugos ministro –<text:s/></text:span><text:span text:style-name="T35">valstybės lygio ekstremaliosios situacijos valstybės operacijų vadovo sprendimu nustatytas būtinos visuomenės sveikatos saugos, higienos, asmenų aprūpinimo būtinosiomis asmeninėmis apsaugos priemonėmis sąlygas, tokia seka:</text:span></text:p>
      <text:p text:style-name="P36">1.1. asmenys prioriteto tvarka aptarnaujami<text:s/>Radviliškio rajono<text:s/>savivaldybės administracijos darbo valandomis susisiekus su administracinę paslaugą teikiančiais<text:s/>valstybės tarnautojais<text:s/>(darbuotojais)<text:s/>www.radviliskis.lt svetainėje nurodytais kontaktais;</text:p>
      <text:p text:style-name="P37">1.2. valstybės tarnautojas<text:s/>(darbuotojas)<text:s/>interesantą<text:s/>žodžiu<text:s/>užregistruoja priėmimui<text:s/>Radviliškio rajono<text:s/>savivaldybės administracijos patalpose. Ribojant vienu metu aptarnaujamų asmenų skaičių, interesantui rezervuojamas konkretus atvykimo laikas ir užtikrinami saugos reikalavimai. Interesantai po vieną aptarnaujami<text:s/>Radviliškio rajono<text:s/>savivaldybės administracijos veiklos ir socialinės rūpybos klausimais, civilinės metrikacijos klausimais<text:s/>interesantų priėmimo patalpose, esančiose<text:s/>Aušros a. 10, Radviliškyje, seniūnijose pagal jų buveinės adresą;</text:p>
      <text:p text:style-name="P38">1.3. apribojamas valstybės tarnautojo<text:s/>(darbuotojo)<text:s/>fizinis kontaktas su interesantu, išlaikant ne mažesnį kaip 1 metro atstumą vienas nuo kito arba atskiriant darbo vietą nuo interesanto pertvaromis;</text:p>
      <text:p text:style-name="P39">1.4. jeigu nėra įrengtos pertvaros, valstybės tarnautojai<text:s/>(darbuotojai)<text:s/>kontaktuodami su interesantais ir interesantai privalo dėvėti burną ir nosį dengiančias apsaugos priemones (veido kaukes, respiratorius ar kitas priemones).</text:p>
      <text:p text:style-name="P40"><text:span text:style-name="T41">2.<text:s/></text:span><text:span text:style-name="T42">Nuroda</text:span><text:span text:style-name="T43">u visiems<text:s/></text:span><text:span text:style-name="T44">Radviliškio rajono</text:span><text:span text:style-name="T45"><text:s/>savivaldybės administracijos<text:s/></text:span><text:span text:style-name="T46">valstybės tarnautojams (darbuotojams)</text:span><text:span text:style-name="T47">:</text:span><text:span text:style-name="T48"><text:s/></text:span></text:p>
      <text:p text:style-name="P49">2.1. dėvėti nosį ir burną dengiančias apsaugos priemones (veido kaukes, respiratorius ar kitas priemones), organizuojant susirinkimus, pasitarimus patalpoje;</text:p>
      <text:p text:style-name="P50">2.2. nedirbti, jeigu jiems yra privaloma izoliacija, izoliacijos laikotarpiu, išskyrus<text:s/>valstybės tarnautojus (darbuotojus), dirbančius nuotoliniu būdu arba gavus Nacionalinio visuomenės sveikatos centro prie Sveikatos apsaugos ministerijos (toliau tekste – NVSC) leidimą;</text:p>
      <text:soft-page-break/>
      <text:p text:style-name="P51">2.3. nedelsiant susisiekti su savo šeimos gydytoju konsultacijai nuotoliniu būdu arba konsultuotis Karštąja koronaviruso linija tel. 1808, jeigu pasireiškia ūmių viršutinių kvėpavimo takų infekcijų ir kitų užkrečiamųjų ligų požymių (pvz., karščiavimas (37,3° C ir daugiau), sloga, kosulys, pasunkėjęs kvėpavimas, vėmimas, viduriavimas ir pan.);</text:p>
      <text:p text:style-name="P52">2.4. sužinojus apie nustatytą COVID-19 ligą (koronaviruso infekciją), apie tai informuoti NVSC, bendradarbiauti su NVSC nustatant sąlytį turėjusius asmenis ir jiems taikant 14 dienų izoliaciją;</text:p>
      <text:p text:style-name="P53">2.5. ne rečiau kaip 1 kartą per valandą vėdinti savo nuolatinės darbo vietos patalpas, užtikrinti darbo vietos švarą ir tvarką.</text:p>
      <text:p text:style-name="P54"><text:span text:style-name="T55">3.<text:s/></text:span><text:span text:style-name="T56">Paved</text:span><text:span text:style-name="T57">u</text:span><text:span text:style-name="T58">:</text:span></text:p>
      <text:p text:style-name="P59"><text:span text:style-name="T60">3.1.<text:s/></text:span><text:span text:style-name="T61">Radviliškio rajono</text:span><text:span text:style-name="T62"><text:s/>savivaldybės administracijos<text:s/></text:span><text:span text:style-name="T63">Bendrųjų reikalų</text:span><text:span text:style-name="T64"><text:s/>skyriui</text:span><text:span text:style-name="T65">, seniūnijų seniūn</text:span><text:span text:style-name="T66">am</text:span><text:span text:style-name="T67">s</text:span><text:span text:style-name="T68">:</text:span></text:p>
      <text:p text:style-name="P69">3.1.1. prie įėjimo<text:s/>į<text:s/>Radviliškio rajono<text:s/>savivaldybės administracijos, seniūnijų<text:s/>patalpas pateikti informaciją:</text:p>
      <text:p text:style-name="P70">3.1.1.1. apie interesantų asmens higienos laikymosi būtinybę (rankų higiena, kosėjimo, čiaudėjimo etiketas ir kt.);</text:p>
      <text:p text:style-name="P71">3.1.1.2. jei nėra įrengtos pertvaros, įstaigoje aptarnaujami tik nosį ir burną dengiančias apsaugos priemones (veido kaukes, respiratorius ar kitas priemones) dėvintys interesantai;</text:p>
      <text:p text:style-name="P72">3.1.1.3. kad įstaigoje neaptarnaujami interesantai, turintys ūmių viršutinių kvėpavimo takų infekcijų požymių (pvz., karščiavimas, sloga, kosulys, pasunkėjęs kvėpavimas ir pan.);</text:p>
      <text:p text:style-name="P73">3.1.2. sudaryti galimybę tinkamai<text:s/>valstybės tarnautojų (darbuotojų)<text:s/>ir interesantų rankų higienai ir (ar) dezinfekcijai – prie įėjimų į<text:s/>Radviliškio rajono<text:s/>savivaldybės administracijos, seniūnijų<text:s/>patalpas ir sanitarinį mazgą gerai matomoje vietoje pakabinti<text:s/>valstybės tarnautojų (darbuotojų)<text:s/>ir interesantų rankų dezinfekcijai skirtą priemonę, rankų plovimo ir (ar) dezinfekcijos vaizdines rekomendacijas;</text:p>
      <text:p text:style-name="P74">3.1.3. vėdinti bendras patalpas ne rečiau kaip 1 kartą per valandą;</text:p>
      <text:p text:style-name="P75">3.1.4. dažnai liečiamus paviršius (durų rankenos, elektros jungikliai, kėdžių atramos ir kt.) valyti paviršiams valyti skirtu valikliu kaip galima dažniau, bet ne rečiau kaip 2 kartus per dieną;</text:p>
      <text:p text:style-name="P76">3.1.5. kitą aplinkos valymą ir dezinfekciją atlikti vadovaujantis Rekomendacijomis dezinfekcijai sveikatos priežiūros įstaigose ir ne sveikatos priežiūros patalpose (ne sveikatos priežiūros sektorius, įtarus ar patvirtinus COVID-19 atvejį);</text:p>
      <text:p text:style-name="P77">3.1.6. užtikrinti, kad darbo vietos ir darbo vietų aplinka atitiktų<text:s/>valstybės tarnautojų (darbuotojų)<text:s/>saugos ir sveikatos norminių teisės aktų reikalavimus;</text:p>
      <text:p text:style-name="P78">3.2.<text:s/>valstybės tarnautojams (darbuotojams), teikiantiems administracines paslaugas, interesantų aptarnavimo patalpose metu užtikrinti šio įsakymo 1 punkte nurodytų reikalavimų laikymąsi;</text:p>
      <text:p text:style-name="P79">3.3.<text:s/>Radviliškio rajono<text:s/>savivaldybės administracijos<text:s/>Civilinės metrikacijos, informacinių technologijų ir komunikacijos<text:s/>skyriui viešai paskelbti apie šio įsakymo 1 punkte nustatytas interesantų aptarnavimo sąlygas.</text:p>
      <text:p text:style-name="P80"/>
      <text:p text:style-name="P81"/>
      <text:p text:style-name="P82"/>
      <text:p text:style-name="P83">Administracijos direktorė<text:tab/><text:s text:c="8"/><text:s/><text:s text:c="76"/>Jolanta Margaitienė</text:p>
      <text:p text:style-name="P84"/>
      <text:p text:style-name="P85"/>
      <text:p text:style-name="P86"/>
      <text:p text:style-name="P87"/>
      <text:p text:style-name="P88"><text:span text:style-name="T89">A. Matuzevičius</text:span><text:span text:style-name="T90">, tel.:</text:span><text:span text:style-name="T91"><text:s/>8</text:span><text:span text:style-name="T92"><text:s/></text:span><text:span text:style-name="T93">(422)</text:span><text:span text:style-name="T94"><text:s/></text:span><text:span text:style-name="T95">69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1" style:display-name="Placeholder Text1"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arbo vietoms būtinų sąlygų Palangos miesto savivaldybės administracijoje</dc:title>
    <meta:initial-creator>Infolex</meta:initial-creator>
    <dc:creator>adlibuser</dc:creator>
    <meta:creation-date>2020-06-23T22:26:00Z</meta:creation-date>
    <dc:date>2020-06-23T22:26:00Z</dc:date>
    <meta:print-date>2020-06-22T06:28:00Z</meta:print-date>
    <meta:template xlink:href="Normal.dotm" xlink:type="simple"/>
    <meta:editing-cycles>2</meta:editing-cycles>
    <meta:editing-duration>PT0S</meta:editing-duration>
    <meta:document-statistic meta:page-count="2" meta:paragraph-count="38" meta:word-count="866" meta:character-count="6376" meta:row-count="142" meta:non-whitespace-character-count="5548"/>
  </office:meta>
</office:document-meta>
</file>