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MASIULIO, VALERIJAUS SIMULIKO IR IRENOS ŠIAULIENĖS OFICIALAUS VIZITO Į UZBEKISTANO RESPUBLIKĄ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13</text:span><text:span text:style-name="T28"><text:s/>d. Nr. SV-S-</text:span><text:span text:style-name="T29">15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 Respublikos Seimo Pirmininko<text:s/></text:span><text:span text:style-name="T39">pavaduotoją Ireną Šiaulienę, Seimo Tarpparlamentinių ryšių su Uzbekistano Respublika grupės pirmininką Valerijų Simuliką ir Seimo narį Kęstutį Masiulį 2020 m. vasario 24–28 dienomis oficialaus vizito į Taškentą (Uzbekistano Respublika).</text:span></text:p>
        <text:p text:style-name="P40">Kartu vyksta Lietuvos Respublikos Seimo kanceliarijos Tarptautinių ryšių skyriaus patarėja Selija Levin.</text:p>
        <text:p text:style-name="P41"><text:span text:style-name="T42">2</text:span><text:span text:style-name="T43">.</text:span><text:s/>Pavesti Seimo kanceliarijai apmokėti komandiruotės išlaidas iš Seimo vadovams skirtų lėšų.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14T20:40:00Z</meta:creation-date>
    <dc:date>2020-02-14T20:40:00Z</dc:date>
    <meta:print-date>2020-02-13T14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803" meta:row-count="28" meta:non-whitespace-character-count="714"/>
  </office:meta>
</office:document-meta>
</file>