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tyle-complex="italic"/>
    </style:style>
    <style:style style:name="T46" style:parent-style-name="DefaultParagraphFont" style:family="text">
      <style:text-properties fo:font-weight="bold" style:font-weight-asian="bold" style:font-style-complex="italic"/>
    </style:style>
    <style:style style:name="T47" style:parent-style-name="DefaultParagraphFont" style:family="text">
      <style:text-properties fo:font-weight="bold" style:font-weight-asian="bold" style:font-style-complex="italic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text-properties fo:font-size="15pt" style:font-size-asian="15pt" style:font-size-complex="15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ŽMONIŲ PALAIKŲ LAIDOJIMO ĮSTATYMO NR. X-1404<text:s/></text:p>
      <text:p text:style-name="P15"><text:span text:style-name="T16">25 STRAIPSNIO PAKEITIMO</text:span></text:p>
      <text:p text:style-name="P17"><text:span text:style-name="T18">ĮSTATYMAS</text:span></text:p>
      <text:p text:style-name="P19"/>
      <text:p text:style-name="P20">2014 m. balandžio 17 d. Nr. XII-834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</text:span><text:span text:style-name="T28">.<text:s/></text:span><text:span text:style-name="T29">25 straipsnio</text:span><text:s/><text:span text:style-name="T30">pakeitimas</text:span><text:s/></text:p>
      <text:p text:style-name="P31">1. Pakeisti 25 straipsnio pavadinimą ir jį išdėstyti taip:</text:p>
      <text:p text:style-name="P32">„<text:span text:style-name="T33">25</text:span><text:span text:style-name="T34"><text:s/>straipsnis.<text:s/></text:span><text:span text:style-name="T35">Žmogaus palaikų laidojimas kapavietėse, ekshumavimas ir perkėlimas</text:span><text:span text:style-name="T36">“.</text:span></text:p>
      <text:p text:style-name="P37"><text:span text:style-name="T38">2</text:span><text:span text:style-name="T39">. Papildyti 25 straipsnį 7 dalimi:</text:span></text:p>
      <text:p text:style-name="P40">„7. R<text:span text:style-name="T41">ezistentų ir kitų asmenų, nužudytų okupacinių režimų metu,<text:s/></text:span>palaikai perkeliami ir laidojimo vietos įamžinamos arba pažymimos Vyriausybės nustatyta tvarka, laidojimo vietos įamžinimo arba žymėjimo projektą suderinus su Vyriausybės įgaliotomis institucijomis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s šio straipsnio 2 dalį, įsigalioja 2015 m. sausio 1 d.</text:span></text:p>
      <text:p text:style-name="P51"><text:span text:style-name="T52">2</text:span><text:span text:style-name="T53">. Lietuvos Respublikos Vyriausybė ar jos įgaliotos institucijos iki 2015 m. sausio 1 d. priima šio įstatymo įgyvendinamuosius teisės aktus.<text:s/>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Normal"/>
      <text:p text:style-name="P59"/>
      <text:p text:style-name="P60"/>
      <text:p text:style-name="P61">Respublikos Prezidentė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3T14:57:00Z</meta:creation-date>
    <dc:date>2015-01-03T14:57:00Z</dc:date>
    <meta:print-date>2014-04-17T10:20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158" meta:character-count="1012" meta:row-count="69" meta:non-whitespace-character-count="907"/>
  </office:meta>
</office:document-meta>
</file>