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left" style:position="0.5in"/>
        </style:tab-stops>
      </style:paragraph-properties>
    </style:style>
    <style:style style:name="T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07%">
        <style:tab-stops>
          <style:tab-stop style:type="left" style:position="0.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 fo:line-height="107%">
        <style:tab-stops>
          <style:tab-stop style:type="left" style:position="0.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 fo:line-height="107%">
        <style:tab-stops>
          <style:tab-stop style:type="left" style:position="0.5in"/>
          <style:tab-stop style:type="left" style:position="2.6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 fo:line-height="107%">
        <style:tab-stops>
          <style:tab-stop style:type="left" style:position="0.5in"/>
          <style:tab-stop style:type="left" style:position="2.6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 fo:line-height="107%">
        <style:tab-stops>
          <style:tab-stop style:type="left" style:position="0.5in"/>
          <style:tab-stop style:type="left" style:position="2.6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208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07%"/>
    </style:style>
    <style:style style:name="P61" style:parent-style-name="Normal" style:family="paragraph">
      <style:paragraph-properties fo:text-align="justify" fo:line-height="107%"/>
      <style:text-properties style:font-size-complex="12pt"/>
    </style:style>
    <style:style style:name="P62" style:parent-style-name="Normal" style:family="paragraph">
      <style:paragraph-properties fo:text-align="justify" fo:line-height="107%"/>
      <style:text-properties style:font-size-complex="12pt"/>
    </style:style>
    <style:style style:name="P63" style:parent-style-name="Normal" style:family="paragraph">
      <style:paragraph-properties fo:text-align="justify" fo:line-height="107%"/>
      <style:text-properties fo:color="#000000" style:font-size-complex="12pt"/>
    </style:style>
    <style:style style:name="P64" style:parent-style-name="Normal" style:family="paragraph">
      <style:paragraph-properties fo:text-align="justify" fo:line-height="107%"/>
      <style:text-properties fo:color="#000000" style:font-size-complex="12pt"/>
    </style:style>
    <style:style style:name="P65" style:parent-style-name="Normal" style:family="paragraph">
      <style:paragraph-properties fo:line-height="107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RADVILIŠKIO RAJONO SAVIVALDYBĖS TARYBA</text:p>
      <text:p text:style-name="P5"/>
      <text:p text:style-name="P6">SPRENDIMAS</text:p>
      <text:p text:style-name="P7"><text:span text:style-name="T8">DĖL SOCIALINIŲ PASLAUGŲ KAINOS APSKAIČIAVIMO<text:s/></text:span></text:p>
      <text:p text:style-name="P9"/>
      <text:p text:style-name="P10">2021 m. spalio 14 d. Nr. T-594</text:p>
      <text:p text:style-name="P11">Radviliškis</text:p>
      <text:p text:style-name="P12"/>
      <text:p text:style-name="P13"/>
      <text:p text:style-name="P14"><text:span text:style-name="T15">Vadovaudamasi Lietuvos Respublikos vietos savivaldos įstatymo 16 straipsnio 4 dalimi, <text:s/>Lietuvos Respublikos socialinių paslaugų įstatymo 13 straipsnio 1–9 dalimis, Socialinių paslaugų finansavimo ir lėšų apskaičiavimo metodikos, patvirtintos Lietuvos Respublikos Vyriausybės 2006-10-10 nutarimu Nr. 978, IV skyriumi, Socialinių paslaugų katalogu, patvirtintu Lietuvos Respublikos socialinės apsaugos ir darbo ministro 2006-04-05 įsakymu Nr. A1-93, Radviliškio rajono savivaldybės taryba<text:s/></text:span><text:span text:style-name="T16">nusprendžia</text:span><text:span text:style-name="T17">:<text:s/></text:span></text:p>
      <text:p text:style-name="P18"><text:span text:style-name="T19">1</text:span><text:span text:style-name="T20">. Suderinti socialinių paslaugų kainą, kuri apskaičiuojama vadovaujantis Socialinių paslaugų finansavimo ir lėšų apskaičiavimo metodika, atsižvelgiant į paslaugų teikimo organizavimo išlaidas, šių išlaidų efektyvų panaudojimą, teikimo Savivaldybėje ypatumus, kurią sudaro:</text:span></text:p>
      <text:p text:style-name="P21"><text:span text:style-name="T22">K<text:s/></text:span><text:span text:style-name="T23">=<text:s/></text:span><text:span text:style-name="T24"><text:s/>BL + KL : PG</text:span></text:p>
      <text:p text:style-name="P25">K – paslaugos kaina per mėnesį</text:p>
      <text:p text:style-name="P26"><text:span text:style-name="T27">BL – bendrosios</text:span><text:span text:style-name="T28"><text:s/>lėšos<text:s/></text:span></text:p>
      <text:p text:style-name="P29">KL – kintamosios lėšos<text:s/></text:p>
      <text:p text:style-name="P30">PG – planuojamas paslaugos gavėjų skaičius</text:p>
      <text:p text:style-name="P31">Bendrąsias lėšas sudaro šios išlaidos:</text:p>
      <text:p text:style-name="P32">ADM – socialinių paslaugų įstaigos administracinio, ūkinio ir aptarnaujančiojo personalo darbo užmokestis, valstybinio socialinio draudimo įmokos, kvalifikacijos kėlimo ir komandiruočių išlaidos per mėnesį;</text:p>
      <text:p text:style-name="P33">P – išlaidos kitoms prekėms (kanceliarinės prekės, spaudiniai ir kitos prekės, susijusios su įstaigos administravimu) per mėnesį;</text:p>
      <text:p text:style-name="P34">T – transporto išlaidų dalis, tiesiogiai nesusijusi su socialinės globos teikimu (administracinio, ūkinio ir aptarnaujančiojo personalo transportas) per mėnesį;</text:p>
      <text:p text:style-name="P35">KT – kitos išlaidos (šildymas, elektra, vandentiekis, kanalizacija, ryšių paslaugos, spaudiniai ir kita) per mėnesį.</text:p>
      <text:p text:style-name="P36">BL = ADM + P + T +KT</text:p>
      <text:p text:style-name="P37">Kintamąsias lėšas sudaro šios išlaidos:</text:p>
      <text:p text:style-name="P38">SOC – profesinių grupių, susijusių su paslaugų teikimu (socialinių darbuotojų, socialinių darbuotojų padėjėjų, pedagogų, psichologų, sveikatos priežiūros specialistų), darbo užmokestis, valstybinio socialinio draudimo įmokos, kvalifikacijos kėlimas ir komandiruočių išlaidos per mėnesį;</text:p>
      <text:p text:style-name="P39">M – maitinimo išlaidos (jeigu socialinės globos įstaiga teikia asmeniui maitinimo paslaugą) per mėnesį;</text:p>
      <text:p text:style-name="P40">MED – išlaidos medikamentams per mėnesį;</text:p>
      <text:p text:style-name="P41">A – išlaidos patalynei ir aprangai per mėnesį;</text:p>
      <text:p text:style-name="P42"><text:span text:style-name="T43">T –<text:s/></text:span><text:span text:style-name="T44">transporto išlaidų dalis, susijusi su paslaugos teikimu per mėnesį;</text:span></text:p>
      <text:p text:style-name="P45">KT – išlaidos kitoms prekėms, kurios susijusios su paslaugos gavėjo poreikiais (slaugos, ugdymo, techninės pagalbos priemonės ir kita) per mėnesį.</text:p>
      <text:soft-page-break/>
      <text:p text:style-name="P46">KL = SOC + M + MED + A + T + KT.</text:p>
      <text:p text:style-name="P47"><text:span text:style-name="T48">Apskaičiuojant socialinės paslaugos valandos kainą, Bendroji lėšų dalis (BLD) ir Kintamoji lėšų dalis (KLD) dalijama iš metinio vidutinio mėnesio darbo valandų skaičiaus, patvirtinto Socialinės apsaugos ir darbo ministro įsakymu.<text:s/></text:span></text:p>
      <text:p text:style-name="P49"><text:span text:style-name="T50">2</text:span><text:span text:style-name="T51">. Nustatyti, kad:</text:span></text:p>
      <text:p text:style-name="P52"><text:span text:style-name="T53">2.1</text:span><text:span text:style-name="T54">. socialinių paslaugų (bendrųjų socialinių paslaugų, socialinės priežiūros ir socialinės globos) kainą suskaičiuoja Radviliškio rajono savivaldybės administracijos Socialinis paramos skyrius, vadovaudamasis šio sprendimo 1 punkte suderinta kaina.</text:span></text:p>
      <text:p text:style-name="P55"><text:span text:style-name="T56">2.2</text:span><text:span text:style-name="T57">. socialinių paslaugų kaina peržiūrima kasmet, bet ne vėliau kaip iki einamųjų metų kovo 1 d. ir, esant poreikiui, perskaičiuojama.</text:span></text:p>
      <text:p text:style-name="P58"><text:span text:style-name="T59">Šis sprendimas gali būti skundžiamas Lietuvos Respublikos administracinių bylų teisenos įstatymo nustatyta tvarka.<text:s/></text:span></text:p>
      <text:p text:style-name="P60"/>
      <text:p text:style-name="P61"/>
      <text:p text:style-name="P62"/>
      <text:p text:style-name="P63">Savivaldybės meras <text:s/><text:tab/><text:tab/><text:tab/><text:tab/><text:tab/><text:tab/><text:tab/><text:tab/><text:tab/>Vytautas Simelis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ma Dailidonienė</meta:initial-creator>
    <dc:creator>adlibuser</dc:creator>
    <meta:creation-date>2021-10-18T19:14:00Z</meta:creation-date>
    <dc:date>2021-10-18T19:14:00Z</dc:date>
    <meta:print-date>2021-09-24T05:07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97" meta:character-count="3343" meta:row-count="78" meta:non-whitespace-character-count="2964"/>
  </office:meta>
</office:document-meta>
</file>