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54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54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54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541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541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STRATEGINĖS PLĖTROS IR STATYBOS SKYRIAUS</text:span><text:span text:style-name="T21"><text:s/>PLANAVIMO IR INVESTICIJŲ POSKYRIO VEDĖJO, VYRIAUSIOJO SPECIALISTO IR PROGRAMŲ KOORDINATORIAUS PAREIG</text:span><text:span text:style-name="T22">YBIŲ APRAŠYMO PATVIRTINI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7 m. rugsėjo <text:s text:c="7"/>d. Nr. AP-</text:p>
          </table:table-cell>
        </table:table-row>
        <table:table-row table:style-name="TableRow29">
          <table:table-cell table:style-name="TableCell30">
            <text:p text:style-name="P31">Pakruojis<text:s/></text:p>
          </table:table-cell>
        </table:table-row>
      </table:table>
      <text:p text:style-name="P32"/>
      <text:p text:style-name="Normal"/>
      <text:p text:style-name="P33"><text:span text:style-name="T34">Vadovaudamasi Lietuvos Respublikos vietos savivaldos įstatymo 18 straipsnio 1 dalimi, 29 straipsnio 8 dalies 2 punktu, Lietuvos Respublikos valstybės ir savivaldybių įstaigų d</text:span><text:span text:style-name="T35">arbuotojų darbo apmokėjimo įstatymo 4 straipsnio 3 dalimi, Lietuvos Respublikos socialinės apsaugos ir darbo ministro 2017 m. balandžio 12 d. įsakymu Nr. A1-177</text:span><text:span text:style-name="T36"><text:s/>„Dėl Valstybės ir savivaldybių įstaigų darbuotojų pareigybių aprašymo metodikos patvirtinimo</text:span><text:span text:style-name="T37">“<text:s/></text:span><text:span text:style-name="T38">patvirtinta Valstybės ir savivaldybių įstaigų darbuotojų pareigybių aprašymo metodika:</text:span></text:p>
      <text:p text:style-name="P39"><text:span text:style-name="T40">1</text:span><text:span text:style-name="T41">.</text:span><text:span text:style-name="T42"><text:tab/>T v i r t i n u Strateginės plėtros ir statybos skyriaus Planavimo ir investicijų poskyrio:</text:span></text:p>
      <text:p text:style-name="P43"><text:span text:style-name="T44">1.1</text:span><text:span text:style-name="T45">.</text:span><text:span text:style-name="T46"><text:tab/><text:s/>vedėjo pareigybės aprašymą (pridedama);<text:s/></text:span></text:p>
      <text:p text:style-name="P47"><text:span text:style-name="T48">1.2</text:span><text:span text:style-name="T49">.</text:span><text:span text:style-name="T50"><text:tab/></text:span><text:span text:style-name="T51"><text:s/>vyriausiojo specialisto pareigybės aprašymą (pridedama);</text:span></text:p>
      <text:p text:style-name="P52"><text:span text:style-name="T53">1.3</text:span><text:span text:style-name="T54">.</text:span><text:span text:style-name="T55"><text:tab/><text:s/>programų koordinatoriaus pareigybės aprašymą (pridedama).</text:span></text:p>
      <text:p text:style-name="P56"><text:span text:style-name="T57">2</text:span><text:span text:style-name="T58">.</text:span><text:span text:style-name="T59"><text:tab/>P r i p a ž į s t u netekusiais galios Pakruojo rajono savivaldybės administracijos direktoriaus:</text:span></text:p>
      <text:p text:style-name="P60"><text:span text:style-name="T61">2.1</text:span><text:span text:style-name="T62">.</text:span><text:span text:style-name="T63"><text:tab/>2011 m. gruodžio</text:span><text:span text:style-name="T64"><text:s/>22 d. įsakymo Nr. PA-283 „Dėl pareigybių naikinimo savivaldybės administracijos Vietinio ūkio ir statybos skyriuje ir pareigybių steigimo savivaldybės administracijos Strateginės plėtros ir statybos skyriuje 4.2.1, 4.2.3, 4.2.4 papunkčius;</text:span></text:p>
      <text:p text:style-name="P65"><text:span text:style-name="T66">2.2</text:span><text:span text:style-name="T67">.</text:span><text:span text:style-name="T68"><text:tab/>2012 m</text:span><text:span text:style-name="T69">. birželio 11 d. įsakymo Nr. PA-163 „Dėl Strateginės plėtros ir statybos skyriaus Planavimo ir investicijų poskyrio vyriausiojo specialisto pareigybės įsteigimo“ 2 punktą.</text:span></text:p>
      <text:p text:style-name="P70">Šis įsakymas gali būti skundžiamas Lietuvos Respublikos administracinių bylų teisenos įstatymo nustatyta tvarka.</text:p>
      <text:p text:style-name="P71"/>
      <text:p text:style-name="P72"/>
      <text:p text:style-name="P73"/>
      <text:p text:style-name="Normal"/>
      <text:p text:style-name="P74"><text:span text:style-name="T75">Administracijos direktorė<text:s/></text:span><text:span text:style-name="T76"><text:tab/><text:s text:c="8"/>Erika Kižienė</text:span></text:p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4:00Z</meta:creation-date>
    <dc:date>2023-04-06T13:24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4" meta:character-count="1816" meta:row-count="64" meta:non-whitespace-character-count="1601"/>
  </office:meta>
</office:document-meta>
</file>