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fo:text-transform="uppercase"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OMŲ GYVŪNŲ, AUGALŲ IR GRYBŲ RŪŠIŲ ĮSTATYMO NR. VIII-499 10</text:span><text:span text:style-name="T18">2</text:span><text:span text:style-name="T19"> 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lapkričio</text:span><text:span text:style-name="T27"><text:s/></text:span><text:span text:style-name="T28">9</text:span><text:span text:style-name="T29"><text:s/>d. Nr.<text:s/></text:span><text:span text:style-name="T30">XIV-222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0</text:span><text:span text:style-name="T39">2</text:span><text:span text:style-name="T40"><text:s/>straipsnio pakeitimas</text:span></text:p>
        <text:p text:style-name="P41"><text:span text:style-name="T42">Pripažinti netekusiu galios<text:s/></text:span><text:span text:style-name="T43">10</text:span><text:span text:style-name="T44">2</text:span><text:span text:style-name="T45"><text:s/>straipsnio 2 dalies 3 punktą.<text:s/>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 2027 m. sausio 1 d.</text:span></text:p>
        <text:p text:style-name="P54"><text:span text:style-name="T55">2</text:span><text:span text:style-name="T56">. Lietuvos Respublikos Vyriausybė ar jos įgaliota institucija iki 2026 m. gruodžio 31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1T20:34:00Z</meta:creation-date>
    <dc:date>2023-11-21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5" meta:character-count="668" meta:row-count="30" meta:non-whitespace-character-count="581"/>
  </office:meta>
</office:document-meta>
</file>