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tab-stops>
          <style:tab-stop style:type="left" style:position="3.3472in"/>
          <style:tab-stop style:type="left" style:position="5.0201in"/>
        </style:tab-stops>
      </style:paragraph-properties>
    </style:style>
    <style:style style:name="T8"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0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5in">
        <style:tab-stops>
          <style:tab-stop style:type="left" style:position="-0.5in"/>
          <style:tab-stop style:type="left" style:position="0.1895in"/>
        </style:tab-stops>
      </style:paragraph-properties>
      <style:text-properties style:font-name-asian="Calibri" style:font-weight-complex="bold"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6895in"/>
        </style:tab-stops>
      </style:paragraph-properties>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name-asian="Calibri" fo:font-weight="bold" style:font-weight-asian="bold" fo:text-transform="uppercase" style:font-size-complex="12pt" style:language-asian="lt" style:country-asian="LT"/>
    </style:style>
    <style:style style:name="T32" style:parent-style-name="DefaultParagraphFont" style:family="text">
      <style:text-properties style:font-name-asian="Calibri" fo:font-weight="bold" style:font-weight-asian="bold" fo:text-transform="uppercase" style:font-size-complex="12pt" style:language-asian="lt" style:country-asian="LT"/>
    </style:style>
    <style:style style:name="T33" style:parent-style-name="DefaultParagraphFont" style:family="text">
      <style:text-properties style:font-name-asian="Calibri" fo:font-weight="bold" style:font-weight-asian="bold" fo:text-transform="uppercase" style:font-size-complex="12pt" style:language-asian="lt" style:country-asian="LT"/>
    </style:style>
    <style:style style:name="T34" style:parent-style-name="DefaultParagraphFont" style:family="text">
      <style:text-properties style:font-name-asian="Calibri" fo:font-weight="bold" style:font-weight-asian="bold" fo:text-transform="uppercase" style:font-size-complex="12pt" style:language-asian="lt" style:country-asian="LT"/>
    </style:style>
    <style:style style:name="P3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fo:text-transform="uppercase" style:font-size-complex="12pt" style:language-asian="lt" style:country-asian="LT"/>
    </style:style>
    <style:style style:name="P3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fo:text-transform="uppercase" style:font-size-complex="12pt" style:language-asian="lt" style:country-asian="LT"/>
    </style:style>
    <style:style style:name="P3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font-weight="bold" style:font-weight-asian="bold"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fo:letter-spacing="0.0555in"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indent="0.5in" fo:background-color="#FFFFFF"/>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letter-spacing="0.0555in"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indent="0.5in" fo:background-color="#FFFFFF"/>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indent="0.5in" fo:background-color="#FFFFFF"/>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margin-left="0.0055in">
        <style:tab-stops>
          <style:tab-stop style:type="left" style:position="2.7534in"/>
          <style:tab-stop style:type="left" style:position="4.3312in"/>
        </style:tab-stops>
      </style:paragraph-properties>
    </style:style>
    <style:style style:name="P71" style:parent-style-name="Normal" style:family="paragraph">
      <style:paragraph-properties fo:margin-left="0.0055in">
        <style:tab-stops>
          <style:tab-stop style:type="left" style:position="2.7534in"/>
          <style:tab-stop style:type="left" style:position="4.3312in"/>
        </style:tab-stops>
      </style:paragraph-properties>
    </style:style>
    <style:style style:name="P72" style:parent-style-name="Normal" style:family="paragraph">
      <style:paragraph-properties fo:margin-left="0.0055in">
        <style:tab-stops>
          <style:tab-stop style:type="left" style:position="2.7534in"/>
          <style:tab-stop style:type="left" style:position="4.3312in"/>
        </style:tab-stops>
      </style:paragraph-properties>
    </style:style>
    <style:style style:name="P73" style:parent-style-name="Normal" style:family="paragraph">
      <style:paragraph-properties fo:margin-left="0.0055in">
        <style:tab-stops>
          <style:tab-stop style:type="left" style:position="2.7534in"/>
          <style:tab-stop style:type="left" style:position="4.3312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name-asian="Calibri" style:font-weight-complex="bold" style:font-size-complex="12pt"/>
    </style:style>
    <style:style style:name="P78" style:parent-style-name="Normal" style:master-page-name="MPF1" style:family="paragraph">
      <style:paragraph-properties fo:break-before="page" fo:text-align="justify" fo:margin-left="2.7in" fo:text-indent="0.5909in" style:page-number="1">
        <style:tab-stops/>
      </style:paragraph-properties>
      <style:text-properties fo:color="#000000" style:font-size-complex="12pt" style:language-asian="lt" style:country-asian="LT"/>
    </style:style>
    <style:style style:name="P84" style:parent-style-name="Normal" style:family="paragraph">
      <style:paragraph-properties fo:text-align="justify" fo:margin-left="2.1659in" fo:text-indent="1.125in">
        <style:tab-stops/>
      </style:paragraph-properties>
      <style:text-properties fo:color="#000000" style:font-size-complex="12pt" style:language-asian="lt" style:country-asian="LT"/>
    </style:style>
    <style:style style:name="P85" style:parent-style-name="Normal" style:family="paragraph">
      <style:paragraph-properties fo:text-align="justify" fo:margin-left="2.7in" fo:text-indent="0.5909in">
        <style:tab-stops/>
      </style:paragraph-properties>
      <style:text-properties fo:color="#000000" style:font-size-complex="12pt" style:language-asian="lt" style:country-asian="LT"/>
    </style:style>
    <style:style style:name="P86" style:parent-style-name="Normal" style:family="paragraph">
      <style:paragraph-properties fo:text-align="justify" fo:margin-left="2.7in" fo:text-indent="0.5909in">
        <style:tab-stops/>
      </style:paragraph-properties>
      <style:text-properties fo:color="#000000" style:font-size-complex="12pt" style:language-asian="lt" style:country-asian="LT"/>
    </style:style>
    <style:style style:name="P87" style:parent-style-name="Normal" style:family="paragraph">
      <style:paragraph-properties fo:text-align="justify" fo:margin-left="2.7in" fo:text-indent="0.5909in">
        <style:tab-stops/>
      </style:paragraph-properties>
      <style:text-properties fo:color="#000000" style:font-size-complex="12pt" style:language-asian="lt" style:country-asian="LT"/>
    </style:style>
    <style:style style:name="P88" style:parent-style-name="Normal" style:family="paragraph">
      <style:paragraph-properties fo:text-align="justify" fo:margin-left="2.7in" fo:text-indent="0.5909in">
        <style:tab-stops/>
      </style:paragraph-properties>
      <style:text-properties fo:color="#000000" style:font-size-complex="12pt" style:language-asian="lt" style:country-asian="LT"/>
    </style:style>
    <style:style style:name="P89" style:parent-style-name="Normal" style:family="paragraph">
      <style:paragraph-properties fo:text-align="justify" fo:margin-left="2.7in" fo:text-indent="0.5909in">
        <style:tab-stops/>
      </style:paragraph-properties>
      <style:text-properties fo:color="#000000" style:font-size-complex="12pt" style:language-asian="lt" style:country-asian="LT"/>
    </style:style>
    <style:style style:name="P90" style:parent-style-name="Normal" style:family="paragraph">
      <style:paragraph-properties fo:text-align="justify" fo:margin-left="2.7in" fo:text-indent="0.5909in">
        <style:tab-stops/>
      </style:paragraph-properties>
      <style:text-properties fo:color="#000000" style:font-size-complex="12pt" style:language-asian="lt" style:country-asian="LT"/>
    </style:style>
    <style:style style:name="P91" style:parent-style-name="Normal" style:family="paragraph">
      <style:paragraph-properties fo:text-align="justify" fo:margin-left="2.7in" fo:text-indent="0.5909in">
        <style:tab-stops/>
      </style:paragraph-properties>
      <style:text-properties fo:color="#000000" style:font-size-complex="12pt" style:language-asian="lt" style:country-asian="LT"/>
    </style:style>
    <style:style style:name="P92" style:parent-style-name="Normal" style:family="paragraph">
      <style:text-properties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5909in"/>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center" style:vertical-align="middle"/>
      <style:text-properties fo:hyphenate="false"/>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fo:font-style="italic" style:font-style-asian="italic"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P303" style:parent-style-name="Normal" style:family="paragraph">
      <style:paragraph-properties fo:text-align="center"/>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style:font-name-asian="Calibri" fo:font-weight="bold" style:font-weight-asian="bold" style:font-weight-complex="bold" style:font-size-complex="12pt"/>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weight-complex="bold" style:font-size-complex="12pt"/>
    </style:style>
    <style:style style:name="P308" style:parent-style-name="Normal" style:family="paragraph">
      <style:paragraph-properties fo:text-align="center"/>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weight-complex="bold"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weight-complex="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weight-complex="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style="italic" style:font-style-asian="italic"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weight-complex="bold" style:font-size-complex="12pt"/>
    </style:style>
    <style:style style:name="T475" style:parent-style-name="DefaultParagraphFont" style:family="text">
      <style:text-properties style:font-name-asian="Calibri" fo:font-weight="bold" style:font-weight-asian="bold" style:font-weight-complex="bold" style:font-size-complex="12pt"/>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style:font-weight-complex="bold" style:font-size-complex="12pt"/>
    </style:style>
    <style:style style:name="P478" style:parent-style-name="Normal" style:family="paragraph">
      <style:paragraph-properties fo:text-align="center"/>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FF" style:font-size-complex="12pt" style:text-underline-type="single" style:text-underline-style="solid" style:text-underline-width="auto" style:text-underline-mode="continuous"/>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style:font-name-asian="Calibri" fo:font-weight="bold" style:font-weight-asian="bold" style:font-size-complex="12pt" style:language-asian="lt" style:country-asian="LT"/>
    </style:style>
    <style:style style:name="T703" style:parent-style-name="DefaultParagraphFont" style:family="text">
      <style:text-properties style:font-name-asian="Calibri" fo:font-weight="bold" style:font-weight-asian="bold"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style:font-name-asian="Calibri" fo:font-weight="bold" style:font-weight-asian="bold" style:font-size-complex="12pt" style:language-asian="lt" style:country-asian="LT"/>
    </style:style>
    <style:style style:name="P706" style:parent-style-name="Normal" style:family="paragraph">
      <style:paragraph-properties fo:text-align="center"/>
      <style:text-properties style:font-name-asian="Calibri"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4923in">
        <style:tab-stops>
          <style:tab-stop style:type="left" style:position="0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4923in">
        <style:tab-stops>
          <style:tab-stop style:type="left" style:position="0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margin-left="0.5in">
        <style:tab-stops>
          <style:tab-stop style:type="left" style:position="0.1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tab-stops>
          <style:tab-stop style:type="left" style:position="0.6895in"/>
          <style:tab-stop style:type="left" style:position="0.7875in"/>
        </style:tab-stops>
      </style:paragraph-properties>
    </style:style>
    <style:style style:name="P770" style:parent-style-name="Normal" style:family="paragraph">
      <style:paragraph-properties fo:text-align="center" fo:margin-left="0.25in">
        <style:tab-stops/>
      </style:paragraph-properties>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style:font-size-complex="12pt"/>
    </style:style>
    <style:style style:name="P773" style:parent-style-name="Normal" style:family="paragraph">
      <style:paragraph-properties fo:text-align="center" fo:margin-left="0.25in">
        <style:tab-stops/>
      </style:paragraph-properties>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7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center" style:vertical-align="middle"/>
      <style:text-properties fo:hyphenate="false"/>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text-properties fo:font-weight="bold" style:font-weight-asian="bold" style:font-size-complex="12pt"/>
    </style:style>
    <style:style style:name="P805" style:parent-style-name="Normal" style:family="paragraph">
      <style:paragraph-properties fo:text-align="justify" fo:text-indent="0.5in">
        <style:tab-stops>
          <style:tab-stop style:type="left" style:position="0.75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in">
        <style:tab-stops>
          <style:tab-stop style:type="left" style:position="0.7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Calibri" style:font-name-asian="Calibri" fo:font-style="italic" style:font-style-asian="italic" fo:font-size="11pt" style:font-size-asian="11pt" style:font-size-complex="11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in">
        <style:tab-stops>
          <style:tab-stop style:type="left" style:position="0.7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in">
        <style:tab-stops>
          <style:tab-stop style:type="left" style:position="0.7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in">
        <style:tab-stops>
          <style:tab-stop style:type="left" style:position="0.7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P838" style:parent-style-name="Normal" style:family="paragraph">
      <style:paragraph-properties fo:text-align="center"/>
    </style:style>
    <style:style style:name="T83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
      <text:p text:style-name="P12"/>
      <text:p text:style-name="P13">ĮSAKYMAS</text:p>
      <text:p text:style-name="P14"/>
      <text:p text:style-name="P15">DĖL VALSTYBINĖS MOKESČIŲ INSPEKCIJOS PRIE LIETUVOS RESPUBLIKOS FINANSŲ MINISTERIJOS VIRŠININKO 2004 m. LIEPOS 5 d. ĮSAKYMO Nr. VA-126 „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 PAKEITIMO</text:p>
      <text:p text:style-name="P16"/>
      <text:p text:style-name="P17"><text:span text:style-name="T18">2019 m. <text:s/>gruodžio 31 d. Nr. VA-118</text:span></text:p>
      <text:p text:style-name="P19"><text:span text:style-name="T20">Vilnius</text:span></text:p>
      <text:p text:style-name="P21"/>
      <text:p text:style-name="P22"><text:span text:style-name="T23">1</text:span><text:span text:style-name="T24">.Pakeiči</text:span><text:span text:style-name="T25">u</text:span><text:span text:style-name="T26"><text:s/></text:span><text:span text:style-name="T27">Valstybinės mokesčių inspekcijos prie Lietuvos Respublikos finansų ministerijos viršininko 2004 m. liepos 5 d. įsakymą Nr. VA-126 „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 ir jį išdėstau nauja redakcija (Pridėtinės vertės mokesčio ir akcizų grąžinimo Šiaurės Atlanto Sutarties Organizacijos šalių kariuomenių vienetams ir (arba) juos lydintiems civiliams darbuotojams taisyklės nauja redakcija nedėstomos):</text:span></text:p>
      <text:p text:style-name="P28"/>
      <text:p text:style-name="P29"><text:span text:style-name="T30">„</text:span><text:span text:style-name="T31">VALSTYBINĖS MOKESČIŲ INSPEKCIJOS<text:s/></text:span><text:span text:style-name="T32"><text:line-break/></text:span><text:span text:style-name="T33">PRIE LIETUVOS RESPUBLIKOS FINANSŲ MINISTERIJOS<text:s/></text:span><text:span text:style-name="T34"><text:line-break/>VIRŠININKAS</text:span></text:p>
      <text:p text:style-name="P35"/>
      <text:p text:style-name="P36">ĮSAKYMAS</text:p>
      <text:p text:style-name="P37">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text:p>
      <text:p text:style-name="P38"/>
      <text:p text:style-name="P39"><text:span text:style-name="T40">Vadovaudamasi Lietuvos Respublikos pridėtinės vertės mokesčio įstatymu Lietuvos Respublikos akcizų įstatymu, Pridėtinės vertės mokesčio ir akcizų taikymo prekėms ir paslaugoms, skirtoms diplomatinėms atstovybėms, konsulinėms įstaigoms, tarptautinėms organizacijoms, Šiaurės Atlanto Sutarties Organizacijos šalių kariuomenių vienetams ir Europos Sąjungos įstaigoms, taisyklėmis, patvirtintomis Lietuvos Respublikos Vyriausybės 2004 m. balandžio 16 d.<text:s/></text:span><text:soft-page-break/><text:span text:style-name="T41">nutarimu Nr. 442 „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 ir Valstybinės mokesčių inspekcijos prie Lietuvos Respublikos finansų ministerijos nuostatų, patvirtintų Lietuvos Respublikos finansų ministro 1997 m. liepos 29 d. įsakymu Nr. 110<text:s/></text:span><text:span text:style-name="T42">„</text:span><text:span text:style-name="T43">Dėl Valstybinės mokesčių inspekcijos prie Lietuvos Respublikos finansų ministerijos nuostatų patvirtinimo“, 18.11 papunkčiu,</text:span></text:p>
      <text:p text:style-name="P44"><text:span text:style-name="T45">tvirtinu</text:span><text:span text:style-name="T46"><text:s/>pridedamas:</text:span></text:p>
      <text:p text:style-name="P47"><text:span text:style-name="T48">1</text:span><text:span text:style-name="T49">. Paraiškos grąžinti sumokėtus mokesčius FR0678 formą su priedu FR0678A (04 versija);</text:span></text:p>
      <text:p text:style-name="P50"><text:span text:style-name="T51">2</text:span><text:span text:style-name="T52">. Pridėtinės vertės mokesčio ir akcizų lengvatų taikymo taisykles;</text:span></text:p>
      <text:p text:style-name="P53"><text:span text:style-name="T54">3</text:span><text:span text:style-name="T55">. Sprendimo dėl pridėtinės vertės mokesčio ir akcizų grąžinimo FR0679 formą;</text:span></text:p>
      <text:p text:style-name="P56"><text:span text:style-name="T57">4</text:span><text:span text:style-name="T58">. Pridėtinės vertės mokesčio ir akcizų grąžinimo Šiaurės Atlanto Sutarties Organizacijos šalių kariuomenių vienetams ir (arba) juos lydintiems civiliams darbuotojams taisykles.“</text:span></text:p>
      <text:p text:style-name="P59"><text:span text:style-name="T60">2</text:span><text:span text:style-name="T61">.<text:s/></text:span><text:span text:style-name="T62">Nustata</text:span><text:span text:style-name="T63">u, kad:</text:span></text:p>
      <text:p text:style-name="P64"><text:span text:style-name="T65">2.1</text:span><text:span text:style-name="T66"><text:s/>šis įsakymas įsigalioja 2020 m. sausio 1 dieną;</text:span></text:p>
      <text:p text:style-name="P67"><text:span text:style-name="T68">2.2</text:span><text:span text:style-name="T69">. Paraiškos grąžinti sumokėtus mokesčius FR0678 formos su priedu FR0678A 03 versija naudojama tikslinant iki 2019 m. gruodžio 31 d. pateiktas Paraiškas grąžinti sumokėtus mokesčius.<text:s/></text:span></text:p>
      <text:p text:style-name="P70"/>
      <text:p text:style-name="P71"/>
      <text:p text:style-name="P72"/>
      <text:p text:style-name="P73"><text:span text:style-name="T74">Viršininkė</text:span><text:span text:style-name="T75"><text:tab/></text:span><text:span text:style-name="T76"><text:tab/></text:span><text:span text:style-name="T77">Edita Janušienė</text:span></text:p>
      <text:soft-page-break/>
      <text:p text:style-name="P78">PATVIRTINTA</text:p>
      <text:p text:style-name="P84">Valstybinės mokesčių inspekcijos prie</text:p>
      <text:p text:style-name="P85">Lietuvos Respublikos finansų ministerijos</text:p>
      <text:p text:style-name="P86">viršininko 2004 m. liepos 5 d. įsakymu<text:s/></text:p>
      <text:p text:style-name="P87">Nr. VA-126</text:p>
      <text:p text:style-name="P88">(Valstybinės mokesčių inspekcijos</text:p>
      <text:p text:style-name="P89">prie Lietuvos Respublikos finansų ministerijos</text:p>
      <text:p text:style-name="P90">viršininko 2019 m.<text:s/>gruodžio 31<text:s/>d. įsakymo Nr.<text:s/></text:p>
      <text:p text:style-name="P91">VA-118 redakcija)</text:p>
      <text:p text:style-name="P92"/>
      <text:p text:style-name="P93"><text:span text:style-name="T94">PRIDĖTINĖS VERTĖS MOKESČIO IR AKCIZŲ LENGVATŲ TAIKYMO<text:s/></text:span><text:span text:style-name="T95">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ridėtinės vertės mokesčio ir akcizų lengvatų taikymo<text:s/></text:span><text:span text:style-name="T106">taisyklės<text:s/></text:span><text:span text:style-name="T107">(toliau – Taisyklės) nustato Paraiškos grąžinti sumokėtus mokesčius FR0678 formos (toliau – popierinė paraiška) ir popierinės paraiškos priedo FR0678A formos (toliau – priedas) bei priedo papildomo FR0678AP formos lapo (toliau – papildomas lapas), elektroninės paraiškos užpildymo, taip pat sertifikato patvirtinimo tvarką.</text:span></text:p>
      <text:p text:style-name="P108"><text:span text:style-name="T109">2</text:span><text:span text:style-name="T110">. Popierinė paraiška ir jos priedas su papildomu lapu arba elektroninė paraiška turi būti užpildoma, norint susigrąžinti sumokėtus pridėtinės vertės mokestį (toliau – PVM) ir / arba akcizus už prekes ir / arba paslaugas, tiekiamas (teikiamas) Pridėtinės vertės mokesčio ir akcizų taikymo prekėms ir paslaugoms, skirtoms diplomatinėms atstovybėms, konsulinėms įstaigoms, tarptautinėms organizacijoms, Šiaurės Atlanto Sutarties Organizacijos šalių kariuomenių vienetams ir Europos Sąjungos įstaigoms, taisyklių, patvirtintų Lietuvos Respublikos Vyriausybės 2004 m. balandžio 16 d. nutarimu Nr. 442 „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 (toliau ‒ Nutarimo taisyklės), 1.1 ir 1.3 papunkčiuose nurodytiems asmenims.</text:span></text:p>
      <text:p text:style-name="P111"><text:span text:style-name="T112">3</text:span><text:span text:style-name="T113">. Taisyklės taip pat taikomos Nutarimo taisyklių 1.8 papunktyje nurodytų<text:s/></text:span><text:span text:style-name="T114">Europos Sąjungos (toliau ‒ ES) įsteigtų Lietuvos Respublikoje įstaigų, kurioms taikomas Protokolas dėl Europos Sąjungos privilegijų ir imunitetų (toliau ‒ ES įstaigos), darbuotojų (išskyrus aptarnaujantį personalą ir Europos Sąjungos valstybių narių deleguotus ekspertus) (toliau – ES įstaigų darbuotojai) asmeniniam naudojimui ir (arba) įsikūrimui tiekiamoms prekėms.<text:s/></text:span></text:p>
      <text:p text:style-name="P115"><text:span text:style-name="T116">4</text:span><text:span text:style-name="T117">. Taisyklės parengtos, vadovaujantis Lietuvos Respublikos pridėtinės vertės mokesčio įstatymu, Lietuvos Respublikos akcizų įstatymu ir Nutarimo taisyklėmis.</text:span></text:p>
      <text:p text:style-name="P118"><text:span text:style-name="T119">5</text:span><text:span text:style-name="T120">. Taisyklėse vartojamos sąvokos:</text:span></text:p>
      <text:p text:style-name="P121"><text:span text:style-name="T122">5.1</text:span><text:span text:style-name="T123">.<text:s/></text:span><text:span text:style-name="T124">Atstovybė</text:span><text:span text:style-name="T125"><text:s/>– Lietuvos Respublikoje įsikūrusi diplomatinė atstovybė, konsulinė įstaiga ir tarptautinė organizacija ar jos atstovybė, nurodyta Nutarimo taisyklių 1.1 ir 1.3 papunkčiuose.</text:span></text:p>
      <text:p text:style-name="P126"><text:span text:style-name="T127">5.2</text:span><text:span text:style-name="T128">.<text:s/></text:span><text:span text:style-name="T129">Atstovybės nariai</text:span><text:span text:style-name="T130"><text:s/>– Lietuvos Respublikoje įsikūrusios diplomatinės atstovybės, konsulinės įstaigos ir tarptautinės organizacijos ar jos atstovybės nariai ir jų šeimos nariai, nurodyti Nutarimo taisyklių 1.1 ir 1.3 papunkčiuose.</text:span></text:p>
      <text:p text:style-name="P131"><text:span text:style-name="T132">5.3</text:span><text:span text:style-name="T133">.<text:s/></text:span><text:span text:style-name="T134">Bankas</text:span><text:span text:style-name="T135"><text:s/>– bankas, kredito įstaiga, mokėjimo įstaiga arba elektroninių pinigų įstaiga.</text:span></text:p>
      <text:p text:style-name="P136"><text:span text:style-name="T137">5.4</text:span><text:span text:style-name="T138">.</text:span><text:span text:style-name="T139"><text:s/></text:span><text:span text:style-name="T140">Elektroninė paraiška</text:span><text:span text:style-name="T141"><text:s/>– prašymas grąžinti sumokėtus mokesčius (PVM ir / arba akcizus), kuris užpildytas, pateiktas ir išsiųstas Taisyklių 9 punkte nustatyta tvarka.</text:span></text:p>
      <text:p text:style-name="P142"><text:span text:style-name="T143">5.5</text:span><text:span text:style-name="T144">.</text:span><text:span text:style-name="T145"><text:s/></text:span><text:span text:style-name="T146">Mano VMI atstovas</text:span><text:span text:style-name="T147"><text:s/>– fizinis asmuo, kuriam Valstybinės mokesčių inspekcijos portalo e. VMI autorizuotų elektroninių paslaugų srities mano VMI naudojimo taisyklių, patvirtintų Valstybinės mokesčių inspekcijos prie Lietuvos Respublikos finansų ministerijos 2012 m. spalio 31 d. įsakymu Nr. VA-91 „Dėl Valstybinės mokesčių inspekcijos portalo e. VMI autorizuotų elektroninių paslaugų srities mano VMI naudojimo taisyklių patvirtinimo“, nustatyta tvarka suteikta<text:s/></text:span><text:soft-page-break/><text:span text:style-name="T148">teisė prisijungti prie Valstybinės mokesčių inspekcijos portalo e. VMI autorizuotų elektroninių paslaugų srities Mano VMI.</text:span></text:p>
      <text:p text:style-name="P149"><text:span text:style-name="T150">5.6</text:span><text:span text:style-name="T151">.<text:s/></text:span><text:span text:style-name="T152">Sprendimas</text:span><text:span text:style-name="T153"><text:s/>– Vilniaus apskrities valstybinės mokesčių inspekcijos (toliau – Vilniaus AVMI) priimtas sprendimas nepatvirtinti sertifikato (kurio pavyzdinė forma yra patvirtinta Taisyklių 2 priede).</text:span></text:p>
      <text:p text:style-name="P154"><text:span text:style-name="T155">5.7</text:span><text:span text:style-name="T156">.<text:s/></text:span><text:span text:style-name="T157">Tiesioginio atleidimo nuo PVM ir / arba akcizų sertifikatas (toliau ‒ sertifikatas)</text:span><text:span text:style-name="T158"><text:s/>– Vilniaus AVMI spaudu patvirtintas dokumentas (kurio forma yra patvirtinta Taisyklių 1 priede), suteikiantis teisę prekes ir / arba paslaugas įsigyti su Tiesioginio taikymo lengvatomis. Sertifikatas galioja mėnesį nuo jo patvirtinimo dienos (pvz., 2020-01-15 patvirtintas sertifikatas galioja iki 2020-02-14) arba iki atstovybės nario / ES įstaigos darbuotojo akreditacijos pažymėjimo galiojimo pabaigos (jeigu akreditacijos pažymėjimo galiojimo terminas yra trumpesnis negu mėnuo, pvz., sertifikatas patvirtintas 2020-01-15, akreditacijos pažymėjimas galioja iki 2020-01-30, tai sertifikatas galioja iki 2020-01-30). Sertifikatas suteikia teisę įsigyti prekių ir / arba paslaugų iš konkretaus pardavėjo.</text:span></text:p>
      <text:p text:style-name="P159"><text:span text:style-name="T160">5.8</text:span><text:span text:style-name="T161">.<text:s/></text:span><text:span text:style-name="T162">Tiesioginio taikymo lengvatos</text:span><text:span text:style-name="T163"><text:s/>– atvejai, kai, patvirtinus sertifikatą, Nutarimo taisyklių 1.1 ir 1.3 papunkčiuose nurodytiems asmenims, perkantiems prekes ir / arba paslaugas, prekių pardavimo metu taikomas 0 proc. PVM tarifas ir / arba neskaičiuojami akcizai, o Nutarimo taisyklių 1.8 papunktyje nurodytiems asmenims, perkantiems prekes, taikomas 0 proc. PVM tarifas.</text:span></text:p>
      <text:p text:style-name="P164"><text:span text:style-name="T165">5.9</text:span><text:span text:style-name="T166">.<text:s/></text:span><text:span text:style-name="T167">URM sąrašas</text:span><text:span text:style-name="T168"><text:s/>– Lietuvos Respublikos užsienio reikalų ministerijos (toliau ‒ URM) Valstybinei mokesčių inspekcijai pateikiamas Nutarimo taisyklių 4 punkte nurodytas sąrašas.</text:span></text:p>
      <text:p text:style-name="P169"><text:span text:style-name="T170">5.10</text:span><text:span text:style-name="T171">. Kitos Taisyklėse vartojamos sąvokos atitinka Lietuvos Respublikos pridėtinės vertės mokesčio įstatyme, Lietuvos Respublikos akcizų įstatyme, Nutarimo taisyklėse, Kai kurių užsienio valstybių diplomatinėms atstovybėms ir (arba) konsulinėms įstaigoms taikomos palankesnės arba nepalankesnės atleidimo nuo pridėtinės vertės mokesčio ir akcizų tvarkos apraše, patvirtintame Lietuvos Respublikos finansų ministro 2002 m. birželio 21 d. įsakymu Nr. 188 „</text:span><text:span text:style-name="T172">Dėl Kai kurių užsienio valstybių diplomatinėms atstovybėms ir (arba) konsulinėms įstaigoms taikomos palankesnės arba nepalankesnės atleidimo nuo pridėtinės vertės mokesčio ir akcizų tvarkos aprašo patvirtinimo</text:span><text:span text:style-name="T173">“ (toliau ‒ Lengvatų taikymo aprašas) vartojamas sąvokas.</text:span></text:p>
      <text:p text:style-name="P174"/>
      <text:p text:style-name="P175"><text:span text:style-name="T176">II</text:span><text:span text:style-name="T177"><text:s/>SKYRIUS</text:span></text:p>
      <text:p text:style-name="P178"><text:span text:style-name="T179">POPIERINĖS PARAIŠKOS IR PRIEDO SU PAPILDOMU (-AIS) LAPU (-AIS)</text:span><text:span text:style-name="T180"><text:s/></text:span><text:span text:style-name="T181">IR ELEKTRONINĖS PARAIŠKOS PATEIKIMO TVARKA</text:span></text:p>
      <text:p text:style-name="P182"/>
      <text:p text:style-name="P183"><text:span text:style-name="T184">6</text:span><text:span text:style-name="T185">. Atstovybė (už save ir / arba už atstovybės narius) / ES įstaiga (tik už ES įstaigos darbuotojus) popierinę paraišką ir priedą su papildomu (-ais) lapu (-ais)</text:span><text:span text:style-name="T186"><text:s/>(įskaitant<text:s/></text:span><text:span text:style-name="T187">prekių ir / arba paslaugų apmokėjimą ir įsigijimą patvirtinančius dokumentus)<text:s/></text:span><text:span text:style-name="T188">arba elektroninę paraišką (įskaitant<text:s/></text:span><text:span text:style-name="T189">pridedamas prekių ir / arba paslaugų įsigijimą ir apmokėjimą patvirtinančių dokumentų kopijas) turi pateikti Vilniaus AVMI, ketvirčiui pasibaigus, iki kito mėnesio 15 dienos, išskyrus atvejus, nustatytus Lengvatų taikymo apraše.<text:s/></text:span></text:p>
      <text:p text:style-name="P190"><text:span text:style-name="T191">Atstovybė, norėdama susigrąžinti sumokėtus mokesčius už Nutarimo taisyklių priedo 1, 2, 7 ir 10 punktuose išvardytas prekes ir / arba paslaugas, o atstovybės narys / ES įstaigos darbuotojas – už Nutarimo taisyklių priedo 2 punkte išvardytas prekes, turi Vilniaus AVMI papildomai pateikti<text:s/></text:span><text:span text:style-name="T192">URM<text:s/></text:span><text:span text:style-name="T193">išduotą laisvos formos patvirtinimą dėl PVM ir / arba akcizų grąžinimo už minėtas prekes ir / arba paslaugas (toliau – Patvirtinimas).<text:s/></text:span></text:p>
      <text:p text:style-name="P194"><text:span text:style-name="T195">Patvirtinimas į popierinę paraišką ir priedą su papildomu (-ais) lapu (-ais) neįtraukiami, o pateikiami kaip atskiri papildomi dokumentai.</text:span></text:p>
      <text:p text:style-name="P196"><text:span text:style-name="T197">7</text:span><text:span text:style-name="T198">. Atstovybės narių užpildytas popierinės paraiškos priedas su papildomu (-ais) lapu (-ais) Vilniaus AVMI turi būti pateiktas tik per atstovybę, o ES įstaigų darbuotojų – tik per ES įstaigą.</text:span></text:p>
      <text:p text:style-name="P199"><text:span text:style-name="T200">8</text:span><text:span text:style-name="T201">. Popierinė paraiška ir priedas (-ai) su papildomu (-ais) lapu (-ais) pateikiami tiesiogiai Vilniaus AVMI arba išsiunčiami paštu.<text:s/></text:span></text:p>
      <text:p text:style-name="P202"><text:span text:style-name="T203">9</text:span><text:span text:style-name="T204">. Elektroninė paraiška pateikiama<text:s/></text:span><text:span text:style-name="T205">per Valstybinės mokesčių inspekcijos Elektroninę prašymų registravimo informacinę sistemą (toliau – EPRIS)</text:span><text:span text:style-name="T206">.</text:span></text:p>
      <text:p text:style-name="P207"><text:span text:style-name="T208">10</text:span><text:span text:style-name="T209">. Užpildant popierinę paraišką ir priedą su papildomu (-ais) lapu (-ais)</text:span><text:span text:style-name="T210"><text:s/></text:span><text:span text:style-name="T211">už Šiaurės Atlanto Sutarties Organizacijos (toliau – NATO) šalies kariuomenės vienetą, kartu su atstovybės pavadinimu nurodomas ir NATO kariuomenės vieneto pavadinimas, o kitiems rekvizitams užpildyti<text:s/></text:span><text:span text:style-name="T212">mutatis mutandis</text:span><text:span text:style-name="T213"><text:s/>taikomos Taisyklių nuostatos.<text:s/></text:span><text:span text:style-name="T214">Pateikiami p</text:span><text:span text:style-name="T215">rekių ir / arba paslaugų įsigijimą (pvz., PVM sąskaitos faktūros) ir apmokėjimą patvirtinantys dokumentai turi būti išrašyti NATO šalies kariuomenės vieneto vardu arba atitinkamos atstovybės vardu</text:span><text:span text:style-name="T216">. Kartu su popierine paraiška (kuri užpildoma kaip atskira paraiška) turi būti pateikiamas patvirtintas sąrašas, nurodytas Nutarimo taisyklių 27 punkte.<text:s/></text:span></text:p>
      <text:p text:style-name="P217"/>
      <text:p text:style-name="P218"><text:span text:style-name="T219">III</text:span><text:span text:style-name="T220"><text:s/>SKYRIUS</text:span></text:p>
      <text:p text:style-name="P221"><text:span text:style-name="T222">POPIERINĖS PARAIŠKOS UŽPILDYMAS</text:span></text:p>
      <text:p text:style-name="P223"/>
      <text:p text:style-name="P224"><text:span text:style-name="T225">11</text:span><text:span text:style-name="T226">. Popierinė paraiška užpildoma rankiniu būdu arba techninėmis priemonėmis (lietuvių kalba). Jeigu užpildoma rankiniu būdu, turi būti užpildoma didžiosiomis spausdintinėmis raidėmis, juodu arba tamsiai mėlynu rašikliu, raidės ir skaičiai turi būti rašomi tiksliai į jiems skirtas vietas, nepažeidžiant nurodytų laukų linijų, aiškiai ir be braukymų. Prie įrašomų skaičių negali būti pridėta jokių kitų simbolių (pvz., kablelių, brūkšnelių ar pan.). PVM ir / arba akcizų sumos gali būti nurodomos su minuso (-) ženklu ir neturi būti apvalinamos (įrašomos tokios, kokios nurodytos PVM sąskaitoje faktūroje ar sąskaitoje faktūroje).<text:s/></text:span></text:p>
      <text:p text:style-name="P227"><text:span text:style-name="T228">12</text:span><text:span text:style-name="T229">.<text:s/></text:span><text:span text:style-name="T230">1 laukelyje</text:span><text:span text:style-name="T231"><text:s/></text:span><text:span text:style-name="T232">nurodomas atstovybės / ES įstaigos pavadinimas.</text:span></text:p>
      <text:p text:style-name="P233"><text:span text:style-name="T234">13</text:span><text:span text:style-name="T235">.<text:s/></text:span><text:span text:style-name="T236">2 laukelyje</text:span><text:span text:style-name="T237"><text:s/>nurodomas atstovybės / ES įstaigos identifikacinis numeris.</text:span></text:p>
      <text:p text:style-name="P238"><text:span text:style-name="T239">14</text:span><text:span text:style-name="T240">.<text:s/></text:span><text:span text:style-name="T241">3 laukelyje</text:span><text:span text:style-name="T242"><text:s/>nurodomas atstovybės / ES įstaigos buveinės adresas (gatvė, namo numeris, miestas).</text:span></text:p>
      <text:p text:style-name="P243"><text:span text:style-name="T244">15</text:span><text:span text:style-name="T245">.<text:s/></text:span><text:span text:style-name="T246">4 laukelyje</text:span><text:span text:style-name="T247"><text:s/></text:span><text:span text:style-name="T248">nurodomas atstovybės / ES įstaigos<text:s/></text:span><text:span text:style-name="T249">telefono numeris.</text:span></text:p>
      <text:p text:style-name="P250"><text:span text:style-name="T251">16</text:span><text:span text:style-name="T252">.<text:s/></text:span><text:span text:style-name="T253">5 laukelyje</text:span><text:span text:style-name="T254"><text:s/>nurodomas atstovybės / ES įstaigos elektroninio pašto adresas.</text:span></text:p>
      <text:p text:style-name="P255"><text:span text:style-name="T256">17</text:span><text:span text:style-name="T257">.<text:s/></text:span><text:span text:style-name="T258">6 laukelyje</text:span><text:span text:style-name="T259"><text:s/>nurodoma popierinės paraiškos užpildymo data.<text:s/></text:span></text:p>
      <text:p text:style-name="P260"><text:span text:style-name="T261">18</text:span><text:span text:style-name="T262">.<text:s/></text:span><text:span text:style-name="T263">7 laukelyje</text:span><text:span text:style-name="T264"><text:s/></text:span><text:span text:style-name="T265">nurodomas laikotarpis (nuo (metai, mėnuo, diena) – iki (metai, mėnuo, diena)), per kurį sumokėtą PVM ir / arba akcizų sumą prašoma grąžinti.</text:span></text:p>
      <text:p text:style-name="P266"><text:span text:style-name="T267">19</text:span><text:span text:style-name="T268">.<text:s/></text:span><text:span text:style-name="T269">8 laukelyje</text:span><text:span text:style-name="T270"><text:s/>nurodomas prie popierinės paraiškos pridedamų priedų ir</text:span><text:span text:style-name="T271"><text:s/></text:span><text:span text:style-name="T272">jų papildomų lapų</text:span><text:span text:style-name="T273"><text:s/></text:span><text:span text:style-name="T274">skaičius. Jeigu popierinė paraiška užpildoma techninėmis priemonėmis, laukelis užpildomas automatiškai.</text:span></text:p>
      <text:p text:style-name="P275"><text:span text:style-name="T276">20</text:span><text:span text:style-name="T277">.<text:s/></text:span><text:span text:style-name="T278">9 laukelyje</text:span><text:span text:style-name="T279"><text:s/>nurodomas prekių ir / arba paslaugų įsigijimą patvirtinančių dokumentų (PVM sąskaitų faktūrų ar sąskaitų faktūrų) lapų skaičius (t. y. priedo A13 laukelio suma, o jei priedų yra keli, tai bendra visų priedų A13 laukelių suma). Jeigu popierinė paraiška užpildoma techninėmis priemonėmis, laukelis užpildomas automatiškai.</text:span></text:p>
      <text:p text:style-name="P280"><text:span text:style-name="T281">21</text:span><text:span text:style-name="T282">.<text:s/></text:span><text:span text:style-name="T283">10 laukelyje</text:span><text:span text:style-name="T284"><text:s/>nurodomas prie popierinės paraiškos pridedamų prekių ir / arba paslaugų apmokėjimą patvirtinančių dokumentų (pvz., kasos aparatų kvitų, banko pavedimų ar pan.) lapų skaičius (t. y. priedo A14 laukelio suma, o jei priedų yra keli, tai bendra visų priedų A14 laukelių suma). Jeigu popierinė paraiška užpildoma techninėmis priemonėmis, laukelis užpildomas automatiškai.</text:span></text:p>
      <text:p text:style-name="P285"><text:span text:style-name="T286">22</text:span><text:span text:style-name="T287">.<text:s/></text:span><text:span text:style-name="T288">11 laukelyje</text:span><text:span text:style-name="T289"><text:s/>nurodoma visa prašoma grąžinti akcizų suma, apskaičiuota, susumavus priedo ir papildomų lapų A11 laukelyje nurodytas akcizų sumas (t. y. priedo A18 laukelio suma, o jei priedų yra keli, tai bendra visų priedų A18 laukelių suma). Jeigu popierinė paraiška užpildoma techninėmis priemonėmis, laukelis užpildomas automatiškai.</text:span></text:p>
      <text:p text:style-name="P290"><text:span text:style-name="T291">23</text:span><text:span text:style-name="T292">.<text:s/></text:span><text:span text:style-name="T293">12 laukelyje</text:span><text:span text:style-name="T294"><text:s/>nurodoma visa prašoma grąžinti PVM suma, apskaičiuota, susumavus priedo ir papildomų lapų A12 laukelyje nurodytas PVM sumas (t. y. priedo A19 laukelio suma, o jei priedų yra keli, tai bendra visų priedų A19 laukelių suma). Jeigu popierinė paraiška užpildoma techninėmis priemonėmis, laukelis užpildomas automatiškai.</text:span></text:p>
      <text:p text:style-name="P295"><text:span text:style-name="T296">24</text:span><text:span text:style-name="T297">.</text:span><text:span text:style-name="T298"><text:s/>Popierinę paraišką turi pasirašyti atstovybės / ES įstaigos vadovas ar jo įgaliotas asmuo, nurodydamas vardą ir pavardę, ir patvirtinti spaudu.</text:span></text:p>
      <text:p text:style-name="P299"><text:span text:style-name="T300">25</text:span><text:span text:style-name="T301">. Popierinės paraiškos pabaigoje turi būti nurodytas popierinę paraišką užpildžiusio asmens vardas, pavardė, telefono numeris ir elektroninio pašto adresas.</text:span></text:p>
      <text:p text:style-name="P302"/>
      <text:p text:style-name="P303"><text:span text:style-name="T304">IV</text:span><text:span text:style-name="T305"><text:s/>SKYRIUS</text:span></text:p>
      <text:p text:style-name="P306"><text:span text:style-name="T307">POPIERINĖS PARAIŠKOS PRIEDO UŽPILDYMAS IR POPIERINĖS PARAIŠKOS PRIEDO PAPILDOMO LAPO UŽPILDYMAS</text:span></text:p>
      <text:p text:style-name="P308"/>
      <text:p text:style-name="P309"><text:span text:style-name="T310">26</text:span><text:span text:style-name="T311">. Kartu su užpildyta popierine paraiška turi būti užpildomas ir priedas (-ai). Priedą (-us) turi užpildyti kiekviena atstovybė ir / arba kiekvienas atstovybės narys / ES įstaigos darbuotojas.<text:s/></text:span></text:p>
      <text:p text:style-name="P312"><text:span text:style-name="T313">27</text:span><text:span text:style-name="T314">. Priedas užpildomas Taisyklių 11 punkte nustatyta tvarka.<text:s/></text:span></text:p>
      <text:p text:style-name="P315"><text:span text:style-name="T316">28</text:span><text:span text:style-name="T317">.</text:span><text:span text:style-name="T318"><text:s/></text:span><text:span text:style-name="T319">Užpildyto priedo lapai turi būti numeruojami eilės tvarka, pradedant nuo pirmo numerio. Jeigu priedas užpildomas techninėmis priemonėmis, priedo lapai numeruojami automatiškai.<text:s/></text:span></text:p>
      <text:p text:style-name="P320"><text:span text:style-name="T321">29</text:span><text:span text:style-name="T322">. Kiekvieno priedo<text:s/></text:span><text:span text:style-name="T323">2 laukelyje</text:span><text:span text:style-name="T324"><text:s/>nurodomas atstovybės / ES įstaigos identifikacinis numeris. Jeigu priedas užpildomas techninėmis priemonėmis, laukelis užpildomas automatiškai. Informacija pateikiama šiame laukelyje turi sutapti su popierinės paraiškos 2 laukelyje nurodyta informacija.</text:span></text:p>
      <text:p text:style-name="P325"><text:span text:style-name="T326">30</text:span><text:span text:style-name="T327">.<text:s/></text:span><text:span text:style-name="T328">6 laukelyje</text:span><text:span text:style-name="T329"><text:s/>nurodoma priedo užpildymo data. Jeigu priedas užpildomas techninėmis priemonėmis, laukelis užpildomas automatiškai. Informacija pateikiama šiame laukelyje turi sutapti su popierinės paraiškos 6 laukelyje nurodyta informacija.</text:span></text:p>
      <text:p text:style-name="P330"><text:span text:style-name="T331">31</text:span><text:span text:style-name="T332">.<text:s/></text:span><text:span text:style-name="T333">7 laukelyje</text:span><text:span text:style-name="T334"><text:s/></text:span><text:span text:style-name="T335">nurodomas laikotarpis (nuo (metai, mėnuo, diena) – iki (metai, mėnuo, diena)), per kurį sumokėtą PVM ir / arba akcizų sumą prašoma grąžinti. Jeigu priedas užpildomas techninėmis priemonėmis, laukelis užpildomas automatiškai. Informacija pateikiama šiame laukelyje turi sutapti su popierinės paraiškos 7 laukelyje nurodyta informacija.</text:span></text:p>
      <text:p text:style-name="P336"><text:span text:style-name="T337">32</text:span><text:span text:style-name="T338">.<text:s/></text:span><text:span text:style-name="T339">A1</text:span><text:span text:style-name="T340"><text:s/></text:span><text:span text:style-name="T341">laukelyje</text:span><text:span text:style-name="T342"><text:s/>nurodomas atstovybės nario / ES įstaigos darbuotojo asmens akreditacijos kodas ir / arba neakredituoto atstovybės nario asmens kodas.</text:span></text:p>
      <text:p text:style-name="P343"><text:span text:style-name="T344">33</text:span><text:span text:style-name="T345">.</text:span><text:span text:style-name="T346"><text:s/></text:span><text:span text:style-name="T347">A2</text:span><text:span text:style-name="T348"><text:s/></text:span><text:span text:style-name="T349">laukelyje</text:span><text:span text:style-name="T350"><text:s/>nurodomas atstovybės / ES įstaigos identifikacinis numeris (kuris sutampa su popierinės paraiškos ir priedo 2 laukelyje nurodytu identifikaciniu numeriu).</text:span></text:p>
      <text:p text:style-name="P351"><text:span text:style-name="T352">34</text:span><text:span text:style-name="T353">.<text:s/></text:span><text:span text:style-name="T354">A3</text:span><text:span text:style-name="T355"><text:s/></text:span><text:span text:style-name="T356">laukelyje</text:span><text:span text:style-name="T357"><text:s/>nurodomas atstovybės pavadinimas arba atstovybės nario / ES įstaigos darbuotojo vardas ir pavardė (t. y. to asmens, kurio sumokėtus PVM ir / arba akcizus prašoma grąžinti).<text:s/></text:span></text:p>
      <text:p text:style-name="P358"><text:span text:style-name="T359">35</text:span><text:span text:style-name="T360">.<text:s/></text:span><text:span text:style-name="T361">A4, A5, A6, A7</text:span><text:span text:style-name="T362"><text:s/></text:span><text:span text:style-name="T363">laukeliuose</text:span><text:span text:style-name="T364"><text:s/>nurodomi banko rekvizitai: banko pavadinimas, banko kodas (BIC ar SWIFT formatu), banko sąskaitos, į kurią prašoma grąžinti PVM ir / arba akcizų sumą, numeris ir banko sąskaitos savininko pavadinimas (vardas, pavardė), kuris gali nesutapti su A3 laukelyje nurodytais duomenimis.</text:span></text:p>
      <text:p text:style-name="P365"><text:span text:style-name="T366">36</text:span><text:span text:style-name="T367">.<text:s/></text:span><text:span text:style-name="T368">A8 laukelyje</text:span><text:span text:style-name="T369"><text:s/>priedo eilutės numeris turi būti numeruojamas eilės tvarka, pradedant nuo pirmo numerio. Jeigu priedas užpildomas techninėmis priemonėmis, laukelis užpildomas automatiškai.</text:span></text:p>
      <text:p text:style-name="P370"><text:span text:style-name="T371">37</text:span><text:span text:style-name="T372">.<text:s/></text:span><text:span text:style-name="T373">A9 laukelyje</text:span><text:span text:style-name="T374"><text:s/></text:span><text:span text:style-name="T375">nurodoma prekių ir / arba paslaugų įsigijimą patvirtinančio dokumento (PVM sąskaitos faktūros ar sąskaitos faktūros) išrašymo data (du paskutiniai metų, mėnesio ir dienos skaitmenys, pvz., 20-01-06).</text:span></text:p>
      <text:p text:style-name="P376"><text:span text:style-name="T377">38</text:span><text:span text:style-name="T378">.<text:s/></text:span><text:span text:style-name="T379">A10 laukelyje</text:span><text:span text:style-name="T380"><text:s/>nurodoma sąskaitos serija ir numeris (PVM sąskaitos faktūros ar sąskaitos faktūros).<text:s/></text:span></text:p>
      <text:p text:style-name="P381"><text:span text:style-name="T382">39</text:span><text:span text:style-name="T383">.<text:s/></text:span><text:span text:style-name="T384">A11 laukelyje</text:span><text:span text:style-name="T385"><text:s/>nurodoma akcizų suma (jeigu yra).</text:span></text:p>
      <text:p text:style-name="P386"><text:span text:style-name="T387">40</text:span><text:span text:style-name="T388">.<text:s/></text:span><text:span text:style-name="T389">A12 laukelyje</text:span><text:span text:style-name="T390"><text:s/>nurodoma PVM suma (jeigu yra).</text:span></text:p>
      <text:p text:style-name="P391"><text:span text:style-name="T392">41</text:span><text:span text:style-name="T393">.<text:s/></text:span><text:span text:style-name="T394">A13 laukelyje</text:span><text:span text:style-name="T395"><text:s/>nurodomas prekių ir / arba paslaugų įsigijimą patvirtinančio dokumento (PVM sąskaitos faktūros ar sąskaitos faktūros) lapų skaičius, kuris įtraukiamas į popierinės paraiškos 9 laukelį.</text:span></text:p>
      <text:p text:style-name="P396"><text:span text:style-name="T397">42</text:span><text:span text:style-name="T398">.<text:s/></text:span><text:span text:style-name="T399">A14 laukelyje</text:span><text:span text:style-name="T400"><text:s/>nurodomas prekių ir / arba paslaugų apmokėjimą patvirtinančių dokumentų (pvz., kasos aparatų kvitų, banko pavedimų ar pan.) bei kitų dokumentų (pvz., darbų priėmimo aktų, sutarčių ar pan.) lapų skaičius, kuris įtraukiamas į popierinės paraiškos 10 laukelį.</text:span></text:p>
      <text:p text:style-name="P401"><text:span text:style-name="T402">43</text:span><text:span text:style-name="T403">.<text:s/></text:span><text:span text:style-name="T404">A15 laukelyje</text:span><text:span text:style-name="T405"><text:s/>nurodomas prekių ir / arba paslaugų pardavėjo PVM mokėtojo kodas (jeigu pardavėjas nėra PVM mokėtojas, nurodomas mokesčio mokėtojo kodas).</text:span></text:p>
      <text:p text:style-name="P406"><text:span text:style-name="T407">44</text:span><text:span text:style-name="T408">.<text:s/></text:span><text:span text:style-name="T409">A16 laukelyje</text:span><text:span text:style-name="T410"><text:s/></text:span><text:span text:style-name="T411">nurodoma bendra<text:s/></text:span><text:span text:style-name="T412">A11 laukeliuose</text:span><text:span text:style-name="T413"><text:s/>įrašytų<text:s/></text:span><text:span text:style-name="T414">skaičių<text:s/></text:span><text:span text:style-name="T415">suma. Jeigu priedas užpildomas techninėmis priemonėmis, laukelis užpildomas automatiškai.</text:span></text:p>
      <text:p text:style-name="P416"><text:span text:style-name="T417">45</text:span><text:span text:style-name="T418">.<text:s/></text:span><text:span text:style-name="T419">A17 laukelyje</text:span><text:span text:style-name="T420"><text:s/>nurodoma bendra<text:s/></text:span><text:span text:style-name="T421">A12 laukeliuose</text:span><text:span text:style-name="T422"><text:s/>įrašytų skaičių</text:span><text:span text:style-name="T423"><text:s/></text:span><text:span text:style-name="T424">suma. Jeigu priedas užpildomas techninėmis priemonėmis, laukelis užpildomas automatiškai.</text:span></text:p>
      <text:p text:style-name="P425"><text:span text:style-name="T426">46</text:span><text:span text:style-name="T427">.<text:s/></text:span><text:span text:style-name="T428">A18 laukelyje</text:span><text:span text:style-name="T429"><text:s/>nurodoma visa priedo<text:s/></text:span><text:span text:style-name="T430">A16 laukelio</text:span><text:span text:style-name="T431"><text:s/>ir jo papildomų lapų<text:s/></text:span><text:span text:style-name="T432">A16 laukelių</text:span><text:span text:style-name="T433"><text:s/>akcizų suma. Jeigu priedas užpildomas techninėmis priemonėmis, laukelis užpildomas automatiškai.</text:span></text:p>
      <text:p text:style-name="P434"><text:span text:style-name="T435">47</text:span><text:span text:style-name="T436">.<text:s/></text:span><text:span text:style-name="T437">A19 laukelyje</text:span><text:span text:style-name="T438"><text:s/>nurodoma visa priedo<text:s/></text:span><text:span text:style-name="T439">A17 laukelio</text:span><text:span text:style-name="T440"><text:s/>ir jo papildomų lapų<text:s/></text:span><text:span text:style-name="T441">A17 laukelių</text:span><text:span text:style-name="T442"><text:s/>PVM suma. Jeigu priedas užpildomas techninėmis priemonėmis, laukelis užpildomas automatiškai.</text:span></text:p>
      <text:p text:style-name="P443"><text:span text:style-name="T444">48</text:span><text:span text:style-name="T445">.<text:s/></text:span><text:span text:style-name="T446">A20 laukelyje</text:span><text:span text:style-name="T447"><text:s/>nurodomas papildomų lapų skaičius. Jeigu papildomi lapai neužpildomi, šiame laukelyje turi būti įrašomas „0“. Jeigu priedas užpildomas techninėmis priemonėmis, laukelis užpildomas automatiškai.</text:span></text:p>
      <text:p text:style-name="P448"><text:span text:style-name="T449">49</text:span><text:span text:style-name="T450">. Atstovybės narių / ES įstaigų darbuotojų užpildytą priedą turi pasirašyti atitinkamai kiekvienas atstovybės narys / ES įstaigos darbuotojas ir nurodyti savo vardą ir pavardę.</text:span></text:p>
      <text:p text:style-name="P451"><text:span text:style-name="T452">50</text:span><text:span text:style-name="T453">. Jeigu priede neužtenka vietos surašyti visiems dokumentams, tuomet turi būti užpildomas papildomas lapas ir pateikiamas kartu su priedu. Papildomą lapą užpildo atskirai kiekviena atstovybė ir / arba atskirai kiekvienas atstovybės narys / ES įstaigos darbuotojas. Priedo papildomas lapas užpildomas Taisyklių 11 punkte nustatyta tvarka,<text:s/></text:span><text:span text:style-name="T454">mutatis mutandis</text:span><text:span text:style-name="T455"><text:s/>taikant Taisyklių IV skyriaus „Popierinės paraiškos priedo užpildymas ir popierinės paraiškos priedo papildomo lapo užpildymas“ nuostatas.</text:span></text:p>
      <text:p text:style-name="P456"><text:span text:style-name="T457">51</text:span><text:span text:style-name="T458">. Jeigu popierinė paraiška ar priedas su papildomu (-ais) lapu (-ais)</text:span><text:span text:style-name="T459"><text:s/></text:span><text:span text:style-name="T460">yra užpildyti neteisingai arba juose pateikti ne visi duomenys, tai per 5 darbo dienas nuo fakto nustatymo šie dokumentai paštu turi būti grąžinami atstovybei / ES įstaigai. Pataisyta visa popierinė paraiška<text:s/></text:span><text:span text:style-name="T461">ir jos priedas (-ai) su papildomu (-ais) lapu (-ais) gali būti<text:s/></text:span><text:span text:style-name="T462">pateikti ne vėliau kaip iki kitų kalendorinių metų, einančių po tų kalendorinių metų, kuriais įformintas prekių tiekimas ir / arba paslaugų</text:span><text:span text:style-name="T463"><text:s/>teikimas</text:span><text:span text:style-name="T464">, pabaigos.</text:span></text:p>
      <text:p text:style-name="P465"><text:span text:style-name="T466">52</text:span><text:span text:style-name="T467">. Jeigu norima susigrąžinti PVM ir / arba akcizus, sumokėtus ne praėjusį kalendorinių metų ketvirtį arba Lengvatų taikymo apraše nurodytais atvejais – mėnesį, o anksčiau, tokiu atveju turi būti užpildoma atskira popierinė paraiška<text:s/></text:span><text:span text:style-name="T468">ir jos priedas (-ai) su papildomu (-ais) lapu (-ais)</text:span><text:span text:style-name="T469">. PVM ir / arba akcizai grąžinami tik tuo atveju, jeigu dokumentai, patvirtinantys prekių ir / arba paslaugų įsigijimą (PVM sąskaitos faktūros ar sąskaitos faktūros), buvo pateikti iki kitų kalendorinių metų, einančių po tų kalendorinių metų, kuriais įformintas</text:span><text:span text:style-name="T470"><text:s/>prekių tiekimas ir / arba paslaugų</text:span><text:span text:style-name="T471"><text:s/>teikimas, pabaigos.</text:span></text:p>
      <text:p text:style-name="P472"/>
      <text:p text:style-name="P473"><text:span text:style-name="T474">V</text:span><text:span text:style-name="T475"><text:s/>SKYRIUS</text:span></text:p>
      <text:p text:style-name="P476"><text:span text:style-name="T477">ELEKTRONINĖS PARAIŠKOS UŽPILDYMAS</text:span></text:p>
      <text:p text:style-name="P478"/>
      <text:p text:style-name="P479"><text:span text:style-name="T480">53</text:span><text:span text:style-name="T481">. Atstovybė (įskaitant atvejus, kai teikia elektroninę paraišką už save ir / arba už atstovybės narius) / ES įstaiga (už<text:s/></text:span><text:span text:style-name="T482">ES įstaigų darbuotojus)<text:s/></text:span><text:span text:style-name="T483">užpildyti ir pateikti elektroninę paraišką gali per atstovybės / ES įstaigos paskirtą Mano VMI atstovą (atstovus), turintį teisę prisijungti prie EPRIS.<text:s/></text:span></text:p>
      <text:p text:style-name="P484"><text:span text:style-name="T485">54</text:span><text:span text:style-name="T486">. Elektroninėje paraiškoje nurodoma:</text:span></text:p>
      <text:p text:style-name="P487"><text:span text:style-name="T488">54.1</text:span><text:span text:style-name="T489">.<text:s/></text:span><text:span text:style-name="T490">Atstovybė</text:span><text:span text:style-name="T491"><text:s/>(užpildoma automatiškai);</text:span></text:p>
      <text:p text:style-name="P492"><text:span text:style-name="T493">54.2</text:span><text:span text:style-name="T494">.<text:s/></text:span><text:span text:style-name="T495">Mokesčių mokėtojo identifikacinis numeris</text:span><text:span text:style-name="T496"><text:s/>(užpildoma automatiškai);</text:span></text:p>
      <text:p text:style-name="P497"><text:span text:style-name="T498">54.3</text:span><text:span text:style-name="T499">.<text:s/></text:span><text:span text:style-name="T500">Adresas<text:s/></text:span><text:span text:style-name="T501">(atstovybės / ES įstaigos buveinės adresas (gatvė, namo numeris, miestas); užpildoma automatiškai, tačiau, esant poreikiui, yra galimybė nurodyti kitą adresą);</text:span></text:p>
      <text:p text:style-name="P502"><text:span text:style-name="T503">54.4</text:span><text:span text:style-name="T504">.<text:s/></text:span><text:span text:style-name="T505">Telefono numeris<text:s/></text:span><text:span text:style-name="T506">(atstovybės / ES įstaigos);</text:span></text:p>
      <text:p text:style-name="P507"><text:span text:style-name="T508">54.5</text:span><text:span text:style-name="T509">.<text:s/></text:span><text:span text:style-name="T510">Elektroninio pašto adresas</text:span><text:span text:style-name="T511"><text:s/>(atstovybės / ES įstaigos);</text:span></text:p>
      <text:p text:style-name="P512"><text:span text:style-name="T513">54.6</text:span><text:span text:style-name="T514">.<text:s/></text:span><text:span text:style-name="T515">Užpildymo data</text:span><text:span text:style-name="T516"><text:s/>(užpildoma automatiškai);</text:span></text:p>
      <text:p text:style-name="P517"><text:span text:style-name="T518">54.7</text:span><text:span text:style-name="T519">.<text:s/></text:span><text:span text:style-name="T520">Laikotarpis<text:s/></text:span><text:span text:style-name="T521">(per kurį sumokėtą PVM ir / arba akcizų sumą prašoma grąžinti):</text:span></text:p>
      <text:p text:style-name="P522"><text:span text:style-name="T523">54.7.1</text:span><text:span text:style-name="T524">.</text:span><text:span text:style-name="T525">Metai</text:span><text:span text:style-name="T526">;</text:span></text:p>
      <text:p text:style-name="P527"><text:span text:style-name="T528">54.7.2</text:span><text:span text:style-name="T529">.<text:s/></text:span><text:span text:style-name="T530">Ketvirtis / mėnuo</text:span><text:span text:style-name="T531">;</text:span></text:p>
      <text:p text:style-name="P532"><text:span text:style-name="T533">54.8</text:span><text:span text:style-name="T534">.<text:s/></text:span><text:span text:style-name="T535">Visa prašoma grąžinti akcizų suma</text:span><text:span text:style-name="T536"><text:s/>(užpildoma automatiškai);</text:span></text:p>
      <text:p text:style-name="P537"><text:span text:style-name="T538">54.9</text:span><text:span text:style-name="T539">.<text:s/></text:span><text:span text:style-name="T540">Visa prašoma grąžinti PVM suma<text:s/></text:span><text:span text:style-name="T541">(užpildoma automatiškai);</text:span></text:p>
      <text:p text:style-name="P542"><text:span text:style-name="T543">54.10</text:span><text:span text:style-name="T544">.<text:s/></text:span><text:span text:style-name="T545">Vardas</text:span><text:span text:style-name="T546"><text:s/>(užpildoma automatiškai);</text:span></text:p>
      <text:p text:style-name="P547"><text:span text:style-name="T548">54.11</text:span><text:span text:style-name="T549">.<text:s/></text:span><text:span text:style-name="T550">Pavardė</text:span><text:span text:style-name="T551"><text:s/>(užpildoma automatiškai);</text:span></text:p>
      <text:p text:style-name="P552"><text:span text:style-name="T553">54.12</text:span><text:span text:style-name="T554">.<text:s/></text:span><text:span text:style-name="T555">Telefono numeris<text:s/></text:span><text:span text:style-name="T556">(elektroninę paraišką užpildančio asmens);</text:span></text:p>
      <text:p text:style-name="P557"><text:span text:style-name="T558">54.13</text:span><text:span text:style-name="T559">.<text:s/></text:span><text:span text:style-name="T560">Elektroninio pašto adresas<text:s/></text:span><text:span text:style-name="T561">(elektroninę paraišką užpildančio asmens);</text:span></text:p>
      <text:p text:style-name="P562"><text:span text:style-name="T563">54.14</text:span><text:span text:style-name="T564">.<text:s/></text:span><text:span text:style-name="T565">Eilės numeris</text:span><text:span text:style-name="T566"><text:s/>(atstovybės / atstovybės nario arba ES įstaigos darbuotojo eilutės eilės numeris užpildomas automatiškai);</text:span></text:p>
      <text:p text:style-name="P567"><text:span text:style-name="T568">54.15</text:span><text:span text:style-name="T569">.<text:s/></text:span><text:span text:style-name="T570">Asmens akreditacijos kodas</text:span><text:span text:style-name="T571"><text:s/>(atstovybės nario / ES įstaigos darbuotojo asmens akreditacijos kodas ir / arba neakredituoto atstovybės nario asmens kodas);</text:span></text:p>
      <text:p text:style-name="P572"><text:span text:style-name="T573">54.16</text:span><text:span text:style-name="T574">.<text:s/></text:span><text:span text:style-name="T575">Mokesčių mokėtojo identifikacinis numeris</text:span><text:span text:style-name="T576"><text:s/>(atstovybės / ES įstaigos identifikacinis numeris, kuris sutampa su Taisyklių 54.2 papunktyje nurodytu identifikaciniu numeriu);</text:span></text:p>
      <text:p text:style-name="P577"><text:span text:style-name="T578">54.17</text:span><text:span text:style-name="T579">.<text:s/></text:span><text:span text:style-name="T580">Atstovybės pavadinimas arba vardas, pavardė<text:s/></text:span><text:span text:style-name="T581">(atstovybės pavadinimas arba atstovybės nario / ES įstaigos darbuotojo vardas ir pavardė);</text:span></text:p>
      <text:p text:style-name="P582"><text:span text:style-name="T583">54.18</text:span><text:span text:style-name="T584">.<text:s/></text:span><text:span text:style-name="T585">Banko pavadinimas</text:span><text:span text:style-name="T586">;</text:span></text:p>
      <text:p text:style-name="P587"><text:span text:style-name="T588">54.19</text:span><text:span text:style-name="T589">.<text:s/></text:span><text:span text:style-name="T590">Banko kodas</text:span><text:span text:style-name="T591"><text:s/>(BIC ar SWIFT formatu);</text:span></text:p>
      <text:p text:style-name="P592"><text:span text:style-name="T593">54.20</text:span><text:span text:style-name="T594">.<text:s/></text:span><text:span text:style-name="T595">Sąskaitos numeris</text:span><text:span text:style-name="T596"><text:s/>(banko sąskaitos, į kurią prašoma grąžinti PVM ir / arba akcizų sumą, numeris);</text:span></text:p>
      <text:p text:style-name="P597"><text:span text:style-name="T598">54.21</text:span><text:span text:style-name="T599">.<text:s/></text:span><text:span text:style-name="T600">Savininko tipas</text:span><text:span text:style-name="T601"><text:s/>(nurodyti, ar sąskaita priklauso atstovybei, atstovybės nariui / ES įstaigos darbuotojui ar kitam asmeniui);</text:span></text:p>
      <text:p text:style-name="P602"><text:span text:style-name="T603">54.22</text:span><text:span text:style-name="T604">.<text:s/></text:span><text:span text:style-name="T605">Banko sąskaitos savininko pavadinimas</text:span><text:span text:style-name="T606"><text:s/></text:span><text:span text:style-name="T607">arba vardas, pavardė</text:span><text:span text:style-name="T608"><text:s/>(banko sąskaitos savininko pavadinimas (vardas, pavardė), kuris gali nesutapti su atstovybės pavadinimu arba atstovybės nario / ES įstaigos darbuotojo vardu ir pavarde);</text:span></text:p>
      <text:p text:style-name="P609"><text:span text:style-name="T610">54.23</text:span><text:span text:style-name="T611">.<text:s/></text:span><text:span text:style-name="T612">Eilės numeris</text:span><text:span text:style-name="T613"><text:s/>(pateikto dokumento eilės numeris užpildomas automatiškai);</text:span></text:p>
      <text:p text:style-name="P614"><text:span text:style-name="T615">54.24</text:span><text:span text:style-name="T616">.<text:s/></text:span><text:span text:style-name="T617">Sąskaitos data<text:s/></text:span><text:span text:style-name="T618">(PVM sąskaitos faktūros ar sąskaitos faktūros);</text:span></text:p>
      <text:p text:style-name="P619"><text:span text:style-name="T620">54.25</text:span><text:span text:style-name="T621">.<text:s/></text:span><text:span text:style-name="T622">Pardavėjo kodas</text:span><text:span text:style-name="T623"><text:s/>(jeigu pardavėjas nėra PVM mokėtojas, nurodomas mokesčių mokėtojo kodas);</text:span></text:p>
      <text:p text:style-name="P624"><text:span text:style-name="T625">54.26</text:span><text:span text:style-name="T626">.<text:s/></text:span><text:span text:style-name="T627">Pardavėjo PVM mokėtojo kodas</text:span><text:span text:style-name="T628"><text:s/>(jeigu pardavėjas PVM mokėtojas);</text:span></text:p>
      <text:p text:style-name="P629"><text:span text:style-name="T630">54.27</text:span><text:span text:style-name="T631">.</text:span><text:span text:style-name="T632"><text:s/>Sąskaitos serija ir numeris</text:span><text:span text:style-name="T633"><text:s/>(PVM sąskaitos faktūros ar sąskaitos faktūros);</text:span></text:p>
      <text:p text:style-name="P634"><text:span text:style-name="T635">54.28</text:span><text:span text:style-name="T636">.</text:span><text:span text:style-name="T637"><text:s/>Prašoma grąžinti akcizų suma<text:s/></text:span><text:span text:style-name="T638">(jeigu yra);</text:span></text:p>
      <text:p text:style-name="P639"><text:span text:style-name="T640">54.29</text:span><text:span text:style-name="T641">.<text:s/></text:span><text:span text:style-name="T642">Prašoma grąžinti PVM suma<text:s/></text:span><text:span text:style-name="T643">(jeigu yra);</text:span></text:p>
      <text:p text:style-name="P644"><text:span text:style-name="T645">54.30</text:span><text:span text:style-name="T646">.<text:s/></text:span><text:span text:style-name="T647">Visa prašoma suma</text:span><text:span text:style-name="T648"><text:s/>(užpildoma automatiškai);</text:span></text:p>
      <text:p text:style-name="P649"><text:span text:style-name="T650">54.31</text:span><text:span text:style-name="T651">.<text:s/></text:span><text:span text:style-name="T652">Eilės numeris</text:span><text:span text:style-name="T653"><text:s/>(pateikto prekių ir / arba paslaugų įsigijimą patvirtinančio dokumento (PVM sąskaitos faktūros ar sąskaitos faktūros) eilės numeris užpildomas automatiškai);</text:span></text:p>
      <text:p text:style-name="P654"><text:span text:style-name="T655">54.32</text:span><text:span text:style-name="T656">.</text:span><text:span text:style-name="T657"><text:s/>Priedai</text:span><text:span text:style-name="T658"><text:s/>(pridedamos prekių ir / arba paslaugų įsigijimą ir apmokėjimą patvirtinančių dokumentų bei kitų dokumentų (pvz., darbų priėmimo aktų, sutarčių ar pan.) ir Patvirtinimo kopijos; kopijos pateikiamos pdf, jpeg, tiff, zip formato rinkmenomis ir viena elektroninė paraiška su visais priedais negali viršyti 5 megabaitų (toliau – MB). Jeigu elektroninės paraiškos su visais priedais dydis viršija 5 MB, tai dokumentų kopijų dalis, didesnė už 5 MB, turi būti pateikiama elektroninio pašto adresu<text:s/></text:span><text:span text:style-name="T659">vilniaus.apskr.rastai@vmi.lt,</text:span><text:span text:style-name="T660"><text:s/>nurodant elektroninės paraiškos numerį).</text:span></text:p>
      <text:p text:style-name="P661"><text:span text:style-name="T662">55</text:span><text:span text:style-name="T663">. Atstovybei užpildant elektroninę paraišką<text:s/></text:span><text:span text:style-name="T664">už NATO šalies kariuomenės vienetą, tokioje elektroninėje paraiškoje pateikiami šios atstovybės duomenys. Prisegti p</text:span><text:span text:style-name="T665">rekių ir / arba paslaugų įsigijimą (pvz., PVM sąskaitos faktūros ar sąskaitos faktūros) ir apmokėjimą patvirtinantys dokumentai turi būti išrašyti NATO šalies kariuomenės vieneto vardu</text:span><text:span text:style-name="T666"><text:s/>arba atitinkamos atstovybės vardu</text:span><text:span text:style-name="T667">. Kartu su elektronine paraiška (kuri užpildoma kaip atskira<text:s/></text:span><text:span text:style-name="T668">elektroninė<text:s/></text:span><text:span text:style-name="T669">paraiška) turi būti pateikiamas patvirtintas sąrašas, nurodytas Nutarimo taisyklių 27 punkte.</text:span></text:p>
      <text:p text:style-name="P670"><text:span text:style-name="T671">56</text:span><text:span text:style-name="T672">. Atstovybė / ES įstaiga teikiamą elektroninę<text:s/></text:span><text:span text:style-name="T673">paraišką per EPRIS</text:span><text:span text:style-name="T674"><text:s/>turi teisę išsaugoti dar nebaigtą užpildyti. Tokiai nebaigtai užpildyti elektroninei<text:s/></text:span><text:span text:style-name="T675">paraiškai<text:s/></text:span><text:span text:style-name="T676">suteikiamas vidinis EPRIS<text:s/></text:span><text:soft-page-break/><text:span text:style-name="T677">numeris. Kol atstovybė / ES įstaiga nebaigia užpildyti elektroninės<text:s/></text:span><text:span text:style-name="T678">paraiškos per EPRIS</text:span><text:span text:style-name="T679"><text:s/>ir neįvykdo jos pateikimo veiksmo, elektroninė paraiška laikoma nepateikta.</text:span></text:p>
      <text:p text:style-name="P680"><text:span text:style-name="T681">57</text:span><text:span text:style-name="T682">. Jeigu EPRIS nenustato klaidų, tai elektroninę paraišką leidžiama pateikti. Laikoma, kad elektroninė paraiška pateikta Vilniaus AVMI.</text:span></text:p>
      <text:p text:style-name="P683"><text:span text:style-name="T684">58</text:span><text:span text:style-name="T685">. Jeigu EPRIS nustato klaidų, atstovybei / ES įstaigai siunčiamas automatinis pranešimas apie nustatytas klaidas, elektroninės paraiškos pateikti neleidžiama.</text:span></text:p>
      <text:p text:style-name="P686"><text:span text:style-name="T687">59</text:span><text:span text:style-name="T688">. Jeigu, pateikus<text:s/></text:span><text:span text:style-name="T689">elektroninę<text:s/></text:span><text:span text:style-name="T690">paraišką, klaidų nenustatyta, atstovybei / ES įstaigai siunčiamas pranešimas apie<text:s/></text:span><text:span text:style-name="T691">elektroninės<text:s/></text:span><text:span text:style-name="T692">paraiškos gavimą, oficialaus registravimo numerio suteikimą.<text:s/></text:span></text:p>
      <text:p text:style-name="P693"><text:span text:style-name="T694">60</text:span><text:span text:style-name="T695">. Jei po elektroninės paraiškos pateikimo EPRIS nustato klaidų, elektroninė paraiška yra atmetama. Elektroninei paraiškai oficialus numeris nesuteikiamas, o atstovybei / ES įstaigai siunčiamas automatinis pranešimas apie elektroninės paraiškos atmetimą, kuriame nurodoma atmetimo priežastis. Elektroninė paraiška, turinti statusą „</text:span><text:span text:style-name="T696">Nepriimtas dėl klaidų“</text:span><text:span text:style-name="T697">, gali būti tikslinama, jeigu ji pateikta ne vėliau kaip iki kitų kalendorinių metų, einančių po tų kalendorinių metų, kuriais įformintas prekių tiekimas ir / arba paslaugų</text:span><text:span text:style-name="T698"><text:s/>teikimas</text:span><text:span text:style-name="T699">, pabaigos.</text:span></text:p>
      <text:p text:style-name="P700"/>
      <text:p text:style-name="P701"><text:span text:style-name="T702">VI</text:span><text:span text:style-name="T703"><text:s/>SKYRIUS</text:span></text:p>
      <text:p text:style-name="P704"><text:span text:style-name="T705">POPIERINĖS IR ELEKTRONINĖS PARAIŠKOS NAGRINĖJIMAS</text:span></text:p>
      <text:p text:style-name="P706"/>
      <text:p text:style-name="P707"><text:span text:style-name="T708">61</text:span><text:span text:style-name="T709">. Vilniaus AVMI, gavusi<text:s/></text:span><text:span text:style-name="T710">popierinę<text:s/></text:span><text:span text:style-name="T711">paraišką ir jos priedą (-us) su papildomu (-ais) lapu (-ais) arba elektroninę paraišką su pateiktais dokumentais, privalo per 45 darbo dienas juos patikrinti ir priimti Sprendimą dėl pridėtinės vertės mokesčio ir akcizų grąžinimo, kurio FR0679 forma patvirtinta Valstybinės mokesčių inspekcijos prie Lietuvos Respublikos finansų ministerijos viršininko 2004 m. liepos 5 dienos įsakymu Nr. VA-126 „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 (toliau – sprendimas). Jeigu tikrinimo metu nustatoma, kad yra pateikti ne visi dokumentai, Vilniaus AVMI apie tai telefonu informuoja<text:s/></text:span><text:span text:style-name="T712">atstovybę / ES įstaigą.</text:span></text:p>
      <text:p text:style-name="P713"><text:span text:style-name="T714">62</text:span><text:span text:style-name="T715">. Jeigu priimamas sprendimas negrąžinti sumokėtų mokesčių sumos ar jos dalies, jis per 10 darbo dienų nuo sprendimo priėmimo dienos paštu išsiunčiamas<text:s/></text:span><text:span text:style-name="T716">atstovybei / ES įstaigai</text:span><text:span text:style-name="T717">, URM. Jame nurodomi atsisakymo motyvai. Grąžintina sumos dalis per 10 darbo dienų nuo tokio sprendimo priėmimo dienos pervedama į nurodytas banko sąskaitas. Pervedama pinigų suma mažinama banko paslaugų kaina.</text:span></text:p>
      <text:p text:style-name="P718"><text:span text:style-name="T719">63</text:span><text:span text:style-name="T720">. Priėmus sprendimą grąžinti visą sumokėtų mokesčių sumą, jis per 10 darbo dienų nuo sprendimo priėmimo dienos paštu išsiunčiamas atstovybei / ES įstaigai ir grąžintina suma per 10 darbo dienų nuo tokio sprendimo priėmimo dienos pervedama į nurodytas banko sąskaitas. Pervedama pinigų suma mažinama banko paslaugų kaina.</text:span></text:p>
      <text:p text:style-name="P721"/>
      <text:p text:style-name="P722"><text:span text:style-name="T723">VII</text:span><text:span text:style-name="T724"><text:s/>SKYRIUS</text:span></text:p>
      <text:p text:style-name="P725"><text:span text:style-name="T726">KREIPIMOSI DĖL TIESIOGINIO TAIKYMO LENGVATŲ TVARKA</text:span></text:p>
      <text:p text:style-name="P727"/>
      <text:p text:style-name="P728"><text:span text:style-name="T729">64</text:span><text:span text:style-name="T730">. Atstovybės vadovas arba jo įgaliotas asmuo ar atstovybės narys / ES įstaigos darbuotojas, pageidaujantis, kad jam būtų suteikta teisė prekes ir / arba paslaugas įsigyti su Tiesioginio taikymo lengvatomis, turi kreiptis į Vilniaus AVMI ir pateikti:</text:span></text:p>
      <text:p text:style-name="P731"><text:span text:style-name="T732">64.1</text:span><text:span text:style-name="T733">. užpildytą ir pasirašytą sertifikatą (techninėmis priemonėmis (pvz., kompiuteriu, planšete) užpildytas sertifikato 1 ir 2 dalis), kuriame nurodoma:</text:span></text:p>
      <text:p text:style-name="P734"><text:span text:style-name="T735">64.1.1</text:span><text:span text:style-name="T736">. atstovybės pavadinimas (jeigu prekės ir / arba paslaugos bus perkamos atstovybės vardu) ar atstovybės pavadinimas ir atstovybės nario / ES įstaigos darbuotojo vardas ir pavardė (jeigu prekės ir / arba paslaugos bus perkamos atstovybės nario</text:span><text:span text:style-name="T737"><text:s/>/<text:s/></text:span><text:span text:style-name="T738">ES įstaigos darbuotojo vardu);</text:span></text:p>
      <text:p text:style-name="P739"><text:span text:style-name="T740">64.1.2</text:span><text:span text:style-name="T741">. atstovybės nario / ES įstaigos darbuotojo asmens akreditacijos kodas ir akreditacijos pažymėjimo galiojimo data (jeigu prekės ir / arba paslaugos bus perkamos atstovybės nario / ES įstaigos darbuotojo);</text:span></text:p>
      <text:p text:style-name="P742"><text:span text:style-name="T743">64.1.3</text:span><text:span text:style-name="T744">. atstovybės arba vadovo rezidencijos adresas (nurodomas tuo atveju, jeigu taikomi Nutarimo taisyklių priedo 3 ir 4 punktuose nustatyti apribojimai) arba atstovybės nario / ES įstaigos darbuotojo gyvenamosios vietos adresas;</text:span></text:p>
      <text:p text:style-name="P745"><text:span text:style-name="T746">64.1.4</text:span><text:span text:style-name="T747">. atstovybės arba atstovybės nario / ES įstaigos darbuotojo elektroninio pašto adresas ir telefono numeris;</text:span></text:p>
      <text:p text:style-name="P748"><text:span text:style-name="T749">64.1.5</text:span><text:span text:style-name="T750">. pardavėjo pavadinimas arba vardas, pavardė (jeigu pardavėjas – fizinis asmuo), PVM mokėtojo kodas (mokesčių mokėtojo kodas, jeigu pardavėjas nėra registruotas PVM mokėtoju);</text:span></text:p>
      <text:p text:style-name="P751"><text:span text:style-name="T752">64.1.6</text:span><text:span text:style-name="T753">. pardavėjo sudaryto užsakymo formos numeris ir data;</text:span></text:p>
      <text:p text:style-name="P754"><text:span text:style-name="T755">64.2</text:span><text:span text:style-name="T756">. pardavėjo sudaryto užsakymo formą ar jos kopiją (jeigu užsakymo forma pirkėjui pateikiama el. būdu);</text:span></text:p>
      <text:p text:style-name="P757"><text:span text:style-name="T758">64.3</text:span><text:span text:style-name="T759">. jeigu atstovybė įsigys Nutarimo taisyklių priedo 1, 2, 7, 10 punktuose išvardytas prekes ir / arba paslaugas, o atstovybės narys / ES įstaigos darbuotojas Nutarimo taisyklių priedo 2 punkte išvardytas prekes ‒ URM išduotą laisvos formos patvirtinimą dėl Tiesioginio lengvatų taikymo (tuo atveju, jeigu atstovybei, atstovybės nariui / ES įstaigos darbuotojui yra taikomi Nutarimo taisyklėse nustatyti apribojimai).</text:span></text:p>
      <text:p text:style-name="P760"><text:span text:style-name="T761">65</text:span><text:span text:style-name="T762">. Taisyklių 64 punkte nurodyti dokumentai pateikiami:</text:span></text:p>
      <text:p text:style-name="P763"><text:span text:style-name="T764">65.1</text:span><text:span text:style-name="T765">. tiesiogiai Vilniaus AVMI;</text:span></text:p>
      <text:p text:style-name="P766"><text:span text:style-name="T767">65.2</text:span><text:span text:style-name="T768">. paštu.</text:span></text:p>
      <text:p text:style-name="P769"/>
      <text:p text:style-name="P770"><text:span text:style-name="T771">VIII</text:span><text:span text:style-name="T772"><text:s/>SKYRIUS</text:span></text:p>
      <text:p text:style-name="P773"><text:span text:style-name="T774">SERTIFIKATO PATVIRTINIMO TVARKA</text:span></text:p>
      <text:p text:style-name="P775"/>
      <text:p text:style-name="P776"><text:span text:style-name="T777">66</text:span><text:span text:style-name="T778">. Vilniaus AVMI per 5 darbo dienas nuo sertifikato gavimo dienos atstovybei ar atstovybės nariui / ES įstaigos darbuotojui turi spaudu patvirtinti sertifikatą, jame nurodydama sertifikato patvirtinimo datą ir numerį, galiojimo laikotarpį (</text:span><text:span text:style-name="T779">nuo (metai, mėnuo, diena) iki (metai, mėnuo, diena)</text:span><text:span text:style-name="T780">) arba priimti sprendimą (kurio pavyzdinė forma yra patvirtinta Taisyklių 2 priede) nepatvirtinti sertifikato.</text:span></text:p>
      <text:p text:style-name="P781"><text:span text:style-name="T782">67</text:span><text:span text:style-name="T783">. Sprendimas<text:s/></text:span><text:span text:style-name="T784">nepatvirtinti sertifikato</text:span><text:span text:style-name="T785"><text:s/>priimamas, jeigu:</text:span></text:p>
      <text:p text:style-name="P786"><text:span text:style-name="T787">67.1</text:span><text:span text:style-name="T788">. atstovybės ar atstovybės nario / ES įstaigos darbuotojo nėra URM sąraše;</text:span></text:p>
      <text:p text:style-name="P789"><text:span text:style-name="T790">67.2</text:span><text:span text:style-name="T791">. sertifikate nurodytoms prekėms ir / arba paslaugoms, arba prekių ir / arba paslaugų daliai negali būti taikomos Tiesioginio taikymo lengvatos;<text:s/></text:span></text:p>
      <text:p text:style-name="P792"><text:span text:style-name="T793">67.3</text:span><text:span text:style-name="T794">. sertifikate nurodytas adresas nesutampa su URM sąraše nurodytu adresu.</text:span></text:p>
      <text:p text:style-name="P795"><text:span text:style-name="T796">68</text:span><text:span text:style-name="T797">. Sertifikatas arba sprendimas neišduoti sertifikato atstovybei arba atstovybės nariui / ES įstaigos darbuotojui įteikiamas asmeniškai atstovybės įgaliotam asmeniui arba atstovybės nariui / ES įstaigos darbuotojui atvykus į Vilniaus AVMI. Atsiimdami sertifikatą arba sprendimą jo neišduoti, atstovybės narys / ES įstaigos darbuotojas Vilniaus AVMI valstybės tarnautojui ar darbuotojui, dirbančiam pagal darbo sutartį, privalo pateikti akreditacijos pažymėjimą, o atstovybės įgaliotas asmuo ‒ atstovybės vadovo pasirašytą ir atstovybės spaudu patvirtintą įgaliojimą, taip pat įgalioto asmens tapatybę patvirtinantį dokumentą.</text:span></text:p>
      <text:p text:style-name="P798"/>
      <text:p text:style-name="P799"><text:span text:style-name="T800">IX</text:span><text:span text:style-name="T801"><text:s/>SKYRIUS</text:span></text:p>
      <text:p text:style-name="P802"><text:span text:style-name="T803">PARDAVĖJO PRIEVOLĖS</text:span></text:p>
      <text:p text:style-name="P804"/>
      <text:p text:style-name="P805"><text:span text:style-name="T806">69</text:span><text:span text:style-name="T807">. Pardavėjai, pasirinkę taikyti Tiesioginio taikymo lengvatas, privalo iš anksto prieš parduodami prekes ir / arba paslaugas atstovybei arba atstovybės nariui / ES įstaigos darbuotojui sudaryti užsakymo formą, galiojančią ne ilgiau kaip vieną mėnesį, kurioje būtų nurodomi parduodamų konkrečių vienarūšių prekių ir / arba paslaugų pavadinimai, kiekiai, apmokestinamosios vertės (be PVM ir / arba akcizų), PVM ir / arba akcizų sumos, kainos su PVM<text:s/></text:span><text:soft-page-break/><text:span text:style-name="T808">ir /arba akcizais bei visa užsakymo suma (su PVM ir / arba akcizais). Tokia sudaryta užsakymo forma (elektroniniu būdu ar popierinė) turi būti pateikta atstovybei ar atstovybės nariui / ES įstaigos darbuotojui prieš pastariesiems kreipiantis į Vilniaus AVMI dėl sertifikato patvirtinimo.</text:span></text:p>
      <text:p text:style-name="P809"><text:span text:style-name="T810">70</text:span><text:span text:style-name="T811">. Pardavėjai,</text:span><text:span text:style-name="T812"><text:s/></text:span><text:span text:style-name="T813">iš atstovybės (atstovybės vadovo ar įgalioto asmens) ar atstovybės nario / ES įstaigos darbuotojo gavę sertifikatą</text:span><text:span text:style-name="T814"><text:s/></text:span><text:span text:style-name="T815">su užsakymo forma, privalo įsitikinti sertifikate nurodytų asmenų tapatybe, patikrinti sertifikato galiojimo terminą, sertifikate nurodytus šio pardavėjo duomenis. Tik įsitikinę minėtų duomenų tikrumu, pardavėjai turi teisę parduoti visas prekes ir / arba paslaugas, nurodytas užsakymo formoje, taikydami 0 proc. PVM tarifą ir / arba neskaičiuodami akcizų.<text:s/></text:span></text:p>
      <text:p text:style-name="P816"><text:span text:style-name="T817">71</text:span><text:span text:style-name="T818">. Pardavėjai, pardavę prekes ir / arba paslaugas ir išdavę atstovybei (atstovybės vadovui ar įgaliotam asmeniui) arba atstovybės nariui / ES įstaigos darbuotojui pardavimą patvirtinančius dokumentus (PVM sąskaitą faktūrą ar sąskaitą faktūrą), privalo užpildyti sertifikato 4 dalį: joje nurodyti pardavėjo PVM mokėtojo kodą (mokesčių mokėtojo kodą, jeigu pardavėjas nėra registruotas PVM mokėtoju), PVM sąskaitos faktūros ar sąskaitos faktūros išrašymo datą, seriją ir numerį, įrašyti pardavėjo (jo įgalioto asmens) vardą, pavardę, pareigas ir pasirašyti.</text:span></text:p>
      <text:p text:style-name="P819"><text:span text:style-name="T820">72</text:span><text:span text:style-name="T821">. Pardavėjai, pardavę prekes ir / arba paslaugas, privalo sertifikato kopiją pasilikti sau (kaip įrodymą, kad 0 proc. PVM tarifas buvo pritaikytas ir / arba akcizai buvo neskaičiuojami teisėtai). Jeigu užsakymo formoje nurodytos prekės ir / arba paslaugos neparduodamos iš karto, tai tokiu atveju antrą kartą su tuo pačiu sertifikatu ir užsakymo forma pardavėjai negali parduoti likusių prekių ir / arba paslaugų.</text:span></text:p>
      <text:p text:style-name="P822"><text:span text:style-name="T823">73</text:span><text:span text:style-name="T824">. Sertifikato bei PVM sąskaitos faktūros, kuria buvo įformintas</text:span><text:span text:style-name="T825"><text:s/>prekių tiekimas ir / arba paslaugų</text:span><text:span text:style-name="T826"><text:s/>teikimas, kopijos su atitinkamo mokestinio laikotarpio Pridėtinės vertės mokesčio deklaracijos FR0600 forma pateikiamos Valstybinei mokesčių inspekcijai Pridėtinės vertės mokesčio deklaracijos ir kitų su šiuo mokesčiu susijusių formų užpildymo taisyklių, patvirtintų Valstybinės mokesčių inspekcijos prie Lietuvos Respublikos finansų ministerijos viršininko 2004 m. kovo 1 d. įsakymu Nr. VA-29 „Dėl Pridėtinės vertės mokesčio deklaracijos ir kitų su šiuo mokesčiu susijusių formų bei jų užpildymo taisyklių patvirtinimo“, nustatyta tvarka.</text:span></text:p>
      <text:p text:style-name="P827"/>
      <text:p text:style-name="P828"><text:span text:style-name="T829">X</text:span><text:span text:style-name="T830"><text:s/>SKYRIUS</text:span></text:p>
      <text:p text:style-name="P831"><text:span text:style-name="T832">BAIGIAMOSIOS NUOSTATOS</text:span></text:p>
      <text:p text:style-name="P833"/>
      <text:p text:style-name="P834"><text:span text:style-name="T835">74</text:span><text:span text:style-name="T836">. Pažeidus Taisykles, atsakoma Lietuvos Respublikos teisės aktų nustatyta tvarka.</text:span></text:p>
      <text:p text:style-name="P837"/>
      <text:p text:style-name="P838"><text:span text:style-name="T8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9</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20-01-02T07:03:00Z</meta:creation-date>
    <dc:date>2020-01-02T07:03:00Z</dc:date>
    <meta:print-date>2018-12-14T06:38:00Z</meta:print-date>
    <meta:template xlink:href="Normal.dotm" xlink:type="simple"/>
    <meta:editing-cycles>2</meta:editing-cycles>
    <meta:editing-duration>PT0S</meta:editing-duration>
    <meta:document-statistic meta:page-count="11" meta:paragraph-count="214" meta:word-count="4667" meta:character-count="35869" meta:row-count="849" meta:non-whitespace-character-count="31416"/>
  </office:meta>
</office:document-meta>
</file>