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ANGUOLĖS BUBLIENĖS ATLEIDIMO IŠ LIETUVOS AUKŠČIAUSIOJO TEISMO CIVILINIŲ BYLŲ SKYRIAUS PIRMININKO PAREIGŲ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3</text:span><text:span text:style-name="T28"><text:s/>d. Nr.<text:s/></text:span><text:span text:style-name="T29">XIV-18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/text:span><text:s/><text:span text:style-name="T36">Lietuvos Respublikos Konstitucijos 112 straipsnio antrąja dalimi,<text:s/></text:span><text:span text:style-name="T37">115 straipsnio 4 punktu<text:s/></text:span><text:span text:style-name="T38">ir atsižvelgdamas į Lietuvos Respublikos Prezidento 2023 m. kovo 21 d. dekretą Nr. 1K-1265 „Dėl teikimo Lietuvos Respublikos Seimui atleisti Danguolę Bublienę iš Lietuvos Aukščiausiojo Teismo Civilinių bylų skyriaus pirmininko pareigų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Atleisti Danguolę Bublienę iš Lietuvos Aukščiausiojo Teismo Civilinių bylų skyriaus pirmininko pareigų, paskyrus ją<text:s/><text:span text:style-name="T46">Lietuvos Aukščiausiojo Teismo pirmininke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2023 m. kovo 27 d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6T21:31:00Z</meta:creation-date>
    <dc:date>2023-03-26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