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letter-spacing="0.0416in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font-name-asian="Calibri" style:font-size-complex="12pt"/>
    </style:style>
    <style:style style:name="P41" style:parent-style-name="Normal" style:family="paragraph">
      <style:paragraph-properties fo:text-align="justify"/>
      <style:text-properties style:font-name-asian="Calibri" style:font-size-complex="12pt"/>
    </style:style>
    <style:style style:name="P42" style:parent-style-name="Normal" style:family="paragraph">
      <style:paragraph-properties fo:text-align="center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6667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DĖL INICIATYVINĖS GRUPĖS PRIVALOMAJAM REFERENDUMUI SURENGTI ĮREGISTRAVIMO</text:p>
      <text:p text:style-name="P10"/>
      <text:p text:style-name="P11"><text:span text:style-name="T12">2023 m. balandžio 20 d. Nr. Sp-</text:span><text:span text:style-name="T13">111</text:span></text:p>
      <text:p text:style-name="P14">Vilnius</text:p>
      <text:p text:style-name="P15"/>
      <text:p text:style-name="P16"><text:span text:style-name="T17">Lietuvos Respublikos vyriausioji rinkimų komisija, vadovaudamasi Lietuvos Respublikos referendumo konstitucinio įstatymo 10 straipsnio 2 dalimi, 11 straipsniu, 12 straipsnio 6 dalimi ir atsižvelgdama į 16 Lietuvos Respublikos piliečių, turinčių rinkimų teisę, reiškiamą iniciatyvą privalomajam referendumui paskelbti, kurią jie patvirtino atvykę į Vyriausiosios rinkimų komisijos posėdį,<text:s/></text:span><text:span text:style-name="T18">nusprendži</text:span><text:span text:style-name="T19">a:</text:span></text:p>
      <text:p text:style-name="P20"><text:span text:style-name="T21">1</text:span><text:span text:style-name="T22">.<text:s/></text:span><text:span text:style-name="T23">Įregistruoti 16 Lietuvos Respublikos piliečių, turinčių rinkimų teisę, iniciatyvinę grupę privalomajam referendumui dėl Lietuvos Respublikos Konstitucijos 9 ir 147 straipsnių pakeitimo įstatymo paskelbti ir patvirtinti šios iniciatyvinės grupės įregistravimo aktą (priedas).</text:span></text:p>
      <text:p text:style-name="P24"><text:span text:style-name="T25">2</text:span><text:span text:style-name="T26">. Išduoti piliečių parašų rinkimo lapus 2023 m. balandžio 27 d.</text:span></text:p>
      <text:p text:style-name="P27"><text:span text:style-name="T28">3</text:span><text:span text:style-name="T29">. Nustatyti, kad iniciatyvinė grupė, per nustatytą 6 mėnesių terminą surinkusi 300 000 rinkimų teisę turinčių Lietuvos Respublikos piliečių parašų dėl<text:s/></text:span><text:span text:style-name="T30">reikalavimo paskelbti privalomąjį referendumą</text:span><text:span text:style-name="T31">, surašo baigiamąjį aktą, kurį kartu su piliečių parašais perduoda Vyriausiajai rinkimų komisijai ne vėliau kaip paskutiniąją šio termino dieną (2023 m. spalio 27 d.) iki 17 val. Per 6 mėnesius nesurinkus reikiamo Lietuvos Respublikos piliečių parašų skaičiaus, tolesnis parašų rinkimas nutraukiamas.<text:s/></text:span></text:p>
      <text:p text:style-name="P32"><text:span text:style-name="T33">4</text:span><text:span text:style-name="T34">.<text:s/></text:span><text:span text:style-name="T35">Nustatyti, kad iniciatyvinės grupės teikimu iniciatyvinės grupės koordinatoriumi skiriamas Nerijus Cibulskis.</text:span><text:span text:style-name="T36"><text:s/>Koordinatorius yra atsakingas už Vyriausiosios rinkimų komisijos išduotų piliečių parašų rinkimo lapų priėmimą, tinkamą panaudojimą, apskaitą ir grąžinimą.<text:s/></text:span></text:p>
      <text:p text:style-name="P37"/>
      <text:p text:style-name="P38"/>
      <text:p text:style-name="P39"/>
      <text:p text:style-name="P40">Komisijos pirmininko pavaduotojas,</text:p>
      <text:p text:style-name="P41">laikinai einantis komisijos pirmininko pareigas<text:tab/><text:tab/><text:tab/>Andrius Puks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IŠKEVIČIŪTĖ Reda</meta:initial-creator>
    <dc:creator>adlibuser</dc:creator>
    <meta:creation-date>2023-04-20T19:43:00Z</meta:creation-date>
    <dc:date>2023-04-20T19:43:00Z</dc:date>
    <meta:print-date>2023-04-19T23:1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14" meta:character-count="1801" meta:row-count="70" meta:non-whitespace-character-count="1610"/>
  </office:meta>
</office:document-meta>
</file>