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EZIDENTO RINKIMŲ ĮSTATYMO NR. I-28 3 STRAIPSN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egužės</text:span><text:span text:style-name="T21"><text:s/></text:span><text:span text:style-name="T22">28</text:span><text:span text:style-name="T23"><text:s/>d. Nr.<text:s/></text:span><text:span text:style-name="T24">XIII-299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į ir jį išdėstyti taip:</text:span></text:p>
        <text:p text:style-name="P35"><text:span text:style-name="T36">„</text:span><text:span text:style-name="T37">3</text:span><text:span text:style-name="T38"><text:s/>straipsnis.<text:s/></text:span><text:span text:style-name="T39">Duomenys apie ryšius su užsienio specialiosiomis tarnybomis (struktūromis)</text:span></text:p>
        <text:p text:style-name="P40"><text:span text:style-name="T41">1</text:span><text:span text:style-name="T42">. Pretendentas būti kandidatu į Respublikos Prezide</text:span><text:span text:style-name="T43">ntus po to, kai Lietuvos Respublikos vyriausioji rinkimų komisija priima sprendimą išduoti jam rinkėjų parašų rinkimo lapus, privalo iki įregistravimo kandidatu į Respublikos Prezidentus pateikti Vyriausiajai rinkimų komisijai duomenis apie savo darbą SSRS</text:span><text:span text:style-name="T44"><text:s/>ar buvusių sovietinių respublikų NKVD, NKGB, MGB, KGB ir<text:s/></text:span><text:soft-page-break/><text:span text:style-name="T45">kitų užsienio valstybių atitinkamose tarnybose (struktūrose), apie mokymąsi šių tarnybų (struktūrų) mokyklose ar apie bendradarbiavimą su šiomis tarnybomis (struktūromis). Šiuos duomenis pretendenta</text:span><text:span text:style-name="T46">s būti kandidatu į Respublikos Prezidentus įrašo duomenų anketoje. Joje turi būti nurodyta: tarnybos (struktūros) pavadinimas ir pavaldumas, asmens pareigos, laipsnis, rangas ir funkcijos, darbo ar mokslo laikas ir vieta, apdovanojimai. Duomenų anketos for</text:span><text:span text:style-name="T47">mą nustato Vyriausioji rinkimų komisija. Jeigu pretendentas būti kandidatu į Respublikos Prezidentus duomenų anketoje pateikia šioje dalyje nurodytus duomenis, Vyriausioji rinkimų komisija privalo anketos duomenis<text:s/></text:span><text:span text:style-name="T48">(vardą, pavardę, kitus šioje dalyje nurody</text:span><text:span text:style-name="T49">tus duomenis)<text:s/></text:span><text:span text:style-name="T50">paskelbti</text:span><text:span text:style-name="T51"><text:s/>savo interneto svetainėje</text:span><text:span text:style-name="T52"><text:s/>per 24 valandas nuo anketos pateikimo.</text:span></text:p>
        <text:p text:style-name="P53"><text:span text:style-name="T54">2</text:span><text:span text:style-name="T55">. Jeigu pretendentas būti kandidatu į Respublikos Prezidentus iki įregistravimo kandidatu į Respublikos Prezidentus nepateikė Vyriausiajai rinkimų komisijai užpil</text:span><text:span text:style-name="T56">dytos duomenų anketos, Vyriausioji rinkimų komisija apie tai savo interneto svetainėje paskelbia ne vėliau kaip per 24 valandas nuo asmens įregistravimo kandidatu į Respublikos Prezidentus.</text:span></text:p>
        <text:p text:style-name="P57"><text:span text:style-name="T58">3</text:span><text:span text:style-name="T59">. Apie savo darbą, mokymąsi šio straipsnio 1 dalyje nurodytos</text:span><text:span text:style-name="T60">e tarnybose (struktūrose) ar bendradarbiavimą su jomis kandidatas į Respublikos Prezidentus privalo skelbti kiekvienoje savo vaizdo ar garso agitacinėje rinkimų medžiagoje.</text:span></text:p>
        <text:p text:style-name="P61"><text:span text:style-name="T62">4</text:span><text:span text:style-name="T63">.<text:s/></text:span><text:span text:style-name="T64">Vyriausioji rinkimų komisija kreipiasi į Lietuvos Respublikos instituciją, s</text:span><text:span text:style-name="T65">augančią duomenis apie asmenų<text:s/></text:span><text:span text:style-name="T66">darbą, mokymąsi ar bendradarbiavimą su SSRS ar buvusių sovietinių respublikų NKVD, NKGB, MGB, KGB tarnybomis (struktūromis),<text:s/></text:span><text:span text:style-name="T67">ir iki pretendento būti kandidatu į Respublikos Prezidentus įregistravimo kandidatu į Respublikos Pre</text:span><text:span text:style-name="T68">zidentus<text:s/></text:span><text:span text:style-name="T69">šiuo aspektu</text:span><text:span text:style-name="T70"><text:s/>patikrina<text:s/></text:span><text:span text:style-name="T71">duomenis apie<text:s/></text:span><text:span text:style-name="T72">pretendentą būti kandidatu į Respublikos Prezidentus</text:span><text:span text:style-name="T73">.</text:span><text:span text:style-name="T74"><text:s/></text:span></text:p>
        <text:p text:style-name="P75"><text:span text:style-name="T76">5</text:span><text:span text:style-name="T77">.<text:s/></text:span><text:span text:style-name="T78">P</text:span><text:span text:style-name="T79">aaiškėjus, kad pretendentas būti kandidatu į Respublikos Prezidentus arba kandidatas į<text:s/></text:span><text:span text:style-name="T80">Respublikos Prezidentus<text:s/></text:span><text:span text:style-name="T81">dirbo, mokėsi<text:s/></text:span><text:span text:style-name="T82">šio straipsnio 1<text:s/></text:span><text:span text:style-name="T83">dalyje nurodytose tarnybose (struktūrose) ar bendradarbiavo su jomis</text:span><text:span text:style-name="T84"><text:s/>ir to nenurodė duomenų anketoje</text:span><text:span text:style-name="T85">,<text:s/></text:span><text:span text:style-name="T86">Vyriausioji rinkimų komisija jo neregistruoja<text:s/></text:span><text:span text:style-name="T87">kandidatu į Respublikos Prezidentus</text:span><text:span text:style-name="T88">, o jeigu buvo įregistravusi, nedelsdama panaikina jo registravimą kandid</text:span><text:span text:style-name="T89">atu į Respublikos Prezidentus ir šį sprendimą paskelbia savo interneto svetainėje.<text:s/></text:span></text:p>
        <text:p text:style-name="P90"><text:span text:style-name="T91">6</text:span><text:span text:style-name="T92">. Jeigu po Respublikos Prezidento rinkimų įstatymų nustatyta tvarka įrodoma, kad asmuo, išrinktas Respublikos Prezidentu,<text:s/></text:span><text:span text:style-name="T93">dirbo, mokėsi<text:s/></text:span><text:span text:style-name="T94">šio straipsnio 1 dalyje nurodyt</text:span><text:span text:style-name="T95">ose tarnybose (struktūrose) ar bendradarbiavo su jomis</text:span><text:span text:style-name="T96">, jis atsako įstatymų nustatyta tvarka kaip už priesaikos sulaužymą.“</text:span></text:p>
        <text:p text:style-name="P97"/>
        <text:p text:style-name="P98"><text:span text:style-name="T99">Skelbiu šį Lietuvos Res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8-31T21:42:00Z</meta:creation-date>
    <dc:date>2022-08-31T21:42:00Z</dc:date>
    <meta:print-date>2020-05-28T12:52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47" meta:character-count="3397" meta:row-count="119" meta:non-whitespace-character-count="2979"/>
  </office:meta>
</office:document-meta>
</file>