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VILNIAUS GETO LIKVIDAVIMO<text:s/><text:line-break/>80-MEČIO MINĖJIMO, HOLOKAUSTO AUKŲ IR LIETUVOS ŽYDŲ PAVELDO PAGERBIMO RENGINYJE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6</text:span><text:span text:style-name="T28"><text:s/>d. Nr. SV-S-</text:span><text:span text:style-name="T29">106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į Emanuelį Zingerį 2023 m. rugsėjo 7–9 d. dalyvauti<text:s/></text:span><text:span text:style-name="T43">Vilniaus geto likvidavimo 80-mečio minėjimo, Holokausto aukų ir Lietuvos žydų paveldo pagerbimo renginyje</text:span><text:span text:style-name="T44"><text:s/>Vašingtone (Jungtinės Amerikos Valstijos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elionės, kompleksinio kelionės draudimo, transporto užsienyje išlaidas ir išmokėti dienpinigius iš<text:s/><text:span text:style-name="T49">Seimo parlamentinei diplomat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06T19:43:00Z</meta:creation-date>
    <dc:date>2023-09-06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3" meta:character-count="798" meta:row-count="21" meta:non-whitespace-character-count="701"/>
  </office:meta>
</office:document-meta>
</file>