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text-position="super 66.6%"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text:span text:style-name="T14">ĮSAKYMAS</text:span></text:p>
      <text:p text:style-name="P15">DĖL LIETUVOS RESPUBLIKOS SVEIKATOS APSAUGOS MINISTRO 2020 M. GRUODŽIO 23 D. ĮSAKYMO NR. V-2997 „DĖL GYVENTOJŲ SKIEPIJIMO COVID-19 LIGOS (KORONAVIRUSO INFEKCIJOS) VAKCINA ORGANIZAVIMO TVARKOS APRAŠO PATVIRTINIMO“ PAKEITIMO</text:p>
      <text:p text:style-name="P16"/>
      <text:p text:style-name="P17">2022 m. lapkričio 21 d.<text:s/><text:span text:style-name="T18">Nr.<text:s/></text:span><text:span text:style-name="T19">V-1716</text:span></text:p>
      <text:p text:style-name="P20">Vilnius</text:p>
      <text:p text:style-name="P21"/>
      <text:p text:style-name="P22"><text:span text:style-name="T23">P a k e i č i u<text:s/></text:span><text:span text:style-name="T24">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p>
      <text:p text:style-name="P25"><text:span text:style-name="T26">1</text:span><text:span text:style-name="T27">. Papildau 22</text:span><text:span text:style-name="T28">1</text:span><text:span text:style-name="T29"><text:s/>punktu:<text:s/></text:span></text:p>
      <text:p text:style-name="P30"><text:span text:style-name="T31">„</text:span><text:span text:style-name="T32">22</text:span><text:span text:style-name="T33">1</text:span><text:span text:style-name="T34">. Už COVID-19 vakcinas, įsigytas iki 2022 m. spalio 22 d., tikslinei grupei priklausantys asmenys nemoka. COVID-19 vakcinos, įsigytos nuo 2022 m. spalio 22 d., skiepijimui naudojamos Lietuvos Respublikos sveikatos apsaugos ministro 2022 m. spalio 21 d. įsakyme Nr. V-1588 „Dėl 2022–2025 metų COVID-19 ligos (koronaviruso infekcijos) vakcinacijos ir gydymo programos patvirtinimo“ nustatyta tvarka.“</text:span></text:p>
      <text:p text:style-name="P35"><text:span text:style-name="T36">2</text:span><text:span text:style-name="T37">. Pakeičiu<text:s/></text:span><text:span text:style-name="T38">23 punktą ir jį išdėstau taip</text:span><text:span text:style-name="T39">:<text:s/></text:span></text:p>
      <text:p text:style-name="P40"><text:span text:style-name="T41">„</text:span><text:span text:style-name="T42">23</text:span><text:span text:style-name="T43">. Už pagal Apraše nustatytus reikalavimus suteiktas skiepijimo COVID 19 ligos vakcina paslaugas asmenims, nurodytiems Lietuvos Respublikos sveikatos draudimo įstatymo 6 straipsnyje, skiepijančioms ASPĮ Privalomojo sveikatos draudimo fondo biudžeto lėšomis apmokamas skatinamasis priedas, kurio dydis numatytas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Už kitiems šiame punkte nenurodytiems asmenims suteiktas skiepijimo COVID 19 ligos vakcina paslaugas apmokama skiepijančios ASPĮ vadovo nustatyta tvarka.“<text:s/></text:span></text:p>
      <text:p text:style-name="P44"/>
      <text:p text:style-name="P45"/>
      <text:p text:style-name="P46"/>
      <text:p text:style-name="P47"><text:span text:style-name="T48">Sveikatos apsaugos ministras <text:s text:c="2"/></text:span><text:span text:style-name="T49"><text:tab/></text:span><text:span text:style-name="T50"><text:tab/></text:span><text:span text:style-name="T51"><text:tab/></text:span><text:span text:style-name="T52"><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21T20:39:00Z</meta:creation-date>
    <dc:date>2022-11-21T20:39:00Z</dc:date>
    <meta:template xlink:href="Normal.dotm" xlink:type="simple"/>
    <meta:editing-cycles>2</meta:editing-cycles>
    <meta:editing-duration>PT0S</meta:editing-duration>
    <meta:document-statistic meta:page-count="2" meta:paragraph-count="38" meta:word-count="287" meta:character-count="2064" meta:row-count="113" meta:non-whitespace-character-count="1815"/>
  </office:meta>
</office:document-meta>
</file>