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style:text-properties fo:font-size="5pt" style:font-size-asian="5pt" style:font-size-complex="5pt"/>
    </style:style>
    <style:style style:name="TableColumn51" style:family="table-column">
      <style:table-column-properties style:column-width="1.4326in"/>
    </style:style>
    <style:style style:name="TableColumn52" style:family="table-column">
      <style:table-column-properties style:column-width="1.3166in"/>
    </style:style>
    <style:style style:name="TableColumn53" style:family="table-column">
      <style:table-column-properties style:column-width="0.9736in"/>
    </style:style>
    <style:style style:name="TableColumn54" style:family="table-column">
      <style:table-column-properties style:column-width="1.5333in"/>
    </style:style>
    <style:style style:name="TableColumn55" style:family="table-column">
      <style:table-column-properties style:column-width="1.0437in"/>
    </style:style>
    <style:style style:name="Table50" style:family="table">
      <style:table-properties style:width="6.3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line-height="115%" fo:text-indent="0.0236in"/>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15%"/>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fo:line-height="115%"/>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line-height="115%"/>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fo:line-height="115%"/>
      <style:text-properties fo:font-size="10pt" style:font-size-asian="10pt" style:language-asian="lt" style:country-asian="LT"/>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widows="0" fo:orphans="0" fo:break-before="page"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ext-properties fo:font-size="5pt" style:font-size-asian="5pt" style:font-size-complex="5pt"/>
    </style:style>
    <style:style style:name="TableColumn74" style:family="table-column">
      <style:table-column-properties style:column-width="3.3472in"/>
    </style:style>
    <style:style style:name="TableColumn75" style:family="table-column">
      <style:table-column-properties style:column-width="1.2798in"/>
    </style:style>
    <style:style style:name="TableColumn76" style:family="table-column">
      <style:table-column-properties style:column-width="2.2638in"/>
    </style:style>
    <style:style style:name="TableColumn77" style:family="table-column">
      <style:table-column-properties style:column-width="1.8701in"/>
    </style:style>
    <style:style style:name="TableColumn78" style:family="table-column">
      <style:table-column-properties style:column-width="1.3784in"/>
    </style:style>
    <style:style style:name="Table73" style:family="table">
      <style:table-properties style:width="10.1395in" fo:margin-left="0.075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style>
    <style:style style:name="T90" style:parent-style-name="DefaultParagraphFont" style:family="text">
      <style:text-properties fo:color="#000000" fo:font-size="10pt" style:font-size-asian="10pt" fo:background-color="#FFFFFF"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TableColumn100" style:family="table-column">
      <style:table-column-properties style:column-width="0.3937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7722in" style:use-optimal-column-width="false"/>
    </style:style>
    <style:style style:name="Table99" style:family="table">
      <style:table-properties style:width="10.1395in" fo:margin-left="0.075in" table:align="left"/>
    </style:style>
    <style:style style:name="TableRow108" style:family="table-row">
      <style:table-row-properties style:min-row-height="1.6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text-position="super 6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paragraph-properties fo:keep-with-next="always" fo:keep-together="always"/>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text-position="super 60%"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text-properties fo:font-size="2pt" style:font-size-asian="2pt" style:font-size-complex="2pt"/>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keep-with-next="always" fo:keep-together="alway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keep-together="alway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TableColumn143" style:family="table-column">
      <style:table-column-properties style:column-width="0.3937in"/>
    </style:style>
    <style:style style:name="TableColumn144" style:family="table-column">
      <style:table-column-properties style:column-width="0.9958in"/>
    </style:style>
    <style:style style:name="TableColumn145" style:family="table-column">
      <style:table-column-properties style:column-width="1.0715in"/>
    </style:style>
    <style:style style:name="TableColumn146" style:family="table-column">
      <style:table-column-properties style:column-width="1.4875in"/>
    </style:style>
    <style:style style:name="TableColumn147" style:family="table-column">
      <style:table-column-properties style:column-width="2.0562in"/>
    </style:style>
    <style:style style:name="TableColumn148" style:family="table-column">
      <style:table-column-properties style:column-width="1.1812in"/>
    </style:style>
    <style:style style:name="TableColumn149" style:family="table-column">
      <style:table-column-properties style:column-width="1.1812in"/>
    </style:style>
    <style:style style:name="TableColumn150" style:family="table-column">
      <style:table-column-properties style:column-width="1.7722in"/>
    </style:style>
    <style:style style:name="Table142" style:family="table">
      <style:table-properties style:width="10.1395in" fo:margin-left="0.075in" table:align="center"/>
    </style:style>
    <style:style style:name="TableRow151" style:family="table-row">
      <style:table-row-properties style:min-row-height="0.39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fo:keep-together="alway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keep-together="always"/>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fo:keep-together="always"/>
      <style:text-properties fo:font-size="10pt" style:font-size-asian="10pt" style:language-asian="lt" style:country-asian="LT"/>
    </style:style>
    <style:style style:name="P160" style:parent-style-name="Normal" style:family="paragraph">
      <style:paragraph-properties fo:keep-with-next="always" fo:keep-together="always"/>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keep-together="always"/>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keep-together="always"/>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fo:keep-together="always"/>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fo:keep-together="always"/>
      <style:text-properties fo:font-size="10pt" style:font-size-asian="10pt" style:language-asian="lt" style:country-asian="LT"/>
    </style:style>
    <style:style style:name="P169" style:parent-style-name="Normal" style:family="paragraph">
      <style:paragraph-properties fo:keep-with-next="always" fo:keep-together="always"/>
      <style:text-properties fo:font-size="10pt" style:font-size-asian="10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3937in"/>
    </style:style>
    <style:style style:name="TableColumn176" style:family="table-column">
      <style:table-column-properties style:column-width="0.9847in"/>
    </style:style>
    <style:style style:name="TableColumn177" style:family="table-column">
      <style:table-column-properties style:column-width="1.1034in"/>
    </style:style>
    <style:style style:name="TableColumn178" style:family="table-column">
      <style:table-column-properties style:column-width="1.4555in"/>
    </style:style>
    <style:style style:name="TableColumn179" style:family="table-column">
      <style:table-column-properties style:column-width="2.0673in"/>
    </style:style>
    <style:style style:name="TableColumn180" style:family="table-column">
      <style:table-column-properties style:column-width="1.1812in"/>
    </style:style>
    <style:style style:name="TableColumn181" style:family="table-column">
      <style:table-column-properties style:column-width="1.1812in"/>
    </style:style>
    <style:style style:name="TableColumn182" style:family="table-column">
      <style:table-column-properties style:column-width="1.7722in"/>
    </style:style>
    <style:style style:name="Table174" style:family="table">
      <style:table-properties style:width="10.1395in" fo:margin-left="0.075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TableColumn205" style:family="table-column">
      <style:table-column-properties style:column-width="0.3937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4763in" style:use-optimal-column-width="false"/>
    </style:style>
    <style:style style:name="TableColumn209" style:family="table-column">
      <style:table-column-properties style:column-width="2.0673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1.7722in" style:use-optimal-column-width="false"/>
    </style:style>
    <style:style style:name="Table204" style:family="table">
      <style:table-properties style:width="10.1395in" fo:margin-left="0.075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style:tab-stops>
          <style:tab-stop style:type="left" style:position="-0.1972in"/>
        </style:tab-stops>
      </style:paragraph-properties>
    </style:style>
    <style:style style:name="P233" style:parent-style-name="Normal" style:family="paragraph">
      <style:paragraph-properties>
        <style:tab-stops>
          <style:tab-stop style:type="center" style:position="-5.4166in"/>
          <style:tab-stop style:type="left" style:position="6.202in"/>
          <style:tab-stop style:type="right" style:position="6.7923in"/>
        </style:tab-stops>
      </style:paragraph-properties>
    </style:style>
    <style:style style:name="P234" style:parent-style-name="Normal" style:family="paragraph">
      <style:paragraph-properties>
        <style:tab-stops>
          <style:tab-stop style:type="center" style:position="-5.4166in"/>
          <style:tab-stop style:type="left" style:position="6.202in"/>
          <style:tab-stop style:type="right" style:position="6.7923in"/>
        </style:tab-stops>
      </style:paragraph-properties>
    </style:style>
    <style:style style:name="P235" style:parent-style-name="Normal" style:family="paragraph">
      <style:paragraph-properties>
        <style:tab-stops>
          <style:tab-stop style:type="center" style:position="-5.4166in"/>
          <style:tab-stop style:type="left" style:position="6.202in"/>
          <style:tab-stop style:type="right" style:position="6.7923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5597in"/>
          <style:tab-stop style:type="left" style:position="6.202in"/>
          <style:tab-stop style:type="right" style:position="6.7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text:s/></text:span><text:span text:style-name="T10">LIETUVOS RESPUBLIKOS VYRIAUSYBĖS 2002 M. BALANDŽIO 12 D. NUTARIMO NR. 519 „DĖL VALSTYBINIO ATLIEKŲ TVARKYMO<text:s/></text:span><text:span text:style-name="T11"><text:line-break/>2014–2020 METŲ PLANO PATVIRTINIMO“ PAKEITIMO</text:span></text:p>
      <text:p text:style-name="P12"/>
      <text:p text:style-name="P13"><text:span text:style-name="T14">2016 m. vasario 18 d.</text:span><text:span text:style-name="T15"><text:s/>Nr.<text:s/></text:span><text:span text:style-name="T16">151</text:span><text:span text:style-name="T17"><text:line-break/>Vilnius</text:span></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į atliekų tvarkymo 2014–2020 metų planą, patvirtintą Lietuvos Respublikos Vyriausybės 2002 m. balandžio 12 d. nutarimu Nr. 519 „Dėl Valstybinio atliekų tvarkymo 2014–2020 metų plano patvirtinimo“:</text:span></text:p>
      <text:p text:style-name="P26"><text:span text:style-name="T27">1</text:span><text:span text:style-name="T28">. Pakeisti 109 punktą ir jį išdėstyti taip:</text:span></text:p>
      <text:p text:style-name="P29"><text:span text:style-name="T30">„</text:span><text:span text:style-name="T31">109</text:span><text:span text:style-name="T32">. Komunalinių atliekų tvarkymo sistema, įskaitant jos kūrimą ir plėtrą, finansuojama rinkliavos ar kitos įmokos už komunalinių atliekų surinkimą iš atliekų turėtojų ir atliekų tvarkymą lėšomis, savivaldybių skolintomis, valstybės paramos, Atliekų</text:span><text:span text:style-name="T33"><text:s/></text:span><text:span text:style-name="T34">tvarkymo programos ar Lietuvos aplinkos apsaugos investicijų fondo programos, Europos Sąjungos struktūrinės paramos, gamintojų ir importuotojų lėšomis ir privačiomis atliekų tvarkymo įmonių lėšomis. Apibendrinta komunalinių atliekų tvarkymo apmokestinimo schema pateikta Plano 14 priede.“</text:span></text:p>
      <text:p text:style-name="P35"><text:span text:style-name="T36">2</text:span><text:span text:style-name="T37">. Pakeisti 119 punktą ir jį išdėstyti taip:</text:span></text:p>
      <text:p text:style-name="P38"><text:span text:style-name="T39">„</text:span><text:span text:style-name="T40">119</text:span><text:span text:style-name="T41">. Mokesčio už aplinkos teršimą įstatymas nustato mokestį už aplinkos teršimą gaminių, tokių kaip padangos, akumuliatoriai, baterijos (galvaniniai elementai), vidaus degimo variklių degalų ar tepalų filtrai, įsiurbimo oro filtrai, hidrauliniai (tepaliniai) amortizatoriai ir (ar) pakuotės, atliekomis. Šios lėšos kartu su lėšomis, gautomis pagal garantijas ar laidavimo draudimo sutartis ir kitus dokumentus, užtikrinančius atliekų tvarkymo finansavimą, elektros ir elektroninės įrangos, eksploatuoti netinkamų transporto priemonių, alyvos tvarkymą, naudojamos finansuoti (iš atitinkamų atliekų srautų gautas lėšas skiriant tiems patiems atliekų srautams) Atliekų tvarkymo programos finansuojamiems projektams pagal kasmet Aplinkos ministerijos nustatomas finansavimo kryptis.“</text:span></text:p>
      <text:p text:style-name="P42"><text:span text:style-name="T43">3</text:span><text:span text:style-name="T44">. Pakeisti 2 priedo lentelę:</text:span></text:p>
      <text:p text:style-name="P45"><text:span text:style-name="T46">3.1</text:span><text:span text:style-name="T47">. Pakeisti 2.4.1 papunktį ir jį<text:s/></text:span><text:span text:style-name="T48">išdėstyti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4.1. pastatyti nustatytais atstumais reikiamą kiekį antrinių žaliavų surinkimo konteinerių arba taikyti kitas antrinių žaliavų surinkimo<text:s/><text:soft-page-break/>priemones</text:p>
          </table:table-cell>
          <table:table-cell table:style-name="TableCell59">
            <text:p text:style-name="P60">2014–2017 metai</text:p>
          </table:table-cell>
          <table:table-cell table:style-name="TableCell61">
            <text:p text:style-name="P62">savivaldybės</text:p>
          </table:table-cell>
          <table:table-cell table:style-name="TableCell63">
            <text:p text:style-name="P64">gamintojų ir importuotojų organizacijų lėšos, Atliekų tvarkymo programos lėšos, savivaldybių lėšos, Europos Sąjungos<text:s/><text:soft-page-break/>struktūrinių fondų lėšos</text:p>
          </table:table-cell>
          <table:table-cell table:style-name="TableCell65">
            <text:p text:style-name="P66">15 060 241“.</text:p>
          </table:table-cell>
        </table:table-row>
      </table:table>
      <text:p text:style-name="P67"/>
      <text:p text:style-name="P68"><text:span text:style-name="T70">3.2</text:span><text:span text:style-name="T71">. Pakeisti 6.1.3 papunktį ir jį išdėstyti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6.1.3. bendradarbiaujant su nevyriausybinėmis organizacijomis, rengti ir įgyvendinti bendrus visuomenės švietimo ir informavimo atliekų prevencijos ir atliekų tvarkymo klausimais projektus</text:p>
          </table:table-cell>
          <table:table-cell table:style-name="TableCell82">
            <text:p text:style-name="P83">2014–2020 metai</text:p>
          </table:table-cell>
          <table:table-cell table:style-name="TableCell84">
            <text:p text:style-name="P85">Aplinkos ministerija, nevyriausybinės aplinkosaugos organizacijos, savivaldybės</text:p>
          </table:table-cell>
          <table:table-cell table:style-name="TableCell86">
            <text:p text:style-name="P87">Atliekų tvarkymo programos lėšos</text:p>
          </table:table-cell>
          <table:table-cell table:style-name="TableCell88">
            <text:p text:style-name="P89"><text:span text:style-name="T90">–“.</text:span></text:p>
          </table:table-cell>
        </table:table-row>
      </table:table>
      <text:p text:style-name="P91"/>
      <text:p text:style-name="P92"><text:span text:style-name="T93">4</text:span><text:span text:style-name="T94">. Pakeisti 6 priedą:</text:span></text:p>
      <text:p text:style-name="P95"><text:span text:style-name="T96">4.1</text:span><text:span text:style-name="T97">. Pakeisti 1 lentelės 3 punktą ir jį išdėstyti taip:</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text:p>
          </table:table-cell>
          <table:table-cell table:style-name="TableCell111">
            <text:p text:style-name="P112">Antrinių žaliavų (įskaitant pakuočių atliekas) surinkimas</text:p>
          </table:table-cell>
          <table:table-cell table:style-name="TableCell113">
            <text:p text:style-name="P114">RATC, savivaldybės, gamintojai ir importuotojai, licencijuotos gamintojų ir importuotojų organizacijos</text:p>
          </table:table-cell>
          <table:table-cell table:style-name="TableCell115">
            <text:p text:style-name="P116">gamintojai ir importuotojai, licencijuotos gamintojų ir importuotojų organizacijos, transporto priemonių priežiūros ir remonto įmonės (eksperimentai), privačios ar valstybinės atliekas tvarkančios įmonės</text:p>
          </table:table-cell>
          <table:table-cell table:style-name="TableCell117">
            <text:p text:style-name="P118">2011–2012 metų duomenimis, Lietuvoje eksploatuojamos iš viso 8 602 antrinių žaliavų konteinerių aikštelės, iš jų</text:p>
            <text:p text:style-name="P119">8 103 aikštelės įrengtos gyvenamuosiuose rajonuose, 230 aikštelių – sodų bendrijose ir 269 aikštelės – garažų bendrijose; antrinių žaliavų konteineriai taip pat statomi dažniausiai lankomose viešosiose vietose;</text:p>
            <text:p text:style-name="Normal"><text:span text:style-name="T120">Aplinkos ministerija<text:s/></text:span><text:span text:style-name="T121"><text:line-break/>2006–2012 metais iš Gaminių ar pakuotės atliekų tvarkymo programos lėšų savivaldybėms nupirko 19 667 antrinių žaliavų surinkimo konteinerius</text:span><text:span text:style-name="T122">1</text:span></text:p>
          </table:table-cell>
          <table:table-cell table:style-name="TableCell123">
            <text:p text:style-name="P124">vietinė rinkliava arba tarifas, gamintojų ir importuotojų finansavimas, Atliekų tvarkymo programos lėšos</text:p>
          </table:table-cell>
          <table:table-cell table:style-name="TableCell125">
            <text:p text:style-name="P126">2011–2012 metų duomenimis, viena antrinių žaliavų konteinerių aikštelė 388 gyventojams</text:p>
          </table:table-cell>
          <table:table-cell table:style-name="TableCell127">
            <text:p text:style-name="P128"/>
            <text:p text:style-name="P129"><text:span text:style-name="T130">papildomai reikėtų įrengti 1 967 antrinių žaliavų konteinerių aikšteles</text:span><text:span text:style-name="T131">1</text:span><text:span text:style-name="T132">, iš kurių 791 aikštelė būtų įrengta gyvenamuosiuose rajonuose, 667 aikštelės – sodų bendrijose ir 509 aikštelės – garažų bendrijose;</text:span></text:p>
            <text:p text:style-name="P133"/>
            <text:p text:style-name="P134">2012–2013 metais planuojama 18 savivaldybių individualių valdų savininkams išdalyti<text:s/><text:line-break/>70 000 antrinių žaliavų (įskaitant popieriaus ir kartono atliekas) surinkimo priemonių (konteinerių)“.</text:p>
          </table:table-cell>
        </table:table-row>
      </table:table>
      <text:p text:style-name="Normal"/>
      <text:p text:style-name="P135"><text:span text:style-name="T136">4.2</text:span><text:span text:style-name="T137">. Pakeisti 2 lentelę:</text:span></text:p>
      <text:p text:style-name="P138"><text:span text:style-name="T139">4.2.1</text:span><text:span text:style-name="T140">. Pakeisti 1 punktą ir jį išdėstyti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1.</text:p>
          </table:table-cell>
          <table:table-cell table:style-name="TableCell154">
            <text:p text:style-name="P155">EEĮ* atliekų surinkimas</text:p>
          </table:table-cell>
          <table:table-cell table:style-name="TableCell156">
            <text:p text:style-name="P157">RATC**, savivaldybės, gamintojai ir importuotojai, licencijuotos gamintojų ir importuotojų organizacijos</text:p>
          </table:table-cell>
          <table:table-cell table:style-name="TableCell158">
            <text:p text:style-name="P159">RATC,</text:p>
            <text:p text:style-name="P160">gamintojai ir importuotojai, licencijuotos gamintojų ir importuotojų organizacijos, privačios ar valstybinės atliekas tvarkančios įmonės</text:p>
          </table:table-cell>
          <table:table-cell table:style-name="TableCell161">
            <text:p text:style-name="P162">EEĮ konteineriai DGASA***, specialūs EEĮ lauko konteineriai platinimo vietose, kartoniniai konteineriai smulkiai buitinei technikai, surinkimas apvažiuojant specialiais automobiliais</text:p>
          </table:table-cell>
          <table:table-cell table:style-name="TableCell163">
            <text:p text:style-name="P164">vietinė rinkliava arba tarifas, LGIA**** lėšos, atliekas tvarkančių įmonių lėšos, Lietuvos Respublikos aplinkos ministerijos lėšos</text:p>
          </table:table-cell>
          <table:table-cell table:style-name="TableCell165">
            <text:p text:style-name="P166">3,9 kilogramo vienam gyventojui per metus</text:p>
          </table:table-cell>
          <table:table-cell table:style-name="TableCell167">
            <text:p text:style-name="P168">šiuo metu kuriama smulkių EEĮ atliekų surinkimo sistema, kurią įdiegus papildomai visoje Lietuvoje bus pastatyta<text:s/><text:line-break/>1 000 konteinerių smulkioms EEĮ atliekoms surinkti didžiausių lankytojų srautų sulaukiančiose vietose: savivaldybėse, seniūnijose, mokyklose, verslo centruose, stotyse, bibliotekose ir taip toliau; ši sistema finansuojama Atliekų tvarkymo programos lėšomis;</text:p>
            <text:p text:style-name="P169">papildomai planuojama įrengti 30 visų rūšių EEĮ atliekų surinkimo vietų, atskirai – smulkioms EEĮ atliekoms rinkti<text:s/><text:line-break/>2013–2014 metais“.</text:p>
          </table:table-cell>
        </table:table-row>
      </table:table>
      <text:p text:style-name="Normal"/>
      <text:p text:style-name="P170"><text:span text:style-name="T171">4.2.2</text:span><text:span text:style-name="T172">. Pakeisti 2 punktą ir jį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text:p>
          </table:table-cell>
          <table:table-cell table:style-name="TableCell186">
            <text:p text:style-name="P187">Naudotų padangų surinkimas</text:p>
          </table:table-cell>
          <table:table-cell table:style-name="TableCell188">
            <text:p text:style-name="P189">RATC, savivaldybės, gamintojai ir importuotojai, licencijuotos gamintojų ir importuotojų organizacijos, atliekas tvarkančios įmonės</text:p>
          </table:table-cell>
          <table:table-cell table:style-name="TableCell190">
            <text:p text:style-name="P191">gamintojai ir importuotojai, licencijuotos gamintojų ir importuotojų organizacijos, transporto priemonių priežiūros ir remonto įmonės, privačios ar valstybinės atliekas tvarkančios įmonės</text:p>
          </table:table-cell>
          <table:table-cell table:style-name="TableCell192">
            <text:p text:style-name="P193">specialūs konteineriai DGASA, paskutinio naudotojo pristatymas transporto priemonių priežiūros ir remonto įmonėms, surinkimas apvažiuojant</text:p>
          </table:table-cell>
          <table:table-cell table:style-name="TableCell194">
            <text:p text:style-name="P195">Atliekų tvarkymo programos lėšos“.</text:p>
          </table:table-cell>
          <table:table-cell table:style-name="TableCell196">
            <text:p text:style-name="P197"/>
          </table:table-cell>
          <table:table-cell table:style-name="TableCell198">
            <text:p text:style-name="P199"/>
          </table:table-cell>
        </table:table-row>
      </table:table>
      <text:p text:style-name="Normal"/>
      <text:p text:style-name="P200"><text:span text:style-name="T201">4.2.3</text:span><text:span text:style-name="T202"><text:s/>Pakeisti 3 punktą ir jį išdėstyti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3.</text:p>
          </table:table-cell>
          <table:table-cell table:style-name="TableCell216">
            <text:p text:style-name="P217">Baterijų ir akumuliatorių surinkimas</text:p>
          </table:table-cell>
          <table:table-cell table:style-name="TableCell218">
            <text:p text:style-name="P219">gamintojai ir importuotojai, licencijuotos gamintojų ir importuotojų organizacijos, atliekas tvarkančios įmonės,</text:p>
            <text:p text:style-name="P220">RATC,</text:p>
            <text:p text:style-name="P221">savivaldybės</text:p>
          </table:table-cell>
          <table:table-cell table:style-name="TableCell222">
            <text:p text:style-name="P223">gamintojai ir importuotojai, licencijuotos gamintojų ir importuotojų organizacijos, transporto priemonių priežiūros ir remonto įmonės, privačios ar valstybinės atliekas tvarkančios įmonės</text:p>
          </table:table-cell>
          <table:table-cell table:style-name="TableCell224">
            <text:p text:style-name="P225">konteineriai DGASA, (baterijų) surinkimo (supirkimo) punktai</text:p>
          </table:table-cell>
          <table:table-cell table:style-name="TableCell226">
            <text:p text:style-name="P227">Atliekų tvarkymo programos, LGIA lėšos</text:p>
          </table:table-cell>
          <table:table-cell table:style-name="TableCell228">
            <text:p text:style-name="P229">šiuo metu įrengta 6 000 vietų, kuriose surenkamos nešiojamosios baterijos (galvaniniai elementai) ir akumuliatoriai, –didžiuosiuose prekybos tinkluose, pašto skyriuose, bibliotekose, mokyklose ir panašiose viešosiose vietose“.</text:p>
          </table:table-cell>
          <table:table-cell table:style-name="TableCell230">
            <text:p text:style-name="P231"/>
          </table:table-cell>
        </table:table-row>
      </table:table>
      <text:p text:style-name="P232"/>
      <text:p text:style-name="P233"/>
      <text:p text:style-name="P234"/>
      <text:p text:style-name="P235">Ministras Pirmininkas<text:tab/>Algirdas Butkevičius</text:p>
      <text:p text:style-name="P236"/>
      <text:p text:style-name="P237"/>
      <text:p text:style-name="P238"/>
      <text:p text:style-name="P239"><text:span text:style-name="T240">Aplinkos ministras</text:span><text:span text:style-name="T2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12:00Z</meta:creation-date>
    <dc:date>2017-01-23T15:12:00Z</dc:date>
    <meta:print-date>2016-02-19T06:45:00Z</meta:print-date>
    <meta:template xlink:href="Normal.dotm" xlink:type="simple"/>
    <meta:editing-cycles>2</meta:editing-cycles>
    <meta:editing-duration>PT0S</meta:editing-duration>
    <meta:document-statistic meta:page-count="5" meta:paragraph-count="628" meta:word-count="997" meta:character-count="6285" meta:row-count="657" meta:non-whitespace-character-count="5916"/>
  </office:meta>
</office:document-meta>
</file>