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555555"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40%"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4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punctuation-wrap="simple" fo:text-align="justify" style:vertical-align="baseline" fo:line-height="14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line-height="14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tyle-complex="italic"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style:font-style-complex="italic"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style:font-style-complex="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line-height="14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baseline" fo:line-height="140%" fo:text-indent="0.3937in"/>
      <style:text-properties fo:color="#000000" style:font-size-complex="12pt" style:language-asian="lt" style:country-asian="LT"/>
    </style:style>
    <style:style style:name="P227" style:parent-style-name="Normal" style:family="paragraph">
      <style:paragraph-properties fo:text-align="justify" style:vertical-align="baseline" fo:line-height="140%" fo:text-indent="0.3937in"/>
      <style:text-properties fo:color="#000000" style:font-size-complex="12pt" style:language-asian="lt" style:country-asian="LT"/>
    </style:style>
    <style:style style:name="P228" style:parent-style-name="Normal" style:family="paragraph">
      <style:paragraph-properties fo:text-align="justify" style:vertical-align="baseline" fo:line-height="140%" fo:text-indent="0.3937in"/>
    </style:style>
    <style:style style:name="P229" style:parent-style-name="Normal" style:family="paragraph">
      <style:paragraph-properties style:punctuation-wrap="simple" fo:text-align="justify" style:vertical-align="baseline" fo:line-height="140%">
        <style:tab-stops>
          <style:tab-stop style:type="left" style:position="5.315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text:s/></text:span><text:span text:style-name="T14">2019 M. BALANDŽIO 2 D. ĮSAKYMO NR. 3D-193 „</text:span><text:span text:style-name="T15">DĖL<text:s/></text:span><text:span text:style-name="T16">PASKOLŲ ŽEMĖS ŪKIO TECHNIKAI IR ĮRANGAI ĮSIGYTI, FINANSUOJAMŲ IŠ GRĄŽINTŲ IR GRĄŽINTINŲ LĖŠŲ, TEIKIMO TAISYKLIŲ IR PASKOLŲ, FINANSUOJAMŲ IŠ ĮGYVENDINANT LIETUVOS KAIMO PLĖTROS 2007–2013 METŲ PROGRAMOS FINANSINES PRIEMONES GRĄŽINTŲ LĖŠŲ, TEIKIMO PIRMINE GAMYBA UŽSIIMANTIEMS ŪKIO SUBJEKTAMS TAISYKLIŲ<text:s/></text:span><text:span text:style-name="T17">PATVIRTINIMO</text:span><text:span text:style-name="T18">“</text:span><text:span text:style-name="T19"><text:s/>PAKEITIMO</text:span></text:p>
      <text:p text:style-name="P20"/>
      <text:p text:style-name="P21"><text:span text:style-name="T22">2023 m. liepos 28 d.<text:s/></text:span><text:span text:style-name="T23">Nr.<text:s/></text:span><text:span text:style-name="T24"><draw:frame draw:style-name="a1" draw:name="Paveikslėlis 2" text:anchor-type="as-char" svg:x="0in" svg:y="0in" svg:width="0.01042in" svg:height="0.01042in" style:rel-width="scale" style:rel-height="scale"><draw:image xlink:href="media/image2.gif" xlink:type="simple" xlink:show="embed" xlink:actuate="onLoad"/><svg:title/><svg:desc/></draw:frame></text:span><text:span text:style-name="T25">3D-504</text:span></text:p>
      <text:p text:style-name="P26">Vilnius</text:p>
      <text:p text:style-name="P27"/>
      <text:p text:style-name="P28"/>
      <text:p text:style-name="P29"><text:span text:style-name="T30">P a k e i č i u<text:s/></text:span><text:span text:style-name="T31">Lietuvos Respublikos žemės ūkio ministro 2019 m. balandžio 2 d. įsakymą<text:s/></text:span><text:span text:style-name="T32"><text:line-break/>Nr. 3D-193 „Dėl Paskolų žemės ūkio technikai ir įrangai įsigyti, finansuojamų iš grąžintų ir grąžintinų lėšų, teikimo taisyklių ir Paskolų, finansuojamų iš įgyvendinant Lietuvos kaimo plėtros 2007–2013 metų programos finansines priemones grąžintų lėšų, teikimo pirmine gamyba užsiimantiems ūkio subjektams taisyklių patvirtinimo“</text:span><text:span text:style-name="T33">:</text:span></text:p>
      <text:p text:style-name="P34"><text:span text:style-name="T35">1</text:span><text:span text:style-name="T36">. Pakeičiu nurodytu įsakymu patvirtintas<text:s/></text:span><text:span text:style-name="T37">Paskolų žemės ūkio technikai ir įrangai įsigyti, finansuojamų iš grąžintų ir grąžintinų lėšų, teikimo<text:s/></text:span><text:span text:style-name="T38">taisykles:</text:span></text:p>
      <text:p text:style-name="P39"><text:span text:style-name="T40">1.1</text:span><text:span text:style-name="T41">.</text:span><text:span text:style-name="T42"><text:tab/>Pakeičiu 2 punktą ir jį išdėstau taip:</text:span></text:p>
      <text:p text:style-name="P43"><text:span text:style-name="T44">„</text:span><text:span text:style-name="T45">2</text:span><text:span text:style-name="T46">. Taisyklės parengtos<text:s/></text:span><text:span text:style-name="T47">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text:span><text:span text:style-name="T48">,<text:s/></text:span>su visais pakeitimais,<text:s/><text:span text:style-name="T49">Įgyvendinant Lietuvos kaimo plėtros 2007–2013 metų programos finansines priemones grąžintų ir grąžintinų lėšų panaudojimo tvarkos aprašu, patvirtintu Lietuvos Respublikos Vyriausybės 2016 m. rugpjūčio 31 d. nutarimu Nr. 886 „Dėl Įgyvendinant Lietuvos kaimo plėtros 2007–2013 metų programos finansines priemones grąžintų ir grąžintinų lėšų panaudojimo tvarkos aprašo patvirtinimo“ (toliau – Grąžintų ir grąžintinų lėšų panaudojimo tvarkos aprašas),</text:span><text:span text:style-name="T50"><text:s/>Suteiktos valstybės pagalbos ir nereikšmingos (</text:span><text:span text:style-name="T51">de minimis</text:span><text:span text:style-name="T52">) pagalbos registro nuostatais, patvirtintais Lietuvos Respublikos Vyriausybės 2005 m. sausio 19 d. nutarimu Nr. 35 „Dėl Suteiktos valstybės pagalbos ir nereikšmingos (</text:span><text:span text:style-name="T53">de minimis</text:span><text:span text:style-name="T54">) pagalbos registro nuostatų patvirtinimo“ (toliau – Nuostatai),</text:span><text:span text:style-name="T55"><text:s/>ir atsižvelgiant į Finansinių priemonių, finansuojamų iš grąžintų ir grąžintinų lėšų, įgyvendinimo tvarkos aprašą, patvirtintą Lietuvos Respublikos žemės ūkio ministro 2017 m. rugsėjo 14 d. įsakymu Nr. 3D-577 „Dėl Finansinių priemonių, finansuojamų iš grąžintų ir grąžintinų lėšų, įgyvendinimo tvarkos aprašo patvirtinimo“ (toliau – Finansinių priemonių įgyvendinimo tvarkos aprašas).“</text:span></text:p>
      <text:p text:style-name="P56"><text:span text:style-name="T57">1.2</text:span><text:span text:style-name="T58">.</text:span><text:span text:style-name="T59"><text:tab/>Pakeičiu 3.1 papunktį ir jį išdėstau taip:</text:span></text:p>
      <text:p text:style-name="P60"><text:span text:style-name="T61">„</text:span><text:span text:style-name="T62">3.1</text:span><text:span text:style-name="T63">. </text:span><text:span text:style-name="T64">Finansų tarpininkas</text:span><text:span text:style-name="T65"><text:s/>– juridinis asmuo (finansų įstaiga) ar jo padalinys, kuriuos paskolų teikimo priemonei įgyvendinti atrenka UAB Žemės ūkio paskolų garantijų fondas (toliau – ŽŪPGF) ir jiems perveda paskolų teikimo priemonei įgyvendinti skirtas lėšas, prisiimantys įsipareigojimą šias lėšas paskirstyti galutiniams naudos gavėjams, teikti ataskaitas ir grąžinti lėšas UAB </text:span><text:span text:style-name="T66">„Investicijų ir verslo garantijos“ (toliau – INVEGA), kuri iki<text:s/></text:span>ŽŪPGF<text:s/><text:span text:style-name="T67">ir<text:s/></text:span>INVEGOS<text:span text:style-name="T68"><text:s/>reorganizavimo pabaigos savo funkcijas vykdo per jos patronuojamąją (dukterinę) įmonę –<text:s/></text:span>ŽŪPGF (toliau – Bendrovė),<text:s/><text:span text:style-name="T69">su Bendrove sudarytoje sutartyje nustatyta tvarka.“</text:span></text:p>
      <text:p text:style-name="P70"><text:span text:style-name="T71">1.3</text:span><text:span text:style-name="T72">.</text:span><text:span text:style-name="T73"><text:tab/>Pakeičiu 17 punktą ir jį išdėstau taip:</text:span></text:p>
      <text:p text:style-name="P74"><text:span text:style-name="T75">„</text:span><text:span text:style-name="T76">17</text:span><text:span text:style-name="T77">. Finansų tarpininkas gali kreiptis į Bendrovę dėl garantijos dėl pareiškėjui teikiamos paskolos suteikimo teisės aktuose nustatyta tvarka.“</text:span></text:p>
      <text:p text:style-name="P78"><text:span text:style-name="T79">1.4</text:span><text:span text:style-name="T80">.</text:span><text:span text:style-name="T81"><text:tab/>Pakeičiu 40.5.1 papunktį ir jį išdėstau taip:</text:span></text:p>
      <text:p text:style-name="P82"><text:span text:style-name="T83">„</text:span><text:span text:style-name="T84">40.5.1</text:span><text:span text:style-name="T85">. vadovaudamasi Nuostatuose nustatytais terminais ir tvarka, pateikia Suteiktos valstybės pagalbos ir nereikšmingos (</text:span><text:span text:style-name="T86">de minimis</text:span><text:span text:style-name="T87">) pagalbos registrui (toliau – Registras) informaciją apie pareiškėjui suteiktą pagalbą paskolomis. Registrui pateikti duomenys apie suteiktą pagalbą paskolomis tikslinami Registro nuostatuose nustatyta tvarka ir terminais;“.</text:span></text:p>
      <text:p text:style-name="P88"><text:span text:style-name="T89">1.5</text:span><text:span text:style-name="T90">.</text:span><text:span text:style-name="T91"><text:tab/>Pakeičiu 44 punktą ir jį išdėstau taip:</text:span></text:p>
      <text:p text:style-name="P92"><text:span text:style-name="T93">„</text:span><text:span text:style-name="T94">44</text:span><text:span text:style-name="T95">. Žemės ūkio ministerija ne vėliau kaip per šešis mėnesius nuo pagalbos paskolomis suteikimo Taisyklių 40.5.2 papunktyje nurodytu atveju dienos pateikia informaciją apie suteiktą pagalbą paskolomis į Europos Komisijos valstybės pagalbos skaidrumo svetainę.“</text:span></text:p>
      <text:p text:style-name="P96"><text:span text:style-name="T97">1.6</text:span><text:span text:style-name="T98">.</text:span><text:span text:style-name="T99"><text:tab/>Pakeičiu 46.2 papunktį ir jį išdėstau taip:</text:span></text:p>
      <text:p text:style-name="P100"><text:span text:style-name="T101">„</text:span><text:span text:style-name="T102">46.2</text:span><text:span text:style-name="T103">. skelbia<text:s/></text:span><text:span text:style-name="T104">informaciją apie pagalbos gavėjus, kuriems skirta ir išmokėta pagalba, nurodydama pagalbos gavėjo (juridinio asmens) pavadinimą, apskritį, savivaldybę, priemonę bei skirtą ir išmokėtą pagalbos sumą. Informacija apie pagalbos gavėjams kalendoriniais metais išmokėtą pagalbą paskelbiama<text:s/></text:span><text:span text:style-name="T105">iki kitų metų gegužės 31 d. Bendrovės<text:s/></text:span><text:span text:style-name="T106">interneto svetainėje ir viešinama dvejus metus nuo jos paskelbimo</text:span><text:span text:style-name="T107">;“.</text:span></text:p>
      <text:p text:style-name="P108"><text:span text:style-name="T109">1.7</text:span><text:span text:style-name="T110">.</text:span><text:span text:style-name="T111"><text:tab/>Papildau nauju 47 punktu:</text:span></text:p>
      <text:p text:style-name="P112"><text:span text:style-name="T113">„</text:span><text:span text:style-name="T114">47</text:span><text:span text:style-name="T115">. Privalomos grąžinti lėšo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116"><text:span text:style-name="T117">1.8</text:span><text:span text:style-name="T118">.</text:span><text:span text:style-name="T119"><text:tab/>Buvusius 47</text:span><text:s/>ir<text:s/><text:span text:style-name="T120">48 punktus laikau atitinkamai 48 ir 49 punktais.</text:span></text:p>
      <text:p text:style-name="P121"><text:span text:style-name="T122">2</text:span><text:span text:style-name="T123">.</text:span><text:span text:style-name="T124"><text:tab/></text:span><text:span text:style-name="T125"> Pakeičiu nurodytu įsakymu patvirtintas Paskolų, finansuojamų iš įgyvendinant Lietuvos kaimo plėtros 2007–2013 metų programos finansines priemones grąžintų lėšų, teikimo pirmine gamyba užsiimantiems ūkio subjektams taisykles:</text:span></text:p>
      <text:p text:style-name="P126"><text:span text:style-name="T127">2.1</text:span><text:span text:style-name="T128">.</text:span><text:span text:style-name="T129"><text:tab/>Pakeičiu 2 punktą ir jį išdėstau taip:</text:span></text:p>
      <text:p text:style-name="P130"><text:span text:style-name="T131">„</text:span><text:span text:style-name="T132">2</text:span><text:span text:style-name="T133">. Taisyklės parengtos<text:s/></text:span><text:span text:style-name="T134">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text:span><text:span text:style-name="T135">,<text:s/></text:span><text:span text:style-name="T136">su visais pakeitimais,<text:s/></text:span><text:span text:style-name="T137">2013 m. gruodžio 18 d. Komisijos reglamentu (ES) Nr. 1408/2013 dėl Sutarties dėl Europos Sąjungos veikimo 107 ir 108 straipsnių taikymo<text:s/></text:span><text:span text:style-name="T138">de minimis</text:span><text:span text:style-name="T139"><text:s/>pagalbai žemės ūkio sektoriuje, su visais pakeitimais,<text:s/></text:span><text:span text:style-name="T140">Įgyvendinant Lietuvos kaimo plėtros 2007–2013 metų programos finansines priemones grąžintų ir grąžintinų lėšų panaudojimo tvarkos aprašu, patvirtintu Lietuvos Respublikos Vyriausybės 2016 m. rugpjūčio 31 d. nutarimu Nr. 886 „Dėl Įgyvendinant Lietuvos kaimo plėtros 2007–2013 metų programos finansines priemones grąžintų ir grąžintinų lėšų panaudojimo tvarkos aprašo patvirtinimo“ (toliau – Grąžintų ir grąžintinų lėšų panaudojimo tvarkos aprašas),</text:span><text:span text:style-name="T141"><text:s/>Suteiktos valstybės pagalbos ir nereikšmingos (</text:span><text:span text:style-name="T142">de minimis</text:span><text:span text:style-name="T143">) pagalbos registro nuostatais, patvirtintais Lietuvos Respublikos Vyriausybės 2005 m. sausio 19 d. nutarimu Nr. 35 „Dėl Suteiktos valstybės pagalbos ir nereikšmingos (</text:span><text:span text:style-name="T144">de minimis</text:span><text:span text:style-name="T145">) pagalbos registro nuostatų patvirtinimo“ (toliau – Registro nuostatai),<text:s/></text:span><text:span text:style-name="T146">ir atsižvelgiant į Finansinių priemonių, finansuojamų iš grąžintų ir grąžintinų lėšų, įgyvendinimo<text:s/></text:span><text:soft-page-break/><text:span text:style-name="T147">tvarkos aprašą, patvirtintą Lietuvos Respublikos žemės ūkio ministro 2017 m. rugsėjo 14 d. įsakymu Nr. 3D-577 „Dėl Finansinių priemonių, finansuojamų iš grąžintų ir grąžintinų lėšų, įgyvendinimo tvarkos aprašo patvirtinimo“ (toliau – Finansinių priemonių įgyvendinimo tvarkos aprašas).“</text:span></text:p>
      <text:p text:style-name="P148"><text:span text:style-name="T149">2.2</text:span><text:span text:style-name="T150">.</text:span><text:span text:style-name="T151"><text:tab/>Pakeičiu 3.1 papunktį ir jį išdėstau taip:</text:span></text:p>
      <text:p text:style-name="P152"><text:span text:style-name="T153">„</text:span><text:span text:style-name="T154">3.1</text:span><text:span text:style-name="T155">. </text:span><text:span text:style-name="T156">Finansų tarpininkas</text:span><text:span text:style-name="T157"><text:s/>– juridinis asmuo (finansų įstaiga) ar jo padalinys, kuriuos paskolų teikimo priemonei įgyvendinti atrenka UAB Žemės ūkio paskolų garantijų fondas (toliau – ŽŪPGF) ir jiems perveda paskolų teikimo priemonei įgyvendinti skirtas lėšas, prisiimantys įsipareigojimą šias lėšas paskirstyti galutiniams naudos gavėjams, teikti ataskaitas ir grąžinti lėšas UAB </text:span><text:span text:style-name="T158">„Investicijų ir verslo garantijos“ (toliau – INVEGA), kuri iki<text:s/></text:span>ŽŪPGF<text:s/><text:span text:style-name="T159">ir<text:s/></text:span>INVEGOS<text:span text:style-name="T160"><text:s/>reorganizavimo pabaigos savo funkcijas vykdo per jos patronuojamąją (dukterinę) įmonę –<text:s/></text:span>ŽŪPGF (toliau – Bendrovė),<text:s/><text:span text:style-name="T161">su Bendrove sudarytoje sutartyje nustatyta tvarka.“</text:span></text:p>
      <text:p text:style-name="P162"><text:span text:style-name="T163">2.3</text:span><text:span text:style-name="T164">.</text:span><text:span text:style-name="T165"><text:tab/>Pakeičiu 18 punktą ir jį išdėstau taip:</text:span></text:p>
      <text:p text:style-name="P166"><text:span text:style-name="T167">„</text:span><text:span text:style-name="T168">18</text:span><text:span text:style-name="T169">. Finansų tarpininkas gali kreiptis į Bendrovę</text:span><text:span text:style-name="T170"><text:s/></text:span><text:span text:style-name="T171">dėl garantijos dėl pareiškėjui teikiamos paskolos suteikimo teisės aktuose nustatyta tvarka.“</text:span></text:p>
      <text:p text:style-name="P172"><text:span text:style-name="T173">2.4</text:span><text:span text:style-name="T174">.</text:span><text:span text:style-name="T175"><text:tab/>Pakeičiu 41.2 papunktį ir jį išdėstau taip:</text:span></text:p>
      <text:p text:style-name="P176"><text:span text:style-name="T177">„</text:span><text:span text:style-name="T178">41.2</text:span><text:span text:style-name="T179">. apskaičiuoja pagalbos paskolomis dydį Taisyklių 27 punkte nustatyta tvarka. Tuo</text:span><text:span text:style-name="T180"><text:s/>atveju, jei pagalba paskolomis teikiama pagal reglamentą (ES) Nr. 1408/2013, vadovaudamasi Registro nuostatais patikrina, ar pareiškėjui (įskaitant ir su pareiškėju reglamento (ES)<text:s/></text:span><text:soft-page-break/><text:span text:style-name="T181">Nr. 1408/2013 2 straipsnio 2 dalyje nurodytais ryšiais susijusius ūkio subjektus) suteikus pagalbą paskolomis pagal Taisykles nebus viršytos Taisyklių 29.1 ir 29.2 papunkčiuose nurodytos ribos;“.</text:span></text:p>
      <text:p text:style-name="P182"><text:span text:style-name="T183">2.5</text:span><text:span text:style-name="T184">.</text:span><text:span text:style-name="T185"><text:tab/>Pakeičiu 41.5.1 papunktį ir jį išdėstau taip:</text:span></text:p>
      <text:p text:style-name="P186"><text:span text:style-name="T187">„</text:span><text:span text:style-name="T188">41.5.1</text:span><text:span text:style-name="T189">. vadovaudamasi Nuostatuose nustatytais terminais ir tvarka pateikia Suteiktos valstybės pagalbos ir nereikšmingos (</text:span><text:span text:style-name="T190">de  minimis</text:span><text:span text:style-name="T191">) pagalbos registrui (toliau – Registras) informaciją apie pareiškėjui suteiktą pagalbą paskolomis. Registrui pateikti duomenys apie suteiktą pagalbą paskolomis tikslinami Registro nuostatuose nustatyta tvarka ir terminais;“.</text:span></text:p>
      <text:p text:style-name="P192"><text:span text:style-name="T193">2.6</text:span><text:span text:style-name="T194">.</text:span><text:span text:style-name="T195"><text:tab/>Pakeičiu 45 punktą ir jį išdėstau taip:</text:span></text:p>
      <text:p text:style-name="P196"><text:span text:style-name="T197">„</text:span><text:span text:style-name="T198">45</text:span><text:span text:style-name="T199">. Žemės ūkio ministerija ne vėliau kaip per šešis mėnesius nuo pagalbos paskolomis suteikimo Taisyklių 41.6.3 papunktyje nurodytu atveju dienos pateikia informaciją apie suteiktą pagalbą paskolomis į Europos Komisijos valstybės pagalbos skaidrumo svetainę.“</text:span></text:p>
      <text:p text:style-name="P200"><text:span text:style-name="T201">2.7</text:span><text:span text:style-name="T202">.</text:span><text:span text:style-name="T203"><text:tab/>Pakeičiu 47.2 papunktį ir jį išdėstau taip:</text:span></text:p>
      <text:p text:style-name="P204"><text:span text:style-name="T205">„</text:span><text:span text:style-name="T206">47.2</text:span><text:span text:style-name="T207">. skelbia<text:s/></text:span><text:span text:style-name="T208">informaciją apie pagalbos gavėjus, kuriems skirta ir išmokėta pagalba, nurodydama pagalbos gavėjo (juridinio asmens) pavadinimą, apskritį, savivaldybę, priemonę bei skirtą ir išmokėtą pagalbos sumą. Informacija apie pagalbos gavėjams kalendoriniais metais išmokėtą pagalbą paskelbiama<text:s/></text:span><text:span text:style-name="T209">iki kitų metų gegužės 31 d. Bendrovės<text:s/></text:span><text:span text:style-name="T210">interneto svetainėje ir viešinama dvejus metus nuo jos paskelbimo</text:span><text:span text:style-name="T211">;“.</text:span></text:p>
      <text:p text:style-name="P212"><text:span text:style-name="T213">2.8</text:span><text:span text:style-name="T214">.</text:span><text:span text:style-name="T215"><text:tab/>Papildau nauju 48 punktu:</text:span></text:p>
      <text:p text:style-name="P216"><text:span text:style-name="T217">„</text:span><text:span text:style-name="T218">48</text:span><text:span text:style-name="T219">. Privalomos grąžinti lėšo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220"><text:span text:style-name="T221">2.9</text:span><text:span text:style-name="T222">.</text:span><text:span text:style-name="T223"><text:tab/>Buvusius 48</text:span><text:span text:style-name="T224"><text:s/>ir<text:s/></text:span><text:span text:style-name="T225">49 punktus laikau atitinkamai 49 ir 50 punktais.</text:span></text:p>
      <text:p text:style-name="P226"/>
      <text:p text:style-name="P227"/>
      <text:p text:style-name="P228"/>
      <text:p text:style-name="P229"><text:span text:style-name="T230">Žemės ūkio ministras</text:span><text:span text:style-name="T23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8T19:40:00Z</meta:creation-date>
    <dc:date>2023-07-28T19:40:00Z</dc:date>
    <meta:template xlink:href="Normal.dotm" xlink:type="simple"/>
    <meta:editing-cycles>1</meta:editing-cycles>
    <meta:editing-duration>PT0S</meta:editing-duration>
    <meta:user-defined meta:name="ContentTypeId">0x0101009E410986FB263A4F94202C116B3ED1C3</meta:user-defined>
    <meta:document-statistic meta:page-count="8" meta:paragraph-count="90" meta:word-count="1279" meta:character-count="10706" meta:row-count="339" meta:non-whitespace-character-count="9517"/>
  </office:meta>
</office:document-meta>
</file>